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fo:min-height="0.75cm"/>
    </style:style>
    <style:style style:name="gr2" style:family="graphic" style:parent-style-name="standard">
      <style:graphic-properties svg:stroke-width="0.1cm" draw:marker-start-width="0.35cm" draw:marker-end-width="0.35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fill="solid" draw:fill-color="#ffff00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4" style:family="graphic" style:parent-style-name="objectwithoutfill">
      <style:graphic-properties svg:stroke-width="0.1cm" draw:marker-start-width="0.35cm" draw:marker-end="Arrow" draw:marker-end-width="0.45cm" draw:fill="solid" draw:fill-color="#ffff00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35cm" draw:marker-end-width="0.35cm" draw:fill="solid" draw:fill-color="#00ff00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9cm" svg:height="1cm" svg:x="1cm" svg:y="1cm">
          <draw:text-box>
            <text:p text:style-name="P1"><text:span text:style-name="T1">Entretien des sanitaires</text:span></text:p>
          </draw:text-box>
        </draw:frame>
        <draw:custom-shape draw:style-name="gr2" draw:text-style-name="P1" xml:id="id1" draw:id="id1" draw:layer="layout" svg:width="15.2cm" svg:height="2cm" svg:x="2.8cm" svg:y="2.1cm">
          <text:p text:style-name="P1">Aérer les sanitaire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xml:id="id3" draw:id="id3" draw:layer="layout" svg:width="5.8cm" svg:height="2.7cm" svg:x="2.8cm" svg:y="8.3cm">
          <text:p text:style-name="P1">Laisser agir</text:p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3" draw:text-style-name="P1" xml:id="id2" draw:id="id2" draw:layer="layout" svg:width="15.2cm" svg:height="2.1cm" svg:x="2.8cm" svg:y="5.1cm">
          <text:p text:style-name="P1">Tirer la chasse et verser du détartrant dans la cuvette des WC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1" draw:layer="layout" draw:type="line" svg:x1="10.4cm" svg:y1="4.1cm" svg:x2="10.4cm" svg:y2="5.1cm" draw:start-shape="id1" draw:end-shape="id2" draw:end-glue-point="4" svg:d="m10400 4100v1000" svg:viewBox="0 0 1 1001">
          <text:p/>
        </draw:connector>
        <draw:connector draw:style-name="gr4" draw:text-style-name="P1" draw:layer="layout" draw:type="line" svg:x1="10.4cm" svg:y1="7.2cm" svg:x2="5.7cm" svg:y2="8.3cm" draw:start-shape="id2" draw:start-glue-point="6" draw:end-shape="id3" draw:end-glue-point="4" svg:d="m10400 7200-4700 1100" svg:viewBox="0 0 4701 1101">
          <text:p/>
        </draw:connector>
        <draw:custom-shape draw:style-name="gr3" draw:text-style-name="P1" xml:id="id6" draw:id="id6" draw:layer="layout" svg:width="8.4cm" svg:height="2.5cm" svg:x="9.6cm" svg:y="11.6cm">
          <text:p text:style-name="P1">Désinfection des poignées, interrupteurs...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4" draw:text-style-name="P1" draw:layer="layout" draw:type="line" svg:x1="10.4cm" svg:y1="7.2cm" svg:x2="13.75cm" svg:y2="8.1cm" draw:start-shape="id2" draw:end-shape="id4" draw:end-glue-point="4" svg:d="m10400 7200 3350 900" svg:viewBox="0 0 3351 901">
          <text:p/>
        </draw:connector>
        <draw:custom-shape draw:style-name="gr2" draw:text-style-name="P1" xml:id="id7" draw:id="id7" draw:layer="layout" svg:width="10.7cm" svg:height="2cm" svg:x="7.3cm" svg:y="15cm">
          <text:p text:style-name="P1">Lavage-désinfection du lavabo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1" xml:id="id5" draw:id="id5" draw:layer="layout" svg:width="10.7cm" svg:height="2cm" svg:x="7.3cm" svg:y="17.8cm">
          <text:p text:style-name="P1">Lavage désinfection des WC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4" draw:text-style-name="P1" draw:layer="layout" draw:type="lines" draw:line-skew="0cm -1.099cm" svg:x1="5.7cm" svg:y1="11cm" svg:x2="7.3cm" svg:y2="18.8cm" draw:start-shape="id3" draw:start-glue-point="6" draw:end-shape="id5" draw:end-glue-point="5" svg:d="m5700 11000v551l-49 7249h1649" svg:viewBox="0 0 1650 7801">
          <text:p/>
        </draw:connector>
        <draw:connector draw:style-name="gr4" draw:text-style-name="P1" draw:layer="layout" draw:type="line" svg:x1="13.8cm" svg:y1="14.1cm" svg:x2="12.65cm" svg:y2="15cm" draw:start-shape="id6" draw:end-shape="id7" draw:end-glue-point="4" svg:d="m13800 14100-1150 900" svg:viewBox="0 0 1151 901">
          <text:p/>
        </draw:connector>
        <draw:connector draw:style-name="gr4" draw:text-style-name="P1" draw:layer="layout" draw:type="line" svg:x1="12.65cm" svg:y1="17cm" svg:x2="12.65cm" svg:y2="17.8cm" draw:start-shape="id7" draw:start-glue-point="6" draw:end-shape="id5" draw:end-glue-point="4" svg:d="m12650 17000v800" svg:viewBox="0 0 1 801">
          <text:p/>
        </draw:connector>
        <draw:custom-shape draw:style-name="gr2" draw:text-style-name="P1" xml:id="id4" draw:id="id4" draw:layer="layout" svg:width="8.5cm" svg:height="2.3cm" svg:x="9.5cm" svg:y="8.1cm">
          <text:p text:style-name="P1">Vider les corbeilles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4" draw:text-style-name="P1" draw:layer="layout" draw:type="line" svg:x1="13.75cm" svg:y1="10.4cm" svg:x2="13.8cm" svg:y2="11.6cm" draw:start-shape="id4" draw:start-glue-point="6" draw:end-shape="id6" draw:end-glue-point="4" svg:d="m13750 10400 50 1200" svg:viewBox="0 0 51 1201">
          <text:p/>
        </draw:connector>
        <draw:custom-shape draw:style-name="gr2" draw:text-style-name="P1" xml:id="id8" draw:id="id8" draw:layer="layout" svg:width="15.2cm" svg:height="1.8cm" svg:x="2.8cm" svg:y="20.9cm">
          <text:p text:style-name="P1">Balayage humide du sol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1" xml:id="id9" draw:id="id9" draw:layer="layout" svg:width="15.2cm" svg:height="1.9cm" svg:x="2.8cm" svg:y="23.8cm">
          <text:p text:style-name="P1">Lavage du sol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1" xml:id="id10" draw:id="id10" draw:layer="layout" svg:width="15.2cm" svg:height="1.8cm" svg:x="2.8cm" svg:y="26.9cm">
          <text:p text:style-name="P1">Laisser sécher et fermer les locaux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1" draw:layer="layout" draw:type="line" svg:x1="12.65cm" svg:y1="19.8cm" svg:x2="10.4cm" svg:y2="20.9cm" draw:start-shape="id5" draw:start-glue-point="6" draw:end-shape="id8" draw:end-glue-point="4" svg:d="m12650 19800-2250 1100" svg:viewBox="0 0 2251 1101">
          <text:p/>
        </draw:connector>
        <draw:connector draw:style-name="gr4" draw:text-style-name="P1" draw:layer="layout" draw:type="line" svg:x1="10.4cm" svg:y1="22.7cm" svg:x2="10.4cm" svg:y2="23.8cm" draw:start-shape="id8" draw:start-glue-point="6" draw:end-shape="id9" draw:end-glue-point="4" svg:d="m10400 22700v1100" svg:viewBox="0 0 1 1101">
          <text:p/>
        </draw:connector>
        <draw:connector draw:style-name="gr4" draw:text-style-name="P1" draw:layer="layout" draw:type="line" svg:x1="10.4cm" svg:y1="25.7cm" svg:x2="10.4cm" svg:y2="26.9cm" draw:start-shape="id9" draw:start-glue-point="6" draw:end-shape="id10" draw:end-glue-point="4" svg:d="m10400 25700v1200" svg:viewBox="0 0 1 12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11:13:03.48</meta:creation-date>
    <dc:date>2013-10-15T11:28:50.65</dc:date>
    <meta:editing-duration>PT27S</meta:editing-duration>
    <meta:editing-cycles>1</meta:editing-cycles>
    <meta:generator>LibreOffice/4.0.4.2$Linux_X86_64 LibreOffice_project/400m0$Build-2</meta:generator>
    <meta:document-statistic meta:object-count="21"/>
  </office:meta>
</office:document-meta>
</file>