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1.394cm" fo:padding-top="0.175cm" fo:padding-bottom="0.175cm" fo:padding-left="0.3cm" fo:padding-right="0.3cm" fo:wrap-option="wrap" draw:shadow="visible"/>
    </style:style>
    <style:style style:name="gr2" style:family="graphic" style:parent-style-name="standard">
      <style:graphic-properties svg:stroke-width="0.1cm" svg:stroke-color="#000000" draw:marker-start-width="0.3cm" draw:marker-end-width="0.3cm" draw:fill="solid" draw:fill-color="#aecf00" draw:textarea-horizontal-align="justify" draw:textarea-vertical-align="middle" draw:auto-grow-height="false" fo:padding-top="0.175cm" fo:padding-bottom="0.175cm" fo:padding-left="0.3cm" fo:padding-right="0.3cm" fo:wrap-option="wrap" draw:shadow="visible"/>
    </style:style>
    <style:style style:name="gr3" style:family="graphic" style:parent-style-name="standard">
      <style:graphic-properties svg:stroke-width="0.1cm" svg:stroke-color="#000000" draw:marker-start-width="0.3cm" draw:marker-end-width="0.3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4" style:family="graphic" style:parent-style-name="objectwithoutfill">
      <style:graphic-properties svg:stroke-width="0.1cm" svg:stroke-color="#000000" draw:marker-start-width="0.3cm" draw:marker-end-width="0.3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cm" draw:marker-end-width="0.3cm" draw:fill="solid" draw:fill-color="#99ffff" draw:textarea-horizontal-align="justify" draw:textarea-vertical-align="middle" draw:auto-grow-height="true" fo:min-height="1.906cm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000000" draw:marker-start="Circle" draw:marker-start-width="0.7cm" draw:marker-end="Arrow" draw:marker-end-width="0.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1.423cm" fo:padding-top="0.175cm" fo:padding-bottom="0.175cm" fo:padding-left="0.3cm" fo:padding-right="0.3cm" fo:wrap-option="wrap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000000" fo:font-weight="bold" style:font-weight-asian="bold" style:font-weight-complex="bold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ff0000" fo:font-size="16pt" style:font-size-asian="16pt" style:font-size-complex="16pt"/>
    </style:style>
    <style:style style:name="P6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7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8" style:family="paragraph">
      <style:paragraph-properties fo:text-align="center"/>
      <style:text-properties fo:color="#000000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ffff" fo:font-size="18pt" fo:font-weight="bold" style:font-weight-asian="bold" style:font-weight-complex="bold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color="#00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9cm" svg:height="1.913cm" svg:x="4cm" svg:y="0.941cm">
          <text:p text:style-name="P1"><text:span text:style-name="T1">Dégager la surface à nettoy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9cm" svg:height="1.8cm" svg:x="4cm" svg:y="26.8cm">
          <text:p text:style-name="P1"><text:span text:style-name="T2">Remettre la salle en pla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xml:id="id2" draw:id="id2" draw:layer="layout" svg:width="9cm" svg:height="2.4cm" svg:x="4cm" svg:y="3.7cm">
          <text:p text:style-name="P1"><text:span text:style-name="T3">Aspiro-bross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7" draw:id="id7" draw:layer="layout" svg:width="9cm" svg:height="2.4cm" svg:x="4cm" svg:y="7.1cm">
          <text:p text:style-name="P1"><text:span text:style-name="T3">Injecter le produit et laisser ag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4" draw:id="id4" draw:layer="layout" svg:width="9cm" svg:height="2.4cm" svg:x="4cm" svg:y="10.6cm">
          <text:p text:style-name="P1"><text:span text:style-name="T3">Injection-extra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3" draw:id="id3" draw:layer="layout" svg:width="9cm" svg:height="2.4cm" svg:x="4cm" svg:y="22.9cm">
          <text:p text:style-name="P1"><text:span text:style-name="T3">Laisser terminer de séc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8.5cm" svg:y1="2.854cm" svg:x2="8.5cm" svg:y2="3.7cm" draw:start-shape="id1" draw:start-glue-point="6" draw:end-shape="id2" draw:end-glue-point="4" svg:d="m8500 2854v846" svg:viewBox="0 0 1 847">
          <text:p/>
        </draw:connector>
        <draw:connector draw:style-name="gr4" draw:text-style-name="P1" draw:layer="layout" draw:type="line" svg:x1="8.5cm" svg:y1="25.3cm" svg:x2="8.5cm" svg:y2="26.8cm" draw:start-shape="id3" draw:start-glue-point="6" svg:d="m8500 25300v1500" svg:viewBox="0 0 1 1501">
          <text:p/>
        </draw:connector>
        <draw:connector draw:style-name="gr5" draw:text-style-name="P1" draw:layer="layout" draw:type="line" svg:x1="8.5cm" svg:y1="13cm" svg:x2="8.517cm" svg:y2="14.409cm" draw:start-shape="id4" draw:start-glue-point="6" svg:d="m8500 13000 17 1409" svg:viewBox="0 0 18 1410">
          <text:p/>
        </draw:connector>
        <draw:custom-shape draw:style-name="gr6" draw:text-style-name="P5" xml:id="id5" draw:id="id5" draw:layer="layout" svg:width="7cm" svg:height="4.512cm" svg:x="5cm" svg:y="17.4cm">
          <text:p text:style-name="P1"><text:span text:style-name="T4">Sol faiblement humid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xml:id="id6" draw:id="id6" draw:layer="layout" svg:width="9cm" svg:height="2.4cm" svg:x="4cm" svg:y="14.2cm">
          <text:p text:style-name="P1"><text:span text:style-name="T3">Extra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svg:x1="12cm" svg:y1="19.656cm" svg:x2="13cm" svg:y2="15.4cm" draw:start-shape="id5" draw:start-glue-point="7" draw:end-shape="id6" draw:end-glue-point="7" svg:d="m12000 19656h1552v-4256h-552" svg:viewBox="0 0 1553 4257">
          <text:p/>
        </draw:connector>
        <draw:connector draw:style-name="gr5" draw:text-style-name="P1" draw:layer="layout" draw:type="line" svg:x1="8.5cm" svg:y1="6.1cm" svg:x2="8.5cm" svg:y2="7.1cm" draw:start-shape="id2" draw:start-glue-point="6" draw:end-shape="id7" svg:d="m8500 6100v1000" svg:viewBox="0 0 1 1001">
          <text:p/>
        </draw:connector>
        <draw:connector draw:style-name="gr5" draw:text-style-name="P1" draw:layer="layout" draw:type="line" svg:x1="8.5cm" svg:y1="9.5cm" svg:x2="8.5cm" svg:y2="10.6cm" draw:start-shape="id7" draw:start-glue-point="6" draw:end-shape="id4" svg:d="m8500 9500v1100" svg:viewBox="0 0 1 1101">
          <text:p/>
        </draw:connector>
        <draw:connector draw:style-name="gr5" draw:text-style-name="P1" draw:layer="layout" draw:type="line" svg:x1="8.5cm" svg:y1="16.6cm" svg:x2="8.5cm" svg:y2="17.4cm" draw:start-shape="id6" draw:end-shape="id5" draw:end-glue-point="4" svg:d="m8500 16600v800" svg:viewBox="0 0 1 801">
          <text:p/>
        </draw:connector>
        <draw:connector draw:style-name="gr5" draw:text-style-name="P1" draw:layer="layout" draw:type="line" svg:x1="8.5cm" svg:y1="21.912cm" svg:x2="8.5cm" svg:y2="22.9cm" draw:start-shape="id5" draw:start-glue-point="6" draw:end-shape="id3" draw:end-glue-point="4" svg:d="m8500 21912v988" svg:viewBox="0 0 1 989">
          <text:p/>
        </draw:connector>
      </draw:page>
      <draw:page draw:name="page2" draw:style-name="dp1" draw:master-page-name="Standard">
        <draw:custom-shape draw:style-name="gr8" draw:text-style-name="P6" xml:id="id8" draw:id="id8" draw:layer="layout" svg:width="9cm" svg:height="1.913cm" svg:x="4cm" svg:y="0.941cm">
          <text:p text:style-name="P1"><text:span text:style-name="T5">Positionner la machine en zone de maintenan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7" xml:id="id16" draw:id="id16" draw:layer="layout" svg:width="9cm" svg:height="2.4cm" svg:x="4cm" svg:y="25.9cm">
          <text:p text:style-name="P1"><text:span text:style-name="T6">Positionner la machine pour terminer le séchage naturellemen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8" xml:id="id9" draw:id="id9" draw:layer="layout" svg:width="9cm" svg:height="2.4cm" svg:x="4cm" svg:y="3.5cm">
          <text:p text:style-name="P1"><text:span text:style-name="T7">Vidanger le réservoir d'eau s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2" draw:id="id12" draw:layer="layout" svg:width="9cm" svg:height="2.4cm" svg:x="4cm" svg:y="6.5cm">
          <text:p text:style-name="P1"><text:span text:style-name="T7">Vidanger le réservoir de produ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0" draw:id="id10" draw:layer="layout" svg:width="9cm" svg:height="2.4cm" svg:x="4cm" svg:y="9.647cm">
          <text:p text:style-name="P1"><text:span text:style-name="T7">Remplir d'eau claire le réservoir de produ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5" draw:id="id15" draw:layer="layout" svg:width="9cm" svg:height="2.4cm" svg:x="4cm" svg:y="22.6cm">
          <text:p text:style-name="P1"><text:span text:style-name="T7">Vérifier et nettoyer toute les parties accessibl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8.5cm" svg:y1="2.854cm" svg:x2="8.5cm" svg:y2="3.5cm" draw:start-shape="id8" draw:start-glue-point="6" draw:end-shape="id9" draw:end-glue-point="4" svg:d="m8500 2854v646" svg:viewBox="0 0 1 647">
          <text:p/>
        </draw:connector>
        <draw:connector draw:style-name="gr5" draw:text-style-name="P1" draw:layer="layout" draw:type="line" svg:x1="8.5cm" svg:y1="12.047cm" svg:x2="8.5cm" svg:y2="12.8cm" draw:start-shape="id10" draw:start-glue-point="6" draw:end-shape="id11" draw:end-glue-point="4" svg:d="m8500 12047v753" svg:viewBox="0 0 1 754">
          <text:p/>
        </draw:connector>
        <draw:custom-shape draw:style-name="gr3" draw:text-style-name="P8" xml:id="id11" draw:id="id11" draw:layer="layout" svg:width="9cm" svg:height="2.4cm" svg:x="4cm" svg:y="12.8cm">
          <text:p text:style-name="P1"><text:span text:style-name="T7">Injecter pour éliminer toute trace de produit dans le circuit d'injection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5.9cm" svg:x2="8.5cm" svg:y2="6.5cm" draw:start-shape="id9" draw:start-glue-point="6" draw:end-shape="id12" svg:d="m8500 5900v600" svg:viewBox="0 0 1 601">
          <text:p/>
        </draw:connector>
        <draw:connector draw:style-name="gr5" draw:text-style-name="P1" draw:layer="layout" draw:type="line" svg:x1="8.5cm" svg:y1="8.9cm" svg:x2="8.5cm" svg:y2="9.647cm" draw:start-shape="id12" draw:start-glue-point="6" draw:end-shape="id10" svg:d="m8500 8900v747" svg:viewBox="0 0 1 748">
          <text:p/>
        </draw:connector>
        <draw:connector draw:style-name="gr5" draw:text-style-name="P1" draw:layer="layout" draw:type="line" svg:x1="8.5cm" svg:y1="15.2cm" svg:x2="8.5cm" svg:y2="16cm" draw:start-shape="id11" draw:end-shape="id13" draw:end-glue-point="4" svg:d="m8500 15200v800" svg:viewBox="0 0 1 801">
          <text:p/>
        </draw:connector>
        <draw:connector draw:style-name="gr5" draw:text-style-name="P1" draw:layer="layout" draw:type="line" svg:x1="8.5cm" svg:y1="21.7cm" svg:x2="8.5cm" svg:y2="22.6cm" draw:start-shape="id14" draw:start-glue-point="6" draw:end-shape="id15" draw:end-glue-point="4" svg:d="m8500 21700v900" svg:viewBox="0 0 1 901">
          <text:p/>
        </draw:connector>
        <draw:custom-shape draw:style-name="gr3" draw:text-style-name="P8" xml:id="id13" draw:id="id13" draw:layer="layout" svg:width="9cm" svg:height="2.4cm" svg:x="4cm" svg:y="16cm">
          <text:p text:style-name="P1"><text:span text:style-name="T7">Remplir un seau d'eau claire et l'aspirer avec l'extracteu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4" draw:id="id14" draw:layer="layout" svg:width="9cm" svg:height="2.4cm" svg:x="4cm" svg:y="19.3cm">
          <text:p text:style-name="P1"><text:span text:style-name="T7">Vidanger les réservoirs d'eau sale et de produ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18.4cm" svg:x2="8.5cm" svg:y2="19.3cm" draw:start-shape="id13" draw:start-glue-point="6" draw:end-shape="id14" draw:end-glue-point="4" svg:d="m8500 18400v900" svg:viewBox="0 0 1 901">
          <text:p/>
        </draw:connector>
        <draw:connector draw:style-name="gr5" draw:text-style-name="P1" draw:layer="layout" draw:type="line" svg:x1="8.5cm" svg:y1="25cm" svg:x2="8.5cm" svg:y2="25.9cm" draw:start-shape="id15" draw:start-glue-point="6" draw:end-shape="id16" draw:end-glue-point="4" svg:d="m8500 25000v900" svg:viewBox="0 0 1 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2-03-20T07:12:38</meta:creation-date>
    <dc:date>2013-12-09T10:07:29.066314564</dc:date>
    <dc:creator>Patrice HARDOUIN</dc:creator>
    <meta:editing-duration>PT58M44S</meta:editing-duration>
    <meta:editing-cycles>13</meta:editing-cycles>
    <meta:generator>LibreOffice/4.1.2.3$Linux_X86_64 LibreOffice_project/410m0$Build-3</meta:generator>
    <meta:document-statistic meta:object-count="33"/>
  </office:meta>
</office:document-meta>
</file>