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2.118cm" style:rel-column-width="7547*"/>
    </style:style>
    <style:style style:name="Tableau1.B" style:family="table-column">
      <style:table-column-properties style:column-width="4.636cm" style:rel-column-width="16509*"/>
    </style:style>
    <style:style style:name="Tableau1.C" style:family="table-column">
      <style:table-column-properties style:column-width="2.445cm" style:rel-column-width="8710*"/>
    </style:style>
    <style:style style:name="Tableau1.D" style:family="table-column">
      <style:table-column-properties style:column-width="1.893cm" style:rel-column-width="6743*"/>
    </style:style>
    <style:style style:name="Tableau1.E" style:family="table-column">
      <style:table-column-properties style:column-width="3.932cm" style:rel-column-width="14001*"/>
    </style:style>
    <style:style style:name="Tableau1.F" style:family="table-column">
      <style:table-column-properties style:column-width="3.376cm" style:rel-column-width="1202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F1" style:family="table-cell">
      <style:table-cell-properties fo:padding="0.097cm" fo:border="0.035cm solid #000000"/>
    </style:style>
    <style:style style:name="Tableau1.2" style:family="table-row">
      <style:table-row-properties style:min-row-height="2cm"/>
    </style:style>
    <style:style style:name="Tableau1.A2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1.B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.F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1.A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_20_left">
      <style:text-properties style:font-name="Arial" fo:font-size="10pt" style:font-size-asian="10pt" style:font-size-complex="10pt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.21cm" fo:text-align="start" style:justify-single-word="fals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21cm" fo:text-align="start" style:justify-single-word="false"/>
      <style:text-properties style:font-name="Times New Roman1" fo:font-size="6pt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color="#ffffff" fo:font-weight="bold" fo:background-color="#000000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Table_20_Heading">DATE</text:p>
            </table:table-cell>
            <table:table-cell table:style-name="Tableau1.A1" office:value-type="string">
              <text:p text:style-name="Table_20_Heading">Nom produit</text:p>
            </table:table-cell>
            <table:table-cell table:style-name="Tableau1.A1" office:value-type="string">
              <text:p text:style-name="Table_20_Heading">Type emballage</text:p>
            </table:table-cell>
            <table:table-cell table:style-name="Tableau1.A1" office:value-type="string">
              <text:p text:style-name="Table_20_Heading">N° lot</text:p>
            </table:table-cell>
            <table:table-cell table:style-name="Tableau1.A1" office:value-type="string">
              <text:p text:style-name="Table_20_Heading">Problème</text:p>
            </table:table-cell>
            <table:table-cell table:style-name="Tableau1.F1" office:value-type="string">
              <text:p text:style-name="Table_20_Heading">Solution apportée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3" table:number-columns-spanned="6" office:value-type="string">
            <text:p text:style-name="P8"><text:span text:style-name="T3">Nom</text:span> et <text:span text:style-name="T3">signature</text:span> 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3" table:number-columns-spanned="6" office:value-type="string">
            <text:p text:style-name="P8"><text:span text:style-name="T3">Nom</text:span> et <text:span text:style-name="T3">signature</text:span> 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3" table:number-columns-spanned="6" office:value-type="string">
            <text:p text:style-name="P8"><text:span text:style-name="T3">Nom</text:span> et <text:span text:style-name="T3">signature</text:span> 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3" table:number-columns-spanned="6" office:value-type="string">
            <text:p text:style-name="P8"><text:span text:style-name="T3">Nom</text:span> et <text:span text:style-name="T3">signature</text:span> 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3" table:number-columns-spanned="6" office:value-type="string">
            <text:p text:style-name="P8"><text:span text:style-name="T3">Nom</text:span> et <text:span text:style-name="T3">signature</text:span> 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>
          <table:table-cell table:style-name="Tableau1.A3" table:number-columns-spanned="6" office:value-type="string">
            <text:p text:style-name="P8"><text:span text:style-name="T3">Nom</text:span> et <text:span text:style-name="T3">signature</text:span> 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Header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er_20_left">
      <style:text-properties style:font-name="Arial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color="#ffffff" fo:font-weight="bold" fo:background-color="#000000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.3cm" fo:margin-bottom="1.3cm" fo:margin-left="1.799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0.794cm" svg:y="1.3cm"><text:p/></draw:circle><draw:circle draw:style-name="gr2" draw:text-style-name="P2" svg:width="0.595cm" svg:height="0.595cm" svg:x="-0.794cm" svg:y="9.301cm"><text:p/></draw:circle><draw:circle draw:style-name="gr2" draw:text-style-name="P2" svg:width="0.595cm" svg:height="0.595cm" svg:x="-0.794cm" svg:y="17.304cm"><text:p/></draw:circle><draw:circle draw:style-name="gr2" draw:text-style-name="P2" svg:width="0.595cm" svg:height="0.595cm" svg:x="-0.794cm" svg:y="25.307cm"><text:p/></draw:circle></draw:g>Vérification des emballages des denrées alimentaires<text:title/></text:p>
        <text:p text:style-name="P3"/>
        <text:p text:style-name="P4">A remplir <text:span text:style-name="T1">en cas de défaut rencontré sur les emballages</text:span> (date limite dépassée, boîte cabossée, scellage ouvert, produit décongelé...)</text:p>
        <text:p text:style-name="P3"/>
      </style:header>
      <style:header-left>
        <text:p text:style-name="P5">CAP – Agent Polyvalent de Restauration</text:p>
      </style:header-left>
      <style:footer>
        <text:p text:style-name="P6"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2"><draw:image xlink:href="Pictures/10000000000000500000000F0FE0C300.png" xlink:type="simple" xlink:show="embed" xlink:actuate="onLoad"/></draw:frame></draw:a><text:span text:style-name="T2"><text:file-name text:display="name-and-extension">verification_emballages.odt</text:file-name></text:span><text:span text:style-name="T2">, </text:span><text:span text:style-name="T2"><text:date style:data-style-name="N77" text:date-value="2004-10-04T22:39:55.95" text:fixed="true">lun. 4 oct. 04</text:date></text:span><text:span text:style-name="T2">, enseignants : V. Goyne, P. Hardouin</text:span><text:tab/><text:page-number text:select-page="current">1</text:page-number>/<text:page-count>1</text:page-count></text:p>
      </style:footer>
      <style:footer-left>
        <text:p text:style-name="P7"><text:page-number text:select-page="current">1</text:page-number>/<text:page-count>1</text:page-count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4-10-04T22:39:56</meta:creation-date>
    <dc:creator>Patrice HARDOUIN</dc:creator>
    <dc:date>2008-04-24T19:46:07</dc:date>
    <meta:printed-by>Patrice</meta:printed-by>
    <meta:print-date>2007-05-08T19:47:42</meta:print-date>
    <meta:editing-cycles>11</meta:editing-cycles>
    <meta:editing-duration>PT45M2S</meta:editing-duration>
    <meta:template xlink:type="simple" xlink:actuate="onRequest" xlink:href="../../../../Desktop/exemple_doc_format_cap_apr.stw" xlink:title="exemple_doc_format_cap_apr" meta:date="2004-10-04T22:39:56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7" meta:word-count="63" meta:character-count="440"/>
  </office:meta>
</office:document-meta>
</file>