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999cm" style:rel-width="100%" table:align="left"/>
    </style:style>
    <style:style style:name="Tableau2.A" style:family="table-column">
      <style:table-column-properties style:column-width="0.677cm" style:rel-column-width="2611*"/>
    </style:style>
    <style:style style:name="Tableau2.B" style:family="table-column">
      <style:table-column-properties style:column-width="16.321cm" style:rel-column-width="62923*"/>
    </style:style>
    <style:style style:name="Tableau2.A1" style:family="table-cell">
      <style:table-cell-properties style:vertical-align="middle"/>
    </style:style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0.677cm" style:rel-column-width="2611*"/>
    </style:style>
    <style:style style:name="Tableau1.B" style:family="table-column">
      <style:table-column-properties style:column-width="16.321cm" style:rel-column-width="62923*"/>
    </style:style>
    <style:style style:name="Tableau1.A1" style:family="table-cell">
      <style:table-cell-properties style:vertical-align="middle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953cm" style:rel-column-width="22951*"/>
    </style:style>
    <style:style style:name="Tableau3.B" style:family="table-column">
      <style:table-column-properties style:column-width="0.953cm" style:rel-column-width="3672*"/>
    </style:style>
    <style:style style:name="Tableau3.C" style:family="table-column">
      <style:table-column-properties style:column-width="1.005cm" style:rel-column-width="3876*"/>
    </style:style>
    <style:style style:name="Tableau3.D" style:family="table-column">
      <style:table-column-properties style:column-width="6.773cm" style:rel-column-width="26113*"/>
    </style:style>
    <style:style style:name="Tableau3.E" style:family="table-column">
      <style:table-column-properties style:column-width="2.314cm" style:rel-column-width="8923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E2" style:family="table-cell">
      <style:table-cell-properties fo:padding="0.097cm" fo:border-left="0.002cm solid #000000" fo:border-right="0.002cm solid #000000" fo:border-top="none" fo:border-bottom="none"/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5" style:family="paragraph">
      <style:paragraph-properties fo:text-align="center"/>
    </style:style>
    <style:style style:name="T1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0000" draw:marker-end="Extrémités_20_de_20_flèche_20_1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1cm" svg:stroke-color="#000000" draw:marker-end="Extrémités_20_de_20_flèche_20_1" draw:fill="none" draw:fill-color="#ffffff" fo:min-height="1.9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101cm" svg:stroke-color="#000000" draw:marker-end="Extrémités_20_de_20_flèche_20_1" draw:fill="none" draw:fill-color="#ffffff" fo:min-height="2.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01cm" svg:stroke-color="#000000" draw:marker-end="Extrémités_20_de_20_flèche_20_1" draw:fill="none" draw:fill-color="#ffffff" fo:min-height="1.3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101cm" svg:stroke-color="#000000" draw:marker-end="Extrémités_20_de_20_flèche_20_1" draw:fill="none" draw:fill-color="#ffffff" fo:min-height="1.0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101cm" svg:stroke-color="#000000" draw:marker-end="Extrémités_20_de_20_flèche_20_1" draw:fill="none" draw:fill-color="#ffffff" fo:min-height="1.5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end="Extrémités_20_de_20_flèche_20_1" draw:fill="solid" draw:fill-color="#cccc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101cm" svg:stroke-color="#000000" draw:marker-end="Extrémités_20_de_20_flèche_20_1" draw:fill="none" draw:fill-color="#ffffff" fo:min-height="1.8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101cm" svg:stroke-color="#000000" draw:marker-end="Extrémités_20_de_20_flèche_20_1" draw:fill="none" draw:fill-color="#ffffff" fo:min-height="1.4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1cm" svg:stroke-color="#ff0000" draw:marker-end="Extrémités_20_de_20_flèche_20_1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101cm" svg:stroke-color="#000000" draw:marker-end="Extrémités_20_de_20_flèche_20_1" draw:fill="none" draw:fill-color="#ffffff" fo:min-height="1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01cm" svg:stroke-color="#000000" draw:marker-end="Extrémités_20_de_20_flèche_20_1" draw:fill="none" draw:fill-color="#ffffff" fo:min-height="1.5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0000" draw:marker-end="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101cm" svg:stroke-color="#000000" draw:marker-end="Extrémités_20_de_20_flèche_20_1" draw:fill="none" draw:fill-color="#ffffff" fo:min-height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000000" draw:marker-end="Extrémités_20_de_20_flèche_20_1" draw:fill="none" draw:fill-color="#ffffff" fo:min-height="1.8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101cm" svg:stroke-color="#000000" draw:marker-end="Extrémités_20_de_20_flèche_20_1" draw:fill="none" draw:fill-color="#ffffff" fo:min-height="0.5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'analyse par les risques</text:p>
      <text:p text:style-name="P4">Exemple du risque électrique </text:p>
      <text:p text:style-name="P4">Objectifs:</text:p>
      <text:list xml:id="list29588609" text:style-name="L1">
        <text:list-item>
          <text:p text:style-name="P11">Analyser une situation,</text:p>
        </text:list-item>
        <text:list-item>
          <text:p text:style-name="P11">mettre en oeuvre la démarche de prévention par les risques</text:p>
        </text:list-item>
        <text:list-item>
          <text:p text:style-name="P11">citer les 9 principes de prévention</text:p>
        </text:list-item>
        <text:list-item>
          <text:p text:style-name="P11">donner des exemples à ces principes</text:p>
          <text:p text:style-name="P11"/>
        </text:list-item>
      </text:list>
      <text:p text:style-name="P3"/>
      <text:p text:style-name="P3">I) La situation et son analyse</text:p>
      <text:p text:style-name="P3"/>
      <text:p text:style-name="P8">"Hugues travail à la cantine du lycée. Il est 14 heures et il <text:s/>doit aspirer l'eau d'un siphon. Il sait que l'aspirateur a eau est un peu abîmé mais, pressé, il ne prend pas le temps de temps de vérifier le câble électrique. Son chez s'en aperçoit et lui fait une remarque"</text:p>
      <text:p text:style-name="P8"/>
      <text:p text:style-name="P8">1.1) Soulignez le problème posé dans cette situation:</text:p>
      <text:p text:style-name="P8"/>
      <text:list xml:id="list29575124" text:style-name="L2">
        <text:list-item>
          <text:p text:style-name="P13">Y a-t-il un risque grave?</text:p>
        </text:list-item>
        <text:list-item>
          <text:p text:style-name="P13">Que faire en cas de personne électrisée?</text:p>
        </text:list-item>
        <text:list-item>
          <text:p text:style-name="P13"><text:s/>Faut-il changer l'aspirateur?</text:p>
        </text:list-item>
      </text:list>
      <text:p text:style-name="P8"/>
      <text:p text:style-name="P8">1.2) Répondez aux questions suivantes:</text:p>
      <text:p text:style-name="P8"><text:tab/>* Qui est concerné?________________________</text:p>
      <text:p text:style-name="P8"><text:tab/>* Où?_______________________</text:p>
      <text:p text:style-name="P8"><text:tab/>* Quand? _____________________</text:p>
      <text:p text:style-name="P8"><text:tab/>* Que fait-il?__________________________________</text:p>
      <text:p text:style-name="P8"><text:s text:c="6"/><text:tab/>* Avec quoi?____________________________________</text:p>
      <text:p text:style-name="P8"/>
      <text:p text:style-name="P8">1.3) Si le câble électrique avait été abîmé quelles auraient pu être les conséquences pour Hugues? </text:p>
      <text:p text:style-name="P8">(Donnez-en 2):</text:p>
      <text:p text:style-name="P8">_________________________________________________________________________________________________________________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.4) Avec ces réponses, complétez le schéma ci-dessous:</text:p>
      <text:p text:style-name="P8"><draw:rect text:anchor-type="paragraph" draw:z-index="8" draw:style-name="gr1" draw:text-style-name="P15" svg:width="6.642cm" svg:height="2.25cm" svg:x="0.072cm" svg:y="0.109cm"><text:p/></draw:rect><draw:rect text:anchor-type="paragraph" draw:z-index="9" draw:style-name="gr2" draw:text-style-name="P15" svg:width="7.039cm" svg:height="2.17cm" svg:x="7.586cm" svg:y="0.162cm"><text:p/></draw:rect><draw:frame text:anchor-type="paragraph" draw:z-index="18" draw:style-name="gr5" svg:width="6.43cm" svg:height="2.057cm" svg:x="0.072cm" svg:y="0.242cm"><draw:text-box><text:p>La situation dangereuse :_________</text:p><text:p>_______________________________________________________________________________________</text:p></draw:text-box></draw:frame><draw:frame text:anchor-type="paragraph" draw:z-index="19" draw:style-name="gr6" svg:width="6.748cm" svg:height="2.269cm" svg:x="7.745cm" svg:y="0.162cm"><draw:text-box><text:p><text:span text:style-name="T1">L’événement</text:span> dangereux :__________</text:p><text:p>_____________________________________________________________________________________________</text:p></draw:text-box></draw:frame></text:p>
      <text:p text:style-name="P3"/>
      <text:p text:style-name="P3"/>
      <text:p text:style-name="P3"/>
      <text:p text:style-name="P5"><draw:line text:anchor-type="paragraph" draw:z-index="16" draw:style-name="gr4" draw:text-style-name="P15" svg:x1="8.486cm" svg:y1="0.385cm" svg:x2="6.687cm" svg:y2="1.417cm"><text:p/></draw:line></text:p>
      <text:p text:style-name="P5"><draw:line text:anchor-type="paragraph" draw:z-index="15" draw:style-name="gr4" draw:text-style-name="P15" svg:x1="2.956cm" svg:y1="0.005cm" svg:x2="6.687cm" svg:y2="1.037cm"><text:p/></draw:line></text:p>
      <text:p text:style-name="P5"><draw:ellipse text:anchor-type="paragraph" draw:z-index="10" draw:style-name="gr3" draw:text-style-name="P15" svg:width="5.716cm" svg:height="2.038cm" svg:x="2.03cm" svg:y="0.367cm"><text:p/></draw:ellipse><draw:ellipse text:anchor-type="paragraph" draw:z-index="11" draw:style-name="gr3" draw:text-style-name="P15" svg:width="6.351cm" svg:height="1.985cm" svg:x="6.158cm" svg:y="0.235cm"><text:p/></draw:ellipse></text:p>
      <text:p text:style-name="P5"><draw:path text:anchor-type="paragraph" draw:z-index="12" draw:style-name="gr1" draw:text-style-name="P15" svg:width="1.117cm" svg:height="0.837cm" draw:transform="rotate (-0.726580567606289) translate (6.93998539540855cm 0.235406697743171cm)" svg:viewBox="0 0 1118 838" svg:d="m0 23c278-54 668-30 809 272l193 218 116 250-4 75"><text:p/></draw:path><draw:polyline text:anchor-type="paragraph" draw:z-index="13" draw:style-name="gr1" draw:text-style-name="P15" svg:width="-0.29cm" svg:height="-0.025cm" svg:x="6.978cm" svg:y="0.226cm" svg:viewBox="0 0 -291 -26" draw:points="0,0 265,0 291,26"><text:p/></draw:polyline><draw:line text:anchor-type="paragraph" draw:z-index="17" draw:style-name="gr4" draw:text-style-name="P15" svg:x1="6.687cm" svg:y1="0.226cm" svg:x2="7.56cm" svg:y2="2.951cm"><text:p/></draw:line><draw:frame text:anchor-type="paragraph" draw:z-index="21" draw:style-name="gr8" svg:width="3.917cm" svg:height="1.105cm" svg:x="7.56cm" svg:y="0.199cm"><draw:text-box><text:p>L'opérateur :_______</text:p><text:p>__________________</text:p></draw:text-box></draw:frame></text:p>
      <text:p text:style-name="P5"><draw:frame text:anchor-type="paragraph" draw:z-index="20" draw:style-name="gr7" svg:width="4.525cm" svg:height="1.449cm" svg:x="2.427cm" svg:y="0.058cm"><draw:text-box><text:p>Le danger :________</text:p><text:p>__________________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22" draw:style-name="gr9" svg:width="10.875cm" svg:height="1.661cm" svg:x="2.215cm" svg:y="0.243cm"><draw:text-box><text:p>Le dommage : ______________________________________</text:p><text:p>____________________________________________________________________________________________________</text:p></draw:text-box></draw:frame><draw:rect text:anchor-type="paragraph" draw:z-index="14" draw:style-name="gr3" draw:text-style-name="P15" svg:width="11.113cm" svg:height="1.879cm" svg:x="2.215cm" svg:y="0.111cm"><text:p/></draw:rect></text:p>
      <text:p text:style-name="P5"/>
      <text:p text:style-name="P5"/>
      <text:p text:style-name="P5"/>
      <text:p text:style-name="P5"/>
      <text:p text:style-name="P5"/>
      <text:p text:style-name="P5">D'après "Prévention, Santé, Environnement", éditions Foucher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II) La démarche de la prévention par les risques:</text:p>
      <text:p text:style-name="P7"/>
      <text:p text:style-name="P5">Après avoir nommé les personnes chargées de la prévention des risques:</text:p>
      <text:p text:style-name="P7"><draw:rect text:anchor-type="paragraph" draw:z-index="23" draw:style-name="gr10" draw:text-style-name="P15" svg:width="8.811cm" svg:height="1.985cm" svg:x="0.258cm" svg:y="0.226cm"><text:p/></draw:rect><draw:frame text:anchor-type="paragraph" draw:z-index="24" draw:style-name="gr11" svg:width="8.176cm" svg:height="1.985cm" svg:x="0.443cm" svg:y="0.226cm"><draw:text-box><text:p>1) on définit la situation de travail</text:p><text:p/><text:p>2) on identifie les risques</text:p></draw:text-box></draw:frame></text:p>
      <text:p text:style-name="P7"/>
      <text:p text:style-name="P7"/>
      <text:p text:style-name="P7"/>
      <text:p text:style-name="P7"/>
      <text:p text:style-name="P7"><draw:line text:anchor-type="paragraph" draw:z-index="25" draw:style-name="gr4" draw:text-style-name="P15" svg:x1="4.729cm" svg:y1="0.182cm" svg:x2="4.755cm" svg:y2="2.378cm"><text:p/></draw:line></text:p>
      <text:p text:style-name="P7"/>
      <text:p text:style-name="P7"/>
      <text:p text:style-name="P7"/>
      <text:p text:style-name="P7"/>
      <text:p text:style-name="P7"/>
      <text:p text:style-name="P7"><draw:rect text:anchor-type="paragraph" draw:z-index="26" draw:style-name="gr10" draw:text-style-name="P15" svg:width="8.811cm" svg:height="1.985cm" svg:x="2.427cm" svg:y="0.102cm"><text:p/></draw:rect><draw:frame text:anchor-type="paragraph" draw:z-index="27" draw:style-name="gr12" svg:width="8.123cm" svg:height="1.581cm" svg:x="2.956cm" svg:y="0.242cm"><draw:text-box><text:p>3) On évalue les risques </text:p><text:p/><text:p>4) On classe les risques selon les priorités</text:p></draw:text-box></draw:frame></text:p>
      <text:p text:style-name="P7"/>
      <text:p text:style-name="P7"/>
      <text:p text:style-name="P7"><draw:line text:anchor-type="paragraph" draw:z-index="34" draw:style-name="gr4" draw:text-style-name="P15" svg:x1="13.381cm" svg:y1="0.402cm" svg:x2="11.238cm" svg:y2="0.402cm"><text:p/></draw:line><draw:line text:anchor-type="paragraph" draw:z-index="35" draw:style-name="gr16" draw:text-style-name="P15" svg:x1="13.381cm" svg:y1="0.402cm" svg:x2="13.381cm" svg:y2="3.454cm"><text:p/></draw:line></text:p>
      <text:p text:style-name="P7"/>
      <text:p text:style-name="P7"><draw:line text:anchor-type="paragraph" draw:z-index="28" draw:style-name="gr4" draw:text-style-name="P15" svg:x1="4.861cm" svg:y1="0.058cm" svg:x2="4.887cm" svg:y2="2.051cm"><text:p/></draw:line></text:p>
      <text:p text:style-name="P7"/>
      <text:p text:style-name="P7"/>
      <text:p text:style-name="P7"/>
      <text:p text:style-name="P7"/>
      <text:p text:style-name="P7"><draw:custom-shape text:anchor-type="paragraph" draw:z-index="29" draw:style-name="gr13" svg:width="4.869cm" svg:height="3.784cm" svg:x="2.506cm" svg:y="0.1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rect text:anchor-type="paragraph" draw:z-index="32" draw:style-name="gr10" draw:text-style-name="P15" svg:width="5.43cm" svg:height="1.985cm" svg:x="11.127cm" svg:y="0.208cm"><text:p/></draw:rect></text:p>
      <text:p text:style-name="P7"><draw:frame text:anchor-type="paragraph" draw:z-index="30" draw:style-name="gr14" svg:width="2.779cm" svg:height="1.562cm" svg:x="3.406cm" svg:y="0.402cm"><draw:text-box><text:p>Le risque le plus grave est maîtrisé</text:p></draw:text-box></draw:frame><draw:frame text:anchor-type="paragraph" draw:z-index="33" draw:style-name="gr15" svg:width="5.218cm" svg:height="1.634cm" svg:x="11.714cm" svg:y="0.032cm"><draw:text-box><text:p>On passe au risque suivant</text:p></draw:text-box></draw:frame></text:p>
      <text:p text:style-name="P7"><draw:frame text:anchor-type="paragraph" draw:z-index="36" draw:style-name="gr17" svg:width="2.329cm" svg:height="0.629cm" svg:x="7.745cm" svg:y="0.023cm"><draw:text-box><text:p>Oui</text:p></draw:text-box></draw:frame></text:p>
      <text:p text:style-name="P7"><draw:line text:anchor-type="paragraph" draw:z-index="31" draw:style-name="gr4" draw:text-style-name="P15" svg:x1="7.375cm" svg:y1="0.358cm" svg:x2="11.106cm" svg:y2="0.305cm"><text:p/></draw:line></text:p>
      <text:p text:style-name="P7"><draw:line text:anchor-type="paragraph" draw:z-index="41" draw:style-name="gr4" draw:text-style-name="P15" svg:x1="3.108cm" svg:y1="3.533cm" svg:x2="3.064cm" svg:y2="0.383cm"><text:p/></draw:line></text:p>
      <text:p text:style-name="P7"/>
      <text:p text:style-name="P7"/>
      <text:p text:style-name="P7"/>
      <text:p text:style-name="P7"><draw:line text:anchor-type="paragraph" draw:z-index="37" draw:style-name="gr4" draw:text-style-name="P15" svg:x1="4.927cm" svg:y1="0.235cm" svg:x2="4.952cm" svg:y2="1.932cm"><text:p/></draw:line></text:p>
      <text:p text:style-name="P7"><draw:frame text:anchor-type="paragraph" draw:z-index="40" draw:style-name="gr19" svg:width="2.271cm" svg:height="0.673cm" svg:x="5.181cm" svg:y="0.229cm"><draw:text-box><text:p>Non</text:p></draw:text-box></draw:frame></text:p>
      <text:p text:style-name="P7"/>
      <text:p text:style-name="P7"/>
      <text:p text:style-name="P7"><draw:rect text:anchor-type="paragraph" draw:z-index="38" draw:style-name="gr10" draw:text-style-name="P15" svg:width="8.811cm" svg:height="1.985cm" svg:x="2.163cm" svg:y="0.288cm"><text:p/></draw:rect><draw:frame text:anchor-type="paragraph" draw:z-index="39" draw:style-name="gr18" svg:width="8.347cm" svg:height="1.925cm" svg:x="2.281cm" svg:y="0.288cm"><draw:text-box><text:p>Mise en place de moyens de prévention, par l'application des principes généraux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Application:</text:p>
      <text:p text:style-name="P5">Nous venons déjà de passer les 2 premières étapes.</text:p>
      <text:p text:style-name="P5">Donnez un autre risques lié à l'aspiration de l'eau d'un siphon.</text:p>
      <text:p text:style-name="P5">____________________________________________________________________________________________________________________________________________________________________________</text:p>
      <text:p text:style-name="P5"/>
      <text:p text:style-name="P5">Nous appellerons "Risque 1" le risque évoqué en début de ce cours, et "Risque 2" celui que vous venez d'écrire.</text:p>
      <text:p text:style-name="P5"><text:tab/>a) évaluez la gravité du risque 1, comme nous l'avons déjà vu (voir 2e séance de PSE)</text:p>
      <text:p text:style-name="P5">______________________________________________________________________________________</text:p>
      <text:p text:style-name="P5"><text:s text:c="13"/>b) évaluez la gravité u risque 2.</text:p>
      <text:p text:style-name="P5">______________________________________________________________________________________</text:p>
      <text:p text:style-name="P5"/>
      <text:p text:style-name="P5"><text:tab/>c) selon ces résultats, donnez le risque à traiter en priorité</text:p>
      <text:p text:style-name="P5">______________________________________________________________________________________ </text:p>
      <text:p text:style-name="P5"><text:soft-page-break/>Avec l'animation suivante:</text:p>
      <text:p text:style-name="P5"><text:a xlink:type="simple" xlink:href="http://www.inrs.fr/INRS-PUB/inrs01.nsf/inrs01_catalog_view_view/15086B5624F80A78C125751300513E68/$FILE/visu.html">http://www.inrs.fr/INRS-PUB/inrs01.nsf/inrs01_catalog_view_view/15086B5624F80A78C125751300513E68/$FILE/visu.html</text:a></text:p>
      <text:p text:style-name="P7"/>
      <text:p text:style-name="P5">choisissez 3 des principes ci-dessous et donnez un exemple lui correspondant, en fonction de la situation étudiée.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<draw:frame draw:style-name="fr2" draw:name="images4" text:anchor-type="as-char" svg:width="0.106cm" svg:height="0.106cm" draw:z-index="42"><draw:image xlink:href="http://www.inrs.fr/INRS-FR/gfx/liorangecarre.gif" xlink:type="simple" xlink:show="embed" xlink:actuate="onLoad"/></draw:frame> <text:span text:style-name="Strong_20_Emphasis">Éviter les risques<text:line-break/></text:span>Supprimer le danger ou l’exposition à celui-ci.<text:line-break/>____________________________________________________________________________<text:line-break/><draw:frame draw:style-name="fr2" draw:name="images5" text:anchor-type="as-char" svg:width="0.106cm" svg:height="0.106cm" draw:z-index="43"><draw:image xlink:href="http://www.inrs.fr/INRS-FR/gfx/liorangecarre.gif" xlink:type="simple" xlink:show="embed" xlink:actuate="onLoad"/></draw:frame> <text:span text:style-name="Strong_20_Emphasis">Évaluer les risques<text:line-break/></text:span>Apprécier leur nature et leur importance.</text:p>
            <text:p text:style-name="Table_20_Contents">____________________________________________________________________________<text:line-break/><draw:frame draw:style-name="fr2" draw:name="images6" text:anchor-type="as-char" svg:width="0.106cm" svg:height="0.106cm" draw:z-index="44"><draw:image xlink:href="http://www.inrs.fr/INRS-FR/gfx/liorangecarre.gif" xlink:type="simple" xlink:show="embed" xlink:actuate="onLoad"/></draw:frame><text:span text:style-name="Strong_20_Emphasis"> Combattre les risques à la source</text:span><text:line-break/>Intégrer la prévention le plus en amont possible, dès la conception des équipements, des modes opératoires et des lieux de travail.<text:line-break/>____________________________________________________________________________<text:line-break/><text:line-break/><draw:frame draw:style-name="fr2" draw:name="images7" text:anchor-type="as-char" svg:width="0.106cm" svg:height="0.106cm" draw:z-index="45"><draw:image xlink:href="http://www.inrs.fr/INRS-FR/gfx/liorangecarre.gif" xlink:type="simple" xlink:show="embed" xlink:actuate="onLoad"/></draw:frame><text:span text:style-name="Strong_20_Emphasis"> Adapter le travail à l’homme<text:line-break/></text:span>Concevoir les postes, choisir les équipements, les méthodes de travail et de production pour réduire les effets du travail sur la santé.<text:line-break/>____________________________________________________________________________<text:line-break/><draw:frame draw:style-name="fr2" draw:name="images8" text:anchor-type="as-char" svg:width="0.106cm" svg:height="0.106cm" draw:z-index="46"><draw:image xlink:href="http://www.inrs.fr/INRS-FR/gfx/liorangecarre.gif" xlink:type="simple" xlink:show="embed" xlink:actuate="onLoad"/></draw:frame> <text:span text:style-name="Strong_20_Emphasis">Tenir compte de l’état d’évolution de la technique<text:line-break/></text:span>Assurer une veille pour mettre en place des moyens de prévention en phase avec les évolutions techniques et organisationnelles.<text:line-break/>____________________________________________________________________________<text:line-break/><draw:frame draw:style-name="fr2" draw:name="images9" text:anchor-type="as-char" svg:width="0.106cm" svg:height="0.106cm" draw:z-index="47"><draw:image xlink:href="http://www.inrs.fr/INRS-FR/gfx/liorangecarre.gif" xlink:type="simple" xlink:show="embed" xlink:actuate="onLoad"/></draw:frame> <text:span text:style-name="Strong_20_Emphasis">Remplacer ce qui est dangereux</text:span> <text:span text:style-name="Strong_20_Emphasis">par ce qui ne l’est pas ou ce qui l’est moins<text:line-break/></text:span>Éviter l’utilisation de procédés ou de produits dangereux lorsqu’un même résultat peut être obtenu avec une méthode présentant des dangers moindres.<text:line-break/>_____________________________________________________________________________<text:line-break/><draw:frame draw:style-name="fr2" draw:name="images10" text:anchor-type="as-char" svg:width="0.106cm" svg:height="0.106cm" draw:z-index="48"><draw:image xlink:href="http://www.inrs.fr/INRS-FR/gfx/liorangecarre.gif" xlink:type="simple" xlink:show="embed" xlink:actuate="onLoad"/></draw:frame> <text:span text:style-name="Strong_20_Emphasis">Planifier la prévention </text:span><text:line-break/>_____________________________________________________________________________<text:line-break/><draw:frame draw:style-name="fr2" draw:name="images11" text:anchor-type="as-char" svg:width="0.106cm" svg:height="0.106cm" draw:z-index="49"><draw:image xlink:href="http://www.inrs.fr/INRS-FR/gfx/liorangecarre.gif" xlink:type="simple" xlink:show="embed" xlink:actuate="onLoad"/></draw:frame> <text:span text:style-name="Strong_20_Emphasis">Prendre des</text:span> <text:span text:style-name="Strong_20_Emphasis">mesures de protection collective </text:span><text:line-break/>_____________________________________________________________________________<text:line-break/><draw:frame draw:style-name="fr2" draw:name="images12" text:anchor-type="as-char" svg:width="0.106cm" svg:height="0.106cm" draw:z-index="50"><draw:image xlink:href="http://www.inrs.fr/INRS-FR/gfx/liorangecarre.gif" xlink:type="simple" xlink:show="embed" xlink:actuate="onLoad"/></draw:frame> <text:span text:style-name="Strong_20_Emphasis">Donner les instructions</text:span> <text:span text:style-name="Strong_20_Emphasis">appropriées aux travailleurs<text:line-break/>_____________________________________________________________________________</text:span></text:p>
          </table:table-cell>
        </table:table-row>
      </table:table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Source: INRS</text:p>
          </table:table-cell>
        </table:table-row>
      </table:table>
      <text:p text:style-name="P5"/>
      <text:p text:style-name="P7"/>
      <text:p text:style-name="P6">Je m'évalu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>Item</text:p>
          </table:table-cell>
          <table:table-cell table:style-name="Tableau3.A1" office:value-type="string">
            <text:p text:style-name="P9">Oui</text:p>
          </table:table-cell>
          <table:table-cell table:style-name="Tableau3.A1" office:value-type="string">
            <text:p text:style-name="P9">Non</text:p>
          </table:table-cell>
          <table:table-cell table:style-name="Tableau3.A1" office:value-type="string">
            <text:p text:style-name="P9">Quelles difficultés j'ai éventuellement eues ?</text:p>
          </table:table-cell>
          <table:table-cell table:style-name="Tableau3.E1" office:value-type="string">
            <text:p text:style-name="P9">Visa de l'enseignant</text:p>
          </table:table-cell>
        </table:table-row>
        <table:table-row>
          <table:table-cell table:style-name="Tableau3.A2" office:value-type="string">
            <text:p text:style-name="P10">J'ai su analyser la situation.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J'ai compris la démarche de la prévention par les risque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10">J'ai compris chacun des 9 principes de prévention</text:p>
          </table:table-cell>
          <table:table-cell table:style-name="Tableau3.A4" office:value-type="string">
            <text:p text:style-name="P10"/>
          </table:table-cell>
          <table:table-cell table:style-name="Tableau3.A4" office:value-type="string">
            <text:p text:style-name="P10"/>
          </table:table-cell>
          <table:table-cell table:style-name="Tableau3.A4" office:value-type="string">
            <text:p text:style-name="P10"/>
          </table:table-cell>
          <table:table-cell table:style-name="Tableau3.E4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page n°<text:page-number text:select-page="current">4</text:page-number>/<text:page-count>4</text:page-count></text:p>
      </style:header>
      <style:header-left>
        <text:p text:style-name="MP1">page n°<text:page-number text:select-page="current">4</text:page-number>/<text:page-count>4</text:page-count></text:p>
      </style:header-left>
      <style:footer>
        <text:p text:style-name="MP2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" text:anchor-type="paragraph" svg:x="2.101cm" svg:y="-0.4cm" svg:width="2cm" svg:height="0.379cm" draw:z-index="4"><draw:image xlink:href="Pictures/10000000000000500000000FA6E0C596.png" xlink:type="simple" xlink:show="embed" xlink:actuate="onLoad"/></draw:frame></draw:a>auteur(s) : Jean-Bernard Muffat , dernière modification le <text:date style:data-style-name="N36" text:date-value="2011-11-12T09:50:33.52">12/11/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11-11-11T14:35:33.48</meta:creation-date>
    <dc:language>fr-FR</dc:language>
    <meta:editing-cycles>22</meta:editing-cycles>
    <meta:editing-duration>PT1H45M41S</meta:editing-duration>
    <meta:initial-creator>Jean-Bernard Muffat</meta:initial-creator>
    <dc:date>2011-11-12T09:49:57.10</dc:date>
    <dc:creator>Jean-Bernard Muffat</dc:creator>
    <meta:document-statistic meta:table-count="3" meta:image-count="11" meta:object-count="0" meta:page-count="4" meta:paragraph-count="56" meta:word-count="510" meta:character-count="4574"/>
    <meta:user-defined meta:name="Info 1"/>
    <meta:user-defined meta:name="Info 2"/>
    <meta:user-defined meta:name="Info 3"/>
    <meta:user-defined meta:name="Info 4"/>
    <meta:template xlink:type="simple" xlink:actuate="onRequest" xlink:title="trace écrite" xlink:href="../../../../../AppData/Roaming/LibreOffice/3/user/template/trace%20écrite.ott" meta:date="2011-11-11T14:35:33.26"/>
  </office:meta>
</office:document-meta>
</file>