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Arial Unicode MS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Arial Unicode MS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Footer">
      <style:text-properties fo:font-size="2pt" style:font-size-asian="2pt" style:font-size-complex="2pt"/>
    </style:style>
    <style:style style:name="P10" style:family="paragraph" style:parent-style-name="Standard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6" style:family="paragraph" style:parent-style-name="Standard" style:list-style-name="L8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7" style:family="paragraph" style:parent-style-name="Standard" style:list-style-name="L9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8" style:family="paragraph" style:parent-style-name="Standard" style:list-style-name="L10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19" style:family="paragraph" style:parent-style-name="Standard" style:list-style-name="L11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0" style:family="paragraph" style:parent-style-name="Standard" style:list-style-name="L12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1" style:family="paragraph" style:parent-style-name="Standard" style:list-style-name="L13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2" style:family="paragraph" style:parent-style-name="Standard" style:list-style-name="L14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3" style:family="paragraph" style:parent-style-name="Standard" style:list-style-name="L15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4" style:family="paragraph" style:parent-style-name="Standard" style:list-style-name="L16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5" style:family="paragraph" style:parent-style-name="Standard" style:list-style-name="L17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6" style:family="paragraph" style:parent-style-name="Standard" style:list-style-name="L18">
      <style:paragraph-properties fo:text-align="start" style:justify-single-word="false"/>
      <style:text-properties style:font-name="Times New Roman" style:font-name-asian="Arial Unicode MS" style:font-name-complex="Tahoma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Arial Unicode MS" style:font-name-complex="Tahoma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name-asian="Arial Unicode MS" style:font-weight-asian="bold" style:font-name-complex="Tahoma" style:font-weight-complex="bold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Times New Roman" style:font-name-asian="Arial Unicode MS" style:font-name-complex="Tahoma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ahoma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Compote de pommes » pour 4 personnes</text:p>
      <text:p text:style-name="P2"/>
      <text:p text:style-name="P3"><text:span text:style-name="T3">Ingrédients </text:span>:</text:p>
      <text:list xml:id="list1922349721" text:style-name="L1">
        <text:list-item>
          <text:p text:style-name="P11">4 pommes Golden</text:p>
        </text:list-item>
        <text:list-item>
          <text:p text:style-name="P11">2 cuillères à soupes rases de sucre</text:p>
        </text:list-item>
        <text:list-item>
          <text:p text:style-name="P11">1/2 verre à moutarde d'eau</text:p>
        </text:list-item>
      </text:list>
      <text:p text:style-name="P2"/>
      <text:p text:style-name="P2"/>
      <text:p text:style-name="P2"/>
      <text:list xml:id="list412568871" text:style-name="L2">
        <text:list-item>
          <text:p text:style-name="P12">laver, éplucher et tailler les pommes</text:p>
        </text:list-item>
        <text:list-item>
          <text:p text:style-name="P12">les mettre dans une casserole avec l'eau, couvrir</text:p>
        </text:list-item>
        <text:list-item>
          <text:p text:style-name="P12">faire cuire à feu doux</text:p>
        </text:list-item>
        <text:list-item>
          <text:p text:style-name="P12">écraser et ajouter le sucre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Purée de pommes de terre » pour 3 ou 4 personnes</text:p>
      <text:p text:style-name="P2"/>
      <text:p text:style-name="P3"><text:span text:style-name="T3">Ingrédients </text:span>:</text:p>
      <text:list xml:id="list1097793245" text:continue-list="list1922349721" text:style-name="L1">
        <text:list-item text:start-value="1">
          <text:p text:style-name="P11">0,600 kg de pommes de terre</text:p>
        </text:list-item>
        <text:list-item>
          <text:p text:style-name="P11">0,020 kg de beurre</text:p>
        </text:list-item>
        <text:list-item>
          <text:p text:style-name="P11">0,200 L de lait ½ écrémé UHT</text:p>
        </text:list-item>
        <text:list-item>
          <text:p text:style-name="P11">sel fin</text:p>
        </text:list-item>
      </text:list>
      <text:p text:style-name="P2"/>
      <text:p text:style-name="P2"/>
      <text:p text:style-name="P2"/>
      <text:list xml:id="list1472425205" text:style-name="L3">
        <text:list-item>
          <text:p text:style-name="P13">laver, éplucher et tailler les pommes de terre</text:p>
        </text:list-item>
        <text:list-item>
          <text:p text:style-name="P13">faire cuire les pommes de terre à la vapeur en marmite sous pression pendant 20 min</text:p>
        </text:list-item>
        <text:list-item>
          <text:p text:style-name="P13">écraser les pommes de terre, ajouter le beurre</text:p>
        </text:list-item>
        <text:list-item>
          <text:p text:style-name="P13">ajouter du lait chaud petit à petit jusqu'à l'obtention de la consistance désirée.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Purée de pommes de terre » pour 3 ou 4 personnes</text:p>
      <text:p text:style-name="P2"/>
      <text:p text:style-name="P3"><text:span text:style-name="T3">Ingrédients </text:span>:</text:p>
      <text:list xml:id="list842729196" text:continue-list="list1097793245" text:style-name="L1">
        <text:list-item text:start-value="1">
          <text:p text:style-name="P11">0,600 kg de pommes de terre</text:p>
        </text:list-item>
        <text:list-item>
          <text:p text:style-name="P11">0,020 kg de beurre</text:p>
        </text:list-item>
        <text:list-item>
          <text:p text:style-name="P11">0,200 L de lait ½ écrémé UHT</text:p>
        </text:list-item>
        <text:list-item>
          <text:p text:style-name="P11">sel fin</text:p>
        </text:list-item>
      </text:list>
      <text:p text:style-name="P2"/>
      <text:p text:style-name="P2"/>
      <text:p text:style-name="P2"/>
      <text:list xml:id="list1058973944" text:style-name="L4">
        <text:list-item>
          <text:p text:style-name="P14">laver, éplucher et tailler les pommes de terre</text:p>
        </text:list-item>
        <text:list-item>
          <text:p text:style-name="P14">faire cuire les pommes de terre à la vapeur en marmite sous pression pendant 20 min</text:p>
        </text:list-item>
        <text:list-item>
          <text:p text:style-name="P14">écraser les pommes de terre, ajouter le beurre</text:p>
        </text:list-item>
        <text:list-item>
          <text:p text:style-name="P14">ajouter du lait chaud petit à petit jusqu'à l'obtention de la consistance désirée.</text:p>
        </text:list-item>
      </text:list>
      <text:p text:style-name="P28"/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Soupe de légumes » pour 4 personnes</text:p>
      <text:p text:style-name="P2"/>
      <text:p text:style-name="P3"><text:span text:style-name="T3">Ingrédients </text:span>:</text:p>
      <text:list xml:id="list377777818" text:continue-list="list842729196" text:style-name="L1">
        <text:list-item text:start-value="1">
          <text:p text:style-name="P11">2 oignons rouges</text:p>
        </text:list-item>
        <text:list-item>
          <text:p text:style-name="P11">½ paquet de brèdes mafanes</text:p>
        </text:list-item>
        <text:list-item>
          <text:p text:style-name="P11">0,250kg de pommes de terre</text:p>
        </text:list-item>
        <text:list-item>
          <text:p text:style-name="P11">huile</text:p>
        </text:list-item>
        <text:list-item>
          <text:p text:style-name="P11">sel fin</text:p>
        </text:list-item>
        <text:list-item>
          <text:p text:style-name="P11">eau</text:p>
        </text:list-item>
      </text:list>
      <text:p text:style-name="P2"/>
      <text:p text:style-name="P2"/>
      <text:p text:style-name="P2"/>
      <text:list xml:id="list1640586394" text:style-name="L15">
        <text:list-item>
          <text:p text:style-name="P23">laver, éplucher et tailler en petits dés les légumes</text:p>
        </text:list-item>
        <text:list-item>
          <text:p text:style-name="P23">dans une casserole faire revenir les oignons et les pommes de terre dans 2 cuillères à soupe d'huile</text:p>
        </text:list-item>
        <text:list-item>
          <text:p text:style-name="P23">ajouter 1,200L d'eau et 1 cuillère à café de sel fin</text:p>
        </text:list-item>
        <text:list-item>
          <text:p text:style-name="P23">laisser cuire environ 40 min à feu doux</text:p>
        </text:list-item>
        <text:list-item>
          <text:p text:style-name="P23">ajouter les brèdes ciselées et refaire cuire 20 min à feu doux</text:p>
        </text:list-item>
        <text:list-item>
          <text:p text:style-name="P23">mixer et servir chaud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Compote de pommes » pour 4 personnes</text:p>
      <text:p text:style-name="P2"/>
      <text:p text:style-name="P3"><text:span text:style-name="T3">Ingrédients </text:span>:</text:p>
      <text:list xml:id="list195314760" text:continue-list="list377777818" text:style-name="L1">
        <text:list-item text:start-value="1">
          <text:p text:style-name="P11">4 pommes Golden</text:p>
        </text:list-item>
        <text:list-item>
          <text:p text:style-name="P11">2 cuillères à soupes rases de sucre</text:p>
        </text:list-item>
        <text:list-item>
          <text:p text:style-name="P11">1/2 verre à moutarde d'eau</text:p>
        </text:list-item>
      </text:list>
      <text:p text:style-name="P2"/>
      <text:p text:style-name="P2"/>
      <text:p text:style-name="P2"/>
      <text:list xml:id="list827766297" text:style-name="L6">
        <text:list-item>
          <text:p text:style-name="P15">laver, éplucher et tailler les pommes</text:p>
        </text:list-item>
        <text:list-item>
          <text:p text:style-name="P15">les mettre dans une casserole avec l'eau, couvrir</text:p>
        </text:list-item>
        <text:list-item>
          <text:p text:style-name="P15">faire cuire à feu doux</text:p>
        </text:list-item>
        <text:list-item>
          <text:p text:style-name="P15">écraser et ajouter le sucre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Soupe de légumes » pour 4 personnes</text:p>
      <text:p text:style-name="P2"/>
      <text:p text:style-name="P3"><text:span text:style-name="T3">Ingrédients </text:span>:</text:p>
      <text:list xml:id="list1379646909" text:continue-list="list195314760" text:style-name="L1">
        <text:list-item text:start-value="1">
          <text:p text:style-name="P11">2 oignons rouges</text:p>
        </text:list-item>
        <text:list-item>
          <text:p text:style-name="P11">½ paquet de brèdes mafanes</text:p>
        </text:list-item>
        <text:list-item>
          <text:p text:style-name="P11">0,250kg de pommes de terre</text:p>
        </text:list-item>
        <text:list-item>
          <text:p text:style-name="P11">huile</text:p>
        </text:list-item>
        <text:list-item>
          <text:p text:style-name="P11">sel fin</text:p>
        </text:list-item>
        <text:list-item>
          <text:p text:style-name="P11">eau</text:p>
        </text:list-item>
      </text:list>
      <text:p text:style-name="P2"/>
      <text:p text:style-name="P2"/>
      <text:p text:style-name="P2"/>
      <text:list xml:id="list1469841948" text:style-name="L16">
        <text:list-item>
          <text:p text:style-name="P24">laver, éplucher et tailler en petits dés les légumes</text:p>
        </text:list-item>
        <text:list-item>
          <text:p text:style-name="P24">dans une casserole faire revenir les oignons et les pommes de terre dans 2 cuillères à soupe d'huile</text:p>
        </text:list-item>
        <text:list-item>
          <text:p text:style-name="P24">ajouter 1,200L d'eau et 1 cuillère à café de sel fin</text:p>
        </text:list-item>
        <text:list-item>
          <text:p text:style-name="P24">laisser cuire environ 40 min à feu doux</text:p>
        </text:list-item>
        <text:list-item>
          <text:p text:style-name="P24">ajouter les brèdes ciselées et refaire cuire 20 min à feu doux</text:p>
        </text:list-item>
        <text:list-item>
          <text:p text:style-name="P24">mixer et servir chaud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Compote de bananes» pour 4 personnes</text:p>
      <text:p text:style-name="P2"/>
      <text:p text:style-name="P3"><text:span text:style-name="T3">Ingrédients </text:span>:</text:p>
      <text:list xml:id="list1657372162" text:continue-list="list1379646909" text:style-name="L1">
        <text:list-item>
          <text:p text:style-name="P11">6 bananes jaunes de taille moyenne</text:p>
        </text:list-item>
        <text:list-item>
          <text:p text:style-name="P11">2 cuillères à soupes rases de sucre</text:p>
        </text:list-item>
        <text:list-item>
          <text:p text:style-name="P11">1/2 verre à moutarde d'eau</text:p>
        </text:list-item>
      </text:list>
      <text:p text:style-name="P2"/>
      <text:p text:style-name="P2"/>
      <text:p text:style-name="P2"/>
      <text:list xml:id="list1545240589" text:style-name="L8">
        <text:list-item>
          <text:p text:style-name="P16">laver, éplucher et tailler les bananes</text:p>
        </text:list-item>
        <text:list-item>
          <text:p text:style-name="P16">les mettre dans une casserole avec l'eau, couvrir</text:p>
        </text:list-item>
        <text:list-item>
          <text:p text:style-name="P16">faire cuire à feu doux</text:p>
        </text:list-item>
        <text:list-item>
          <text:p text:style-name="P16">écraser et ajouter le sucre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Purée de carottes » pour 3 ou 4 personnes</text:p>
      <text:p text:style-name="P2"/>
      <text:p text:style-name="P3"><text:span text:style-name="T3">Ingrédients </text:span>:</text:p>
      <text:list xml:id="list513172496" text:continue-list="list1657372162" text:style-name="L1">
        <text:list-item text:start-value="1">
          <text:p text:style-name="P11">0,300 kg de pommes de terre</text:p>
        </text:list-item>
        <text:list-item>
          <text:p text:style-name="P11">0,300 kg de carottes</text:p>
        </text:list-item>
        <text:list-item>
          <text:p text:style-name="P11">0,020 kg de beurre</text:p>
        </text:list-item>
        <text:list-item>
          <text:p text:style-name="P11">0,200 L de lait ½ écrémé UHT</text:p>
        </text:list-item>
        <text:list-item>
          <text:p text:style-name="P11">sel fin</text:p>
        </text:list-item>
      </text:list>
      <text:p text:style-name="P2"/>
      <text:p text:style-name="P2"/>
      <text:p text:style-name="P2"/>
      <text:list xml:id="list1562308995" text:style-name="L18">
        <text:list-item>
          <text:p text:style-name="P26">laver, éplucher et tailler les pommes de terre et les carottes</text:p>
        </text:list-item>
        <text:list-item>
          <text:p text:style-name="P26">faire cuire les pommes de terre et les carottes à la vapeur en marmite sous pression pendant 20 min</text:p>
        </text:list-item>
        <text:list-item>
          <text:p text:style-name="P26">écraser les pommes de terre, ajouter le beurre</text:p>
        </text:list-item>
        <text:list-item>
          <text:p text:style-name="P26">ajouter du lait chaud petit à petit jusqu'à l'obtention de la consistance désirée.</text:p>
        </text:list-item>
      </text:list>
      <text:p text:style-name="P28"/>
      <text:p text:style-name="P28"><text:span text:style-name="T1"/></text:p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Purée de carottes » pour 3 ou 4 personnes</text:p>
      <text:p text:style-name="P2"/>
      <text:p text:style-name="P3"><text:span text:style-name="T3">Ingrédients </text:span>:</text:p>
      <text:list xml:id="list733501906" text:continue-list="list513172496" text:style-name="L1">
        <text:list-item text:start-value="1">
          <text:p text:style-name="P11">0,300 kg de pommes de terre</text:p>
        </text:list-item>
        <text:list-item>
          <text:p text:style-name="P11">0,300 kg de carottes</text:p>
        </text:list-item>
        <text:list-item>
          <text:p text:style-name="P11">0,020 kg de beurre</text:p>
        </text:list-item>
        <text:list-item>
          <text:p text:style-name="P11">0,200 L de lait ½ écrémé UHT</text:p>
        </text:list-item>
        <text:list-item>
          <text:p text:style-name="P11">sel fin</text:p>
        </text:list-item>
      </text:list>
      <text:p text:style-name="P2"/>
      <text:p text:style-name="P2"/>
      <text:p text:style-name="P2"/>
      <text:list xml:id="list1177012503" text:style-name="L10">
        <text:list-item>
          <text:p text:style-name="P18">laver, éplucher et tailler les pommes de terre et les carottes</text:p>
        </text:list-item>
        <text:list-item>
          <text:p text:style-name="P18">faire cuire les pommes de terre et les carottes à la vapeur en marmite sous pression pendant 20 min</text:p>
        </text:list-item>
        <text:list-item>
          <text:p text:style-name="P18">écraser les pommes de terre, ajouter le beurre</text:p>
        </text:list-item>
        <text:list-item>
          <text:p text:style-name="P18">ajouter du lait chaud petit à petit jusqu'à l'obtention de la consistance désirée.</text:p>
        </text:list-item>
      </text:list>
      <text:p text:style-name="P28"/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Soupe de fruit à pain » pour 4 personnes</text:p>
      <text:p text:style-name="P2"/>
      <text:p text:style-name="P3"><text:span text:style-name="T3">Ingrédients </text:span>:</text:p>
      <text:list xml:id="list217461491" text:continue-list="list733501906" text:style-name="L1">
        <text:list-item text:start-value="1">
          <text:p text:style-name="P11">2 oignons rouges</text:p>
        </text:list-item>
        <text:list-item>
          <text:p text:style-name="P11">½ paquet de brèdes mafanes</text:p>
        </text:list-item>
        <text:list-item>
          <text:p text:style-name="P11">½ fruit à pain</text:p>
        </text:list-item>
        <text:list-item>
          <text:p text:style-name="P11">huile</text:p>
        </text:list-item>
        <text:list-item>
          <text:p text:style-name="P11">sel fin</text:p>
        </text:list-item>
        <text:list-item>
          <text:p text:style-name="P11">eau</text:p>
        </text:list-item>
      </text:list>
      <text:p text:style-name="P2"/>
      <text:p text:style-name="P2"/>
      <text:p text:style-name="P2"/>
      <text:list xml:id="list1271904755" text:style-name="L11">
        <text:list-item>
          <text:p text:style-name="P19">laver, éplucher et tailler en petits dés les légumes</text:p>
        </text:list-item>
        <text:list-item>
          <text:p text:style-name="P19">dans une casserole faire revenir les oignons puis le fruit à pain dans 2 cuillères à soupe d'huile</text:p>
        </text:list-item>
        <text:list-item>
          <text:p text:style-name="P19">ajouter 1,200L d'eau et 1 cuillère à café de sel fin</text:p>
        </text:list-item>
        <text:list-item>
          <text:p text:style-name="P19">laisser cuire environ 40 min à feu doux</text:p>
        </text:list-item>
        <text:list-item>
          <text:p text:style-name="P19">ajouter les brèdes ciselées et refaire cuire 20 min à feu doux</text:p>
        </text:list-item>
        <text:list-item>
          <text:p text:style-name="P19">mixer et servir chaud</text:p>
        </text:list-item>
      </text:list>
      <text:p text:style-name="P28"/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Compote de bananes» pour 4 personnes</text:p>
      <text:p text:style-name="P2"/>
      <text:p text:style-name="P3"><text:span text:style-name="T3">Ingrédients </text:span>:</text:p>
      <text:list xml:id="list2055387574" text:continue-list="list217461491" text:style-name="L1">
        <text:list-item>
          <text:p text:style-name="P11">6 bananes jaunes de taille moyenne</text:p>
        </text:list-item>
        <text:list-item>
          <text:p text:style-name="P11">2 cuillères à soupes rases de sucre</text:p>
        </text:list-item>
        <text:list-item>
          <text:p text:style-name="P11">1/2 verre à moutarde d'eau</text:p>
        </text:list-item>
      </text:list>
      <text:p text:style-name="P2"/>
      <text:p text:style-name="P2"/>
      <text:p text:style-name="P2"/>
      <text:list xml:id="list576289199" text:style-name="L17">
        <text:list-item>
          <text:p text:style-name="P25">laver, éplucher et tailler les bananes</text:p>
        </text:list-item>
        <text:list-item>
          <text:p text:style-name="P25">les mettre dans une casserole avec l'eau, couvrir</text:p>
        </text:list-item>
        <text:list-item>
          <text:p text:style-name="P25">faire cuire à feu doux</text:p>
        </text:list-item>
        <text:list-item>
          <text:p text:style-name="P25">écraser et ajouter le sucre</text:p>
        </text:list-item>
      </text:list>
      <text:p text:style-name="P28"><text:span text:style-name="T1"/></text:p>
      <text:p text:style-name="P8"><text:span text:style-name="T2">ANNEXE 2 :</text:span><text:span text:style-name="T1"> Extrait du livre de recettes</text:span></text:p>
      <text:p text:style-name="P2"/>
      <text:p text:style-name="P2"/>
      <text:p text:style-name="P2"/>
      <text:p text:style-name="P4">« Soupe de fruit à pain» pour 4 personnes</text:p>
      <text:p text:style-name="P2"/>
      <text:p text:style-name="P3"><text:span text:style-name="T3">Ingrédients </text:span>:</text:p>
      <text:list xml:id="list1505957703" text:continue-list="list2055387574" text:style-name="L1">
        <text:list-item text:start-value="1">
          <text:p text:style-name="P11">2 oignons rouges</text:p>
        </text:list-item>
        <text:list-item>
          <text:p text:style-name="P11">½ paquet de brèdes mafanes</text:p>
        </text:list-item>
        <text:list-item>
          <text:p text:style-name="P11">½ fruit à pain</text:p>
        </text:list-item>
        <text:list-item>
          <text:p text:style-name="P11">huile</text:p>
        </text:list-item>
        <text:list-item>
          <text:p text:style-name="P11">sel fin</text:p>
        </text:list-item>
        <text:list-item>
          <text:p text:style-name="P11">eau</text:p>
        </text:list-item>
      </text:list>
      <text:p text:style-name="P2"/>
      <text:p text:style-name="P2"/>
      <text:p text:style-name="P2"/>
      <text:list xml:id="list667422790" text:style-name="L14">
        <text:list-item>
          <text:p text:style-name="P22">laver, éplucher et tailler en petits dés les légumes</text:p>
        </text:list-item>
        <text:list-item>
          <text:p text:style-name="P22">dans une casserole faire revenir les oignons puis le fruit à pain dans 2 cuillères à soupe d'huile</text:p>
        </text:list-item>
        <text:list-item>
          <text:p text:style-name="P22">ajouter 1,200L d'eau et 1 cuillère à café de sel fin</text:p>
        </text:list-item>
        <text:list-item>
          <text:p text:style-name="P22">laisser cuire environ 40 min à feu doux</text:p>
        </text:list-item>
        <text:list-item>
          <text:p text:style-name="P22">ajouter les brèdes ciselées et refaire cuire 20 min à feu doux</text:p>
        </text:list-item>
        <text:list-item>
          <text:p text:style-name="P22">mixer et servir chaud</text:p>
        </text:list-item>
      </text:list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12.234cm" style:rel-column-width="47150*"/>
    </style:style>
    <style:style style:name="Tableau1.B" style:family="table-column">
      <style:table-column-properties style:column-width="2.512cm" style:rel-column-width="9681*"/>
    </style:style>
    <style:style style:name="Tableau1.C" style:family="table-column">
      <style:table-column-properties style:column-width="2.258cm" style:rel-column-width="870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35cm solid #000000" fo:padding="0.04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P1 A – Service aux familles<text:tab/><text:tab/><text:tab/><text:tab/><text:tab/><text:tab/><text:tab/><text:tab/>SUJET n°<text:page-number text:select-page="current">12</text:page-number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C.A.P. Assistant Technique en Milieu Familial et Collectif</text:p>
            </table:table-cell>
            <table:table-cell table:style-name="Tableau1.A1" office:value-type="string">
              <text:p text:style-name="MP2">Durée : 4h</text:p>
            </table:table-cell>
            <table:table-cell table:style-name="Tableau1.C1" office:value-type="string">
              <text:p text:style-name="MP2">C.C.F.</text:p>
            </table:table-cell>
          </table:table-row>
          <table:table-row>
            <table:table-cell table:style-name="Tableau1.A2" office:value-type="string">
              <text:p text:style-name="Table_20_Contents">EP1 A – Service aux familles – sujet n°<text:page-number text:select-page="current">12</text:page-number></text:p>
            </table:table-cell>
            <table:table-cell table:style-name="Tableau1.A2" office:value-type="string">
              <text:p text:style-name="Table_20_Contents">Coefficient 6</text:p>
            </table:table-cell>
            <table:table-cell table:style-name="Tableau1.C2" office:value-type="string">
              <text:p text:style-name="Table_20_Contents">Page 4/4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10-01T14:31:04</meta:creation-date>
    <dc:creator>Patrice HARDOUIN</dc:creator>
    <dc:date>2009-02-11T07:52:00</dc:date>
    <meta:editing-cycles>14</meta:editing-cycles>
    <meta:editing-duration>PT03H49M56S</meta:editing-duration>
    <meta:document-statistic meta:table-count="1" meta:image-count="0" meta:object-count="0" meta:page-count="12" meta:paragraph-count="153" meta:word-count="1124" meta:character-count="5409"/>
    <meta:user-defined meta:name="Info 1"/>
    <meta:user-defined meta:name="Info 2"/>
    <meta:user-defined meta:name="Info 3"/>
    <meta:user-defined meta:name="Info 4"/>
  </office:meta>
</office:document-meta>
</file>