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de production dans une cantine scolaire.</text:p>
      <text:p text:style-name="Standard"/>
      <text:p text:style-name="Standard">Votre chef cuisinier vous demande de participer à l'élaboration d'un repas pour 6 personnes dont 1 plat témoin, comprenant des concombres à la crème et des tortis aux herbes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6707118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138259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155829" text:continue-numbering="true" text:style-name="L1">
        <text:list-item>
          <text:p text:style-name="P14">Réaliser les deux préparations suivantes :</text:p>
        </text:list-item>
      </text:list>
      <text:list xml:id="list36703078" text:style-name="L2">
        <text:list-item>
          <text:list>
            <text:list-item>
              <text:list>
                <text:list-item>
                  <text:p text:style-name="P15">concombres à la crème</text:p>
                </text:list-item>
                <text:list-item>
                  <text:p text:style-name="P15">tortis aux herbes</text:p>
                </text:list-item>
              </text:list>
            </text:list-item>
          </text:list>
        </text:list-item>
      </text:list>
      <text:p text:style-name="Standard"/>
      <text:list xml:id="list37159682" text:continue-list="list37155829" text:style-name="L1">
        <text:list-item>
          <text:p text:style-name="P16">Conditionner:</text:p>
          <text:list>
            <text:list-item>
              <text:list>
                <text:list-item>
                  <text:p text:style-name="P14">les tortis aux herbes en 3 barquettes (boîtes) de 2 portions ;</text:p>
                </text:list-item>
                <text:list-item>
                  <text:p text:style-name="P14">les concombres dans 2 plats de 3 portions. ;</text:p>
                </text:list-item>
              </text:list>
            </text:list-item>
          </text:list>
        </text:list-item>
      </text:list>
      <text:p text:style-name="Standard"/>
      <text:list xml:id="list37162735" text:continue-numbering="true" text:style-name="L1">
        <text:list-item>
          <text:p text:style-name="P14"><text:span text:style-name="T5">Stocker</text:span> les tortis et les concombres au froid pour un service à 11h20 ;</text:p>
        </text:list-item>
      </text:list>
      <text:p text:style-name="Standard"/>
      <text:list xml:id="list37163030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154122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704050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Pâtes « tortis »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Crème fraîch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0949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Concombres 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âtes « tortis »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694264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La tenue professionnelle (EPI) protège 2 choses, lesquelles 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s pâtes alimentaires font partie du groupe alimentaire des :</text:p>
      <text:p text:style-name="P5"/>
      <text:p text:style-name="P5"><text:tab/><text:tab/>-</text:p>
      <text:p text:style-name="P5"/>
      <text:p text:style-name="P5"><text:tab/>2- Le concombr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u sol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6.odt</text:file-name></text:span><text:span text:style-name="MT1">, </text:span><text:span text:style-name="MT1"><text:date style:data-style-name="N77" text:date-value="2009-02-03T17:04:38.55">mar. 3 févr. 09</text:date></text:span><text:span text:style-name="MT1">, enseignant : Patrice HARDOUIN<text:tab/><text:tab/></text:span><text:span text:style-name="MT2">SUJET N°6</text:span><text:span text:style-name="MT1"><text:tab/><text:tab/><text:tab/></text:span><text:span text:style-name="MT3">page n°</text:span><text:span text:style-name="MT4"><text:page-number text:select-page="current">3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04:38.40</dc:date>
    <meta:printed-by>Patrice HARDOUIN</meta:printed-by>
    <meta:print-date>2008-09-15T06:43:08</meta:print-date>
    <meta:editing-cycles>18</meta:editing-cycles>
    <meta:editing-duration>PT01H24M17S</meta:editing-duration>
    <meta:document-statistic meta:table-count="4" meta:image-count="2" meta:object-count="0" meta:page-count="4" meta:paragraph-count="92" meta:word-count="524" meta:character-count="3173"/>
    <meta:user-defined meta:name="Info 1"/>
    <meta:user-defined meta:name="Info 2"/>
    <meta:user-defined meta:name="Info 3"/>
    <meta:user-defined meta:name="Info 4"/>
  </office:meta>
</office:document-meta>
</file>