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4_eval.odt</text:file-name></text:span><text:span text:style-name="MT1">, </text:span><text:span text:style-name="MT1"><text:date style:data-style-name="N77" text:date-value="2009-02-03T17:56:55.20">mar. 3 févr. 09</text:date></text:span><text:span text:style-name="MT1">, enseignant : Patrice HARDOUIN<text:tab/><text:tab/><text:tab/></text:span><text:span text:style-name="MT2">SUJET N°3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6:55.06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