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000000000500000000F0FE0C30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automatic-styles>
    <style:style style:name="Tableau1" style:family="table">
      <style:table-properties style:width="9.828cm" table:align="margins"/>
    </style:style>
    <style:style style:name="Tableau1.A" style:family="table-column">
      <style:table-column-properties style:column-width="4.538cm" style:rel-column-width="30266*"/>
    </style:style>
    <style:style style:name="Tableau1.B" style:family="table-column">
      <style:table-column-properties style:column-width="1.824cm" style:rel-column-width="12156*"/>
    </style:style>
    <style:style style:name="Tableau1.C" style:family="table-column">
      <style:table-column-properties style:column-width="1.72cm" style:rel-column-width="11473*"/>
    </style:style>
    <style:style style:name="Tableau1.D" style:family="table-column">
      <style:table-column-properties style:column-width="1.746cm" style:rel-column-width="1164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.1" style:family="table-column">
      <style:table-column-properties style:column-width="1.722cm" style:rel-column-width="11474*"/>
    </style:style>
    <style:style style:name="Tableau1.C1.2" style:family="table-column">
      <style:table-column-properties style:column-width="1.746cm" style:rel-column-width="11639*"/>
    </style:style>
    <style:style style:name="Tableau1.C1.1.1" style:family="table-cell">
      <style:table-cell-properties fo:padding="0.097cm" fo:border="0.002cm solid #000000"/>
    </style:style>
    <style:style style:name="Tableau1.C1.1.2" style:family="table-cell">
      <style:table-cell-properties fo:padding="0.097cm" fo:border-left="0.002cm solid #000000" fo:border-right="none" fo:border-top="none" fo:border-bottom="0.002cm solid #000000"/>
    </style:style>
    <style:style style:name="Tableau1.C1.2.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D3" style:family="table-cell">
      <style:table-cell-properties style:vertical-align="top"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5.785cm" table:align="left"/>
    </style:style>
    <style:style style:name="Tableau2.A" style:family="table-column">
      <style:table-column-properties style:column-width="7.915cm"/>
    </style:style>
    <style:style style:name="Tableau2.B" style:family="table-column">
      <style:table-column-properties style:column-width="4.359cm"/>
    </style:style>
    <style:style style:name="Tableau2.C" style:family="table-column">
      <style:table-column-properties style:column-width="3.512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Table_20_Heading">
      <style:text-properties fo:font-size="7pt" fo:font-weight="bold" style:font-size-asian="7pt" style:font-weight-asian="bold" style:font-size-complex="7pt" style:font-weight-complex="bold"/>
    </style:style>
    <style:style style:name="P3" style:family="paragraph" style:parent-style-name="Table_20_Contents">
      <style:text-properties fo:font-size="7pt" fo:font-weight="bold" style:font-size-asian="7pt" style:font-weight-asian="bold" style:font-size-complex="7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5" style:family="paragraph" style:parent-style-name="Table_20_Contents">
      <style:text-properties fo:font-size="6pt" fo:font-weight="normal" style:font-size-asian="6pt" style:font-weight-asian="normal" style:font-size-complex="6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P7" style:family="paragraph" style:parent-style-name="Table_20_Contents">
      <style:text-properties fo:font-size="6pt" style:font-size-asian="6pt" style:font-size-complex="6pt"/>
    </style:style>
    <style:style style:name="P8" style:family="paragraph" style:parent-style-name="Frame_20_contents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9" style:family="paragraph" style:parent-style-name="Frame_20_contents">
      <style:paragraph-properties fo:text-align="center" style:justify-single-word="false"/>
    </style:style>
    <style:style style:name="P10" style:family="paragraph" style:parent-style-name="Frame_20_contents">
      <style:text-properties fo:font-size="2pt" style:font-size-asian="2pt" style:font-size-complex="2pt"/>
    </style:style>
    <style:style style:name="P11" style:family="paragraph" style:parent-style-name="Frame_20_contents">
      <style:paragraph-properties fo:text-align="center" style:justify-single-word="false" fo:background-color="#c0c0c0">
        <style:background-image/>
      </style:paragraph-properties>
    </style:style>
    <style:style style:name="P12" style:family="paragraph" style:parent-style-name="Frame_20_contents">
      <style:paragraph-properties fo:text-align="center" style:justify-single-word="false" fo:background-color="#c0c0c0">
        <style:background-image/>
      </style:paragraph-properties>
      <style:text-properties fo:font-weight="bold" style:font-weight-asian="bold" style:font-weight-complex="bold"/>
    </style:style>
    <style:style style:name="P13" style:family="paragraph" style:parent-style-name="Frame_20_contents">
      <style:paragraph-properties fo:text-align="center" style:justify-single-word="false" fo:background-color="#c0c0c0">
        <style:background-image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text-properties fo:font-size="6pt" style:font-size-asian="6pt" style:font-size-complex="6pt"/>
    </style:style>
    <style:style style:name="P15" style:family="paragraph" style:parent-style-name="Table_20_Contents" style:list-style-name="L1"/>
    <style:style style:name="P16" style:family="paragraph" style:parent-style-name="Table_20_Contents" style:list-style-name="L1"/>
    <style:style style:name="P17" style:family="paragraph" style:parent-style-name="Frame_20_contents">
      <style:paragraph-properties fo:text-align="center" style:justify-single-word="false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cm" fo:border="none" style:shadow="none">
        <style:columns fo:column-count="1" fo:column-gap="0cm"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1" text:anchor-type="paragraph" svg:x="0.019cm" svg:y="0.03cm" svg:width="2.475cm" draw:z-index="0"><draw:text-box fo:min-height="0.596cm"><text:p text:style-name="Frame_20_contents">Dessert</text:p></draw:text-box></draw:frame><draw:frame draw:style-name="fr1" draw:name="Cadre2" text:anchor-type="paragraph" svg:x="9.763cm" svg:y="0.011cm" svg:width="9.828cm" draw:z-index="1"><draw:text-box fo:min-height="6.782cm"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header-rows><table:table-row><table:table-cell table:style-name="Tableau1.A1" office:value-type="string"><text:p text:style-name="P2">Denrées</text:p></table:table-cell><table:table-cell table:style-name="Tableau1.A1" office:value-type="string"><text:p text:style-name="P2">Unités</text:p></table:table-cell><table:table-cell table:number-columns-spanned="2"><table:table table:is-sub-table="true"><table:table-column table:style-name="Tableau1.C1.1"/><table:table-column table:style-name="Tableau1.C1.2"/><table:table-row><table:table-cell table:style-name="Tableau1.C1.1.1" table:number-columns-spanned="2" office:value-type="string"><text:p text:style-name="P2">Quantités</text:p></table:table-cell><table:covered-table-cell/></table:table-row><table:table-row><table:table-cell table:style-name="Tableau1.C1.1.2" office:value-type="string"><text:p text:style-name="P3">Base</text:p></table:table-cell><table:table-cell table:style-name="Tableau1.C1.2.2" office:value-type="string"><text:p text:style-name="P3">6 pers.</text:p></table:table-cell></table:table-row></table:table></table:table-cell><table:covered-table-cell/></table:table-row></table:table-header-rows><table:table-row><table:table-cell table:style-name="Tableau1.C1.2.2" table:number-columns-spanned="4" office:value-type="string"><text:p text:style-name="P4">Élément principal</text:p></table:table-cell><table:covered-table-cell/><table:covered-table-cell/><table:covered-table-cell/></table:table-row><table:table-row><table:table-cell table:style-name="Tableau1.C1.1.2" office:value-type="string"><text:p text:style-name="P5">riz</text:p></table:table-cell><table:table-cell table:style-name="Tableau1.C1.1.2" office:value-type="string"><text:p text:style-name="P5">kg</text:p></table:table-cell><table:table-cell table:style-name="Tableau1.C1.1.2" office:value-type="string"><text:p text:style-name="P5"/></table:table-cell><table:table-cell table:style-name="Tableau1.D3" office:value-type="string"><text:p text:style-name="P6">0,150</text:p></table:table-cell></table:table-row><table:table-row><table:table-cell table:style-name="Tableau1.C1.1.2" office:value-type="string"><text:p text:style-name="P5">lait</text:p></table:table-cell><table:table-cell table:style-name="Tableau1.C1.1.2" office:value-type="string"><text:p text:style-name="P5">L</text:p></table:table-cell><table:table-cell table:style-name="Tableau1.C1.1.2" office:value-type="string"><text:p text:style-name="P5"/></table:table-cell><table:table-cell table:style-name="Tableau1.D3" office:value-type="string"><text:p text:style-name="P6">1,5</text:p></table:table-cell></table:table-row><table:table-row><table:table-cell table:style-name="Tableau1.C1.1.2" office:value-type="string"><text:p text:style-name="P5">sucre en poudre</text:p></table:table-cell><table:table-cell table:style-name="Tableau1.C1.1.2" office:value-type="string"><text:p text:style-name="P5">kg</text:p></table:table-cell><table:table-cell table:style-name="Tableau1.C1.1.2" office:value-type="string"><text:p text:style-name="P5"/></table:table-cell><table:table-cell table:style-name="Tableau1.D3" office:value-type="string"><text:p text:style-name="P6">0,050</text:p></table:table-cell></table:table-row><table:table-row><table:table-cell table:style-name="Tableau1.C1.1.2" office:value-type="string"><text:p text:style-name="P5">Gousse de vanille</text:p></table:table-cell><table:table-cell table:style-name="Tableau1.C1.1.2" office:value-type="string"><text:p text:style-name="P5">p</text:p></table:table-cell><table:table-cell table:style-name="Tableau1.C1.1.2" office:value-type="string"><text:p text:style-name="P5"/></table:table-cell><table:table-cell table:style-name="Tableau1.D3" office:value-type="string"><text:p text:style-name="P6">1</text:p></table:table-cell></table:table-row><table:table-row><table:table-cell table:style-name="Tableau1.C1.1.2" office:value-type="string"><text:p text:style-name="P5">huile</text:p></table:table-cell><table:table-cell table:style-name="Tableau1.C1.1.2" office:value-type="string"><text:p text:style-name="P5">L</text:p></table:table-cell><table:table-cell table:style-name="Tableau1.C1.1.2" office:value-type="string"><text:p text:style-name="P5"/></table:table-cell><table:table-cell table:style-name="Tableau1.D3" office:value-type="string"><text:p text:style-name="P6">0,030</text:p></table:table-cell></table:table-row><table:table-row><table:table-cell table:style-name="Tableau1.C1.2.2" table:number-columns-spanned="4" office:value-type="string"><text:p text:style-name="P4">Décoration</text:p></table:table-cell><table:covered-table-cell/><table:covered-table-cell/><table:covered-table-cell/></table:table-row><table:table-row><table:table-cell table:style-name="Tableau1.C1.1.2" office:value-type="string"><text:p text:style-name="P5">Cannelle en poudre</text:p></table:table-cell><table:table-cell table:style-name="Tableau1.C1.1.2" office:value-type="string"><text:p text:style-name="P5">pm</text:p></table:table-cell><table:table-cell table:style-name="Tableau1.C1.1.2" office:value-type="string"><text:p text:style-name="P5">pm</text:p></table:table-cell><table:table-cell table:style-name="Tableau1.D3" office:value-type="string"><text:p text:style-name="P6">pm</text:p></table:table-cell></table:table-row><table:table-row><table:table-cell table:style-name="Tableau1.C1.2.2" table:number-columns-spanned="4" office:value-type="string"><text:p text:style-name="P4"><draw:frame draw:style-name="fr1" draw:name="Cadre3" text:anchor-type="paragraph" svg:x="-8.648cm" svg:y="-3.496cm" svg:width="7.235cm" draw:z-index="4"><draw:text-box fo:min-height="3.431cm"><text:p text:style-name="P8">RIZ AU LAIT</text:p><text:p text:style-name="P11">APPLICATIONS TECHNOLOGIQUES</text:p><text:p text:style-name="P9">Cuisson dans un liquide</text:p><text:p text:style-name="P9">Cuisson lente</text:p><text:p text:style-name="P9">cuisson « pilaf » du riz</text:p></draw:text-box></draw:frame></text:p></table:table-cell><table:covered-table-cell/><table:covered-table-cell/><table:covered-table-cell/></table:table-row><table:table-row><table:table-cell table:style-name="Tableau1.C1.1.2" office:value-type="string"><text:p text:style-name="P5"/></table:table-cell><table:table-cell table:style-name="Tableau1.C1.1.2" office:value-type="string"><text:p text:style-name="P5"/></table:table-cell><table:table-cell table:style-name="Tableau1.C1.1.2" office:value-type="string"><text:p text:style-name="P5"/></table:table-cell><table:table-cell table:style-name="Tableau1.C1.2.2" office:value-type="string"><text:p text:style-name="P5"/></table:table-cell></table:table-row><table:table-row><table:table-cell table:style-name="Tableau1.C1.1.2" office:value-type="string"><text:p text:style-name="P5"/></table:table-cell><table:table-cell table:style-name="Tableau1.C1.1.2" office:value-type="string"><text:p text:style-name="P5"/></table:table-cell><table:table-cell table:style-name="Tableau1.C1.1.2" office:value-type="string"><text:p text:style-name="P5"/></table:table-cell><table:table-cell table:style-name="Tableau1.C1.2.2" office:value-type="string"><text:p text:style-name="P5"/></table:table-cell></table:table-row></table:table><text:p text:style-name="Frame_20_contents"/></draw:text-box></draw:frame><draw:frame draw:style-name="fr2" draw:name="Cadre4" text:anchor-type="paragraph" svg:x="0.011cm" svg:y="7.176cm" svg:width="15.854cm" draw:z-index="2"><draw:text-box fo:min-height="20.098cm"><table:table table:name="Tableau2" table:style-name="Tableau2"><table:table-column table:style-name="Tableau2.A"/><table:table-column table:style-name="Tableau2.B"/><table:table-column table:style-name="Tableau2.C"/><table:table-header-rows><table:table-row><table:table-cell table:style-name="Tableau2.A1" office:value-type="string"><text:p text:style-name="Table_20_Heading">TECHNIQUE</text:p></table:table-cell><table:table-cell table:style-name="Tableau2.A1" office:value-type="string"><text:p text:style-name="Table_20_Heading">APPLICATIONS TECHNOLOGIQUES</text:p></table:table-cell><table:table-cell table:style-name="Tableau2.C1" office:value-type="string"><text:p text:style-name="Table_20_Heading">REMARQUES</text:p></table:table-cell></table:table-row></table:table-header-rows><table:table-row><table:table-cell table:style-name="Tableau2.A2" office:value-type="string"><text:p text:style-name="Table_20_Contents">Dans une grande casserole :</text:p><text:list text:style-name="L1"><text:list-item><text:p text:style-name="P15">faire chauffer l'huile ;</text:p></text:list-item><text:list-item><text:p text:style-name="P15">ajouter le riz et le cuire dans l'huile</text:p></text:list-item></text:list></table:table-cell><table:table-cell table:style-name="Tableau2.A2" office:value-type="string"><text:p text:style-name="Table_20_Contents"/><text:p text:style-name="Table_20_Contents"/><text:p text:style-name="Table_20_Contents">Cuisson pilaf du riz</text:p></table:table-cell><table:table-cell table:style-name="Tableau2.C2" office:value-type="string"><text:p text:style-name="P7">on peut mettre du beurre ou de la margarine à la place de l'huile.</text:p><text:p text:style-name="P7"/><text:p text:style-name="P7"/><text:p text:style-name="P7">Le riz devient translucide mais ne doit pas brunir </text:p></table:table-cell></table:table-row><table:table-row><table:table-cell table:style-name="Tableau2.A2" office:value-type="string"><text:p text:style-name="Table_20_Contents">Baisser le feu et ajouter tout le lait d'un coup.</text:p></table:table-cell><table:table-cell table:style-name="Tableau2.A2" office:value-type="string"><text:p text:style-name="Table_20_Contents"/></table:table-cell><table:table-cell table:style-name="Tableau2.C2" office:value-type="string"><text:p text:style-name="P7"/></table:table-cell></table:table-row><table:table-row><table:table-cell table:style-name="Tableau2.A2" office:value-type="string"><text:p text:style-name="Table_20_Contents">Ajouter le sucre et la vanille fendue tout en mélangeant</text:p></table:table-cell><table:table-cell table:style-name="Tableau2.A2" office:value-type="string"><text:p text:style-name="Table_20_Contents"/></table:table-cell><table:table-cell table:style-name="Tableau2.C2" office:value-type="string"><text:p text:style-name="P7">La vanille fendue va libérer plus de goût dans le lait</text:p></table:table-cell></table:table-row><table:table-row><table:table-cell table:style-name="Tableau2.A2" office:value-type="string"><text:p text:style-name="Table_20_Contents">Cuire à feu très doux pendant, au minimum, 40 minutes</text:p></table:table-cell><table:table-cell table:style-name="Tableau2.A2" office:value-type="string"><text:p text:style-name="Table_20_Contents"><text:s/></text:p><text:p text:style-name="Table_20_Contents">Cuisson lente du riz</text:p></table:table-cell><table:table-cell table:style-name="Tableau2.C2" office:value-type="string"><text:p text:style-name="P7"/><text:p text:style-name="P7"/><text:p text:style-name="P7">La fin de la cuisson se décide en goûtant le riz : s'il est cuit on peut arrêter de cuire</text:p></table:table-cell></table:table-row><table:table-row><table:table-cell table:style-name="Tableau2.A2" office:value-type="string"><text:p text:style-name="Table_20_Contents">Refroidir rapidement le riz au lait</text:p></table:table-cell><table:table-cell table:style-name="Tableau2.A2" office:value-type="string"><text:p text:style-name="Table_20_Contents"/></table:table-cell><table:table-cell table:style-name="Tableau2.C2" office:value-type="string"><text:p text:style-name="P7"/></table:table-cell></table:table-row><table:table-row><table:table-cell table:style-name="Tableau2.A2" office:value-type="string"><text:p text:style-name="Table_20_Contents">Transvaser le riz au lait dans des ramequins</text:p></table:table-cell><table:table-cell table:style-name="Tableau2.A2" office:value-type="string"><text:p text:style-name="Table_20_Contents"/></table:table-cell><table:table-cell table:style-name="Tableau2.C2" office:value-type="string"><text:p text:style-name="P7"/></table:table-cell></table:table-row><table:table-row><table:table-cell table:style-name="Tableau2.A2" office:value-type="string"><text:p text:style-name="Table_20_Contents">Saupoudrer les ramequins d'un peu de cannelle en poudre</text:p></table:table-cell><table:table-cell table:style-name="Tableau2.A2" office:value-type="string"><text:p text:style-name="Table_20_Contents"/></table:table-cell><table:table-cell table:style-name="Tableau2.C2" office:value-type="string"><text:p text:style-name="P7">La cannelle donne beaucoup de goût (il faut donc l'utiliser avec parcimonie) et sert également de décoration du plat.</text:p></table:table-cell></table:table-row><table:table-row><table:table-cell table:style-name="Tableau2.A2" office:value-type="string"><text:p text:style-name="Table_20_Contents">Conserver au frais jusqu'au service</text:p></table:table-cell><table:table-cell table:style-name="Tableau2.A2" office:value-type="string"><text:p text:style-name="Table_20_Contents"/></table:table-cell><table:table-cell table:style-name="Tableau2.C2" office:value-type="string"><text:p text:style-name="P7"/></table:table-cell></table:table-row><table:table-row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C2" office:value-type="string"><text:p text:style-name="P7"/></table:table-cell></table:table-row></table:table><text:p text:style-name="P10"/></draw:text-box></draw:frame><draw:frame draw:style-name="fr1" draw:name="Cadre5" text:anchor-type="paragraph" svg:x="15.979cm" svg:y="7.176cm" svg:width="3.579cm" draw:z-index="3"><draw:text-box fo:min-height="20.119cm"><text:p text:style-name="P12">Matériel</text:p><text:p text:style-name="Frame_20_contents">Préparation</text:p><text:p text:style-name="Frame_20_contents"/><text:p text:style-name="Frame_20_contents"/><text:p text:style-name="Frame_20_contents">Cuisson</text:p><text:p text:style-name="Frame_20_contents"/><text:p text:style-name="Frame_20_contents"/><text:p text:style-name="Frame_20_contents">Dressage</text:p><text:p text:style-name="Frame_20_contents"/><text:p text:style-name="Frame_20_contents"/><text:p text:style-name="Frame_20_contents">Self</text:p><text:p text:style-name="Frame_20_contents"/><text:p text:style-name="Frame_20_contents"/><text:p text:style-name="P13">POINTS à RISQUES</text:p><text:p text:style-name="Frame_20_contents"/><text:p text:style-name="Frame_20_contents"/><text:p text:style-name="Frame_20_contents"/><text:p text:style-name="Frame_20_contents"/><text:p text:style-name="Frame_20_contents">Mesures préventives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8cm" style:type="center"/>
          <style:tab-stop style:position="19.6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001cm" fo:page-height="29.7cm" style:num-format="1" style:print-orientation="portrait" fo:margin-top="0.7cm" fo:margin-bottom="0.7cm" fo:margin-left="0.7cm" fo:margin-right="0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pm1">
      <style:footer>
        <text:p text:style-name="P1"><draw:a xlink:type="simple" xlink:href="http://www.biotechno.fr/" office:name="Biotechno pour les Profs"><draw:frame draw:style-name="fr1" draw:name="Image5" text:anchor-type="paragraph" svg:x="2.101cm" svg:y="-0.4cm" svg:width="2cm" svg:height="0.379cm" draw:z-index="5"><draw:image xlink:href="Pictures/10000000000000500000000FA6E0C596.png" xlink:type="simple" xlink:show="embed" xlink:actuate="onLoad"/></draw:frame></draw:a><draw:a xlink:type="simple" xlink:href="http://creativecommons.org/licenses/by-sa/2.0/fr/" office:name="Licence Creative Commons"><draw:frame draw:style-name="fr1" draw:name="Image4" text:anchor-type="paragraph" svg:x="0cm" svg:y="-0.4cm" svg:width="2cm" svg:height="0.379cm" draw:z-index="6"><draw:image xlink:href="Pictures/10000000000000500000000F0FE0C300.png" xlink:type="simple" xlink:show="embed" xlink:actuate="onLoad"/></draw:frame></draw:a><text:file-name text:display="name-and-extension">riz_au_lait.odt</text:file-name> - enseignant : Patrice HARDOUIN - dernière modification le <text:date style:data-style-name="N36" text:date-value="2007-10-08T19:00:51.72">08/10/2007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Patrice HARDOUIN</meta:initial-creator>
    <meta:creation-date>2007-10-08T18:44:50</meta:creation-date>
    <dc:creator>Patrice HARDOUIN</dc:creator>
    <dc:date>2007-10-08T19:00:51</dc:date>
    <meta:editing-cycles>3</meta:editing-cycles>
    <meta:editing-duration>PT16M4S</meta:editing-duration>
    <meta:user-defined meta:name="Info 1"/>
    <meta:user-defined meta:name="Info 2"/>
    <meta:user-defined meta:name="Info 3"/>
    <meta:user-defined meta:name="Info 4"/>
    <meta:document-statistic meta:table-count="2" meta:image-count="2" meta:object-count="0" meta:page-count="1" meta:paragraph-count="61" meta:word-count="223" meta:character-count="1274"/>
  </office:meta>
</office:document-meta>
</file>