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0FE0C300.png"/>
  <manifest:file-entry manifest:media-type="image/png" manifest:full-path="Pictures/10000000000000500000000FA6E0C5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1"/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VT 6 <text:span text:style-name="T1">ème</text:span></text:p>
      <text:p text:style-name="P2">JEU</text:p>
      <text:p text:style-name="Standard"/>
      <text:p text:style-name="P4">LES COMPOSANTES DE L'ENVIRONNEMENT</text:p>
      <text:p text:style-name="Standard"/>
      <text:p text:style-name="P3">Matériel : </text:p>
      <text:p text:style-name="P3"/>
      <text:p text:style-name="Standard">Une grille « nominative » pour chaque élève</text:p>
      <text:p text:style-name="Standard">10 images correspondantes à la grille nominative</text:p>
      <text:p text:style-name="Standard">10 points verts ou jetons par élève</text:p>
      <text:p text:style-name="Standard"/>
      <text:p text:style-name="P3">Règles du jeu 1 :</text:p>
      <text:p text:style-name="Standard">Distribuer la grille, les images et les points ou jetons à chaque élève</text:p>
      <text:p text:style-name="Standard">Le professeur pose les questions et les élèves lèvent l'image correspondante à l'énigme. A chaque mauvaise réponse, l'élève rend un point ou jeton.</text:p>
      <text:p text:style-name="Standard"><text:span text:style-name="T3">NOTE</text:span> : les rappels à Merlimont permettent de faire une relation avec le voyage d'intégration de début d'année.</text:p>
      <text:p text:style-name="Standard"><text:span text:style-name="T3">Adaptation</text:span> : possibilité de donner le schéma pendant la durée du jeu pour les élèves en difficultés</text:p>
      <text:p text:style-name="Standard"/>
      <text:p text:style-name="P3">Variantes :</text:p>
      <text:p text:style-name="Standard">1) Deux par deux, chacun des élève choisit une image et essaye de la faire découvrir, à l'aide de questions tirées du schéma « les composantes de l'environnement »(dans le cahier de SVT) à l'élève qui est face à lui. (Principe du jeu « qui est-ce ? »). Les questions peuvent être travaillées avec le professeur en français.</text:p>
      <text:p text:style-name="Standard">2) Manipuler les images à l'aide de consignes simples. Sur la grille, par exemple, laisser face les vivants et retourner les non- vivants. (exercice qui peut être fait avant le jeu 1, pour se familiariser avec les images)</text:p>
      <text:p text:style-name="Standard"/>
      <text:p text:style-name="Standard"><text:span text:style-name="T2">Question du jeu 1 :</text:span> </text:p>
      <text:p text:style-name="Standard"/>
      <text:list xml:id="list37531947" text:style-name="L1">
        <text:list-item>
          <text:list>
            <text:list-item>
              <text:list>
                <text:list-item>
                  <text:p text:style-name="P5">Je suis un non- vivant. Je suis un des trois élément minéral. Je suis présent à Merlimont. On ne peut pas me ramasser.</text:p>
                </text:list-item>
                <text:list-item>
                  <text:p text:style-name="P5">Je grandis. Je me reproduis et je meurs. Je suis un être vivant. On peut me cueillir. </text:p>
                </text:list-item>
                <text:list-item>
                  <text:p text:style-name="P5">Je suis un non-vivant. J'ai été construit par les hommes. Je mesure 324 mètres. </text:p>
                </text:list-item>
                <text:list-item>
                  <text:p text:style-name="P5">Je suis un vivant. Je ne grandis pas, ne me reproduis pas et ne meurent pas. Je suis un reste d'être vivant. <text:s/></text:p>
                </text:list-item>
                <text:list-item>
                  <text:p text:style-name="P5">Je suis un non-vivant. Je suis un des 3 élément minéral. On me trouve sur la plage.</text:p>
                </text:list-item>
                <text:list-item>
                  <text:p text:style-name="P5">Je vis environ 25 ans. On ne peut pas me me cueillir.</text:p>
                </text:list-item>
                <text:list-item>
                  <text:p text:style-name="P5">Je suis un non-vivant. On me trouve dans la nature car l'homme m'y jette.</text:p>
                </text:list-item>
                <text:list-item>
                  <text:p text:style-name="P5">Je grandis, je meurs. Je suis un reste d'être vivant.</text:p>
                </text:list-item>
                <text:list-item>
                  <text:p text:style-name="P5">Je suis né en sortant d'un œuf. Je vis dans la nature. Je ne suis pas un végétal.</text:p>
                </text:list-item>
                <text:list-item>
                  <text:p text:style-name="P5">Je ne grandis pas et ne meurs pas. Je suis un élément minéral. Je ne suis ni de l'eau ni de l'air. On ne me trouve pas sur la plage.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0.566cm" svg:y="-0.023cm" svg:width="2cm" svg:height="0.379cm" draw:z-index="0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14.552cm" svg:y="0.076cm" svg:width="2cm" svg:height="0.379cm" draw:z-index="1"><draw:image xlink:href="Pictures/10000000000000500000000F0FE0C300.png" xlink:type="simple" xlink:show="embed" xlink:actuate="onLoad"/></draw:frame></draw:a>CATEL Audrey – SVT 6ème – SEGPA Paul LANGEVIN Avion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6T17:05:42.89</meta:creation-date>
    <dc:date>2011-10-16T17:41:08.49</dc:date>
    <meta:editing-duration>PT3M7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1" meta:paragraph-count="27" meta:word-count="409" meta:character-count="2146"/>
  </office:meta>
</office:document-meta>
</file>