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02cm solid #0000ff" style:shadow="#0000ff -0.18cm 0.18c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 fo:padding="0.049cm" fo:border="0.002cm solid #0000ff" style:shadow="#0000ff -0.18cm 0.18cm"/>
      <style:text-properties fo:color="#0000ff"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0099ff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0099ff" style:font-name="Times New Roman" fo:font-size="13pt" fo:font-style="italic" fo:font-weight="normal" fo:background-color="#666666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text-properties fo:color="#0000ff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text-properties fo:color="#0000f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Times New Roman" fo:font-size="12pt" fo:language="fr" fo:country="FR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 style:list-style-name="WW8Num1">
      <style:text-properties fo:color="#00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itle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800000"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ff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2" style:family="text">
      <style:text-properties fo:color="#0000ff" fo:background-color="transparent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ff00" fo:background-color="#666666"/>
    </style:style>
    <style:style style:name="T5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ff" fo:font-style="italic" style:font-style-asian="italic" style:font-style-complex="italic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23ff23" style:font-name="Times New Roman" fo:font-size="13pt" style:font-size-asian="13pt" style:font-size-complex="13pt"/>
    </style:style>
    <style:style style:name="T10" style:family="text">
      <style:text-properties fo:color="#0099ff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99ff"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3ff23"/>
    </style:style>
    <style:style style:name="T14" style:family="text">
      <style:text-properties fo:color="#23ff23" style:font-name="Times New Roman"/>
    </style:style>
    <style:style style:name="T15" style:family="text">
      <style:text-properties fo:color="#ff0000"/>
    </style:style>
    <style:style style:name="T16" style:family="text">
      <style:text-properties fo:color="#ffff00" fo:font-weight="bold" fo:background-color="#666666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99ff" fo:font-weight="bold" style:font-weight-asian="bold" style:font-weight-complex="bold"/>
    </style:style>
    <style:style style:name="T20" style:family="text">
      <style:text-properties fo:color="#0099ff"/>
    </style:style>
    <style:style style:name="T21" style:family="text">
      <style:text-properties style:font-name="Times New Roman"/>
    </style:style>
    <style:style style:name="T22" style:family="text">
      <style:text-properties fo:color="#0099ff" style:font-name="Times New Roman" fo:font-weight="bold" style:font-weight-asian="bold" style:font-weight-complex="bold"/>
    </style:style>
    <style:style style:name="T23" style:family="text">
      <style:text-properties fo:color="#0099ff" style:font-name="Times New Roman"/>
    </style:style>
    <style:style style:name="T24" style:family="text">
      <style:text-properties fo:color="#0000ff" style:font-name="Times New Roman" fo:font-size="13pt" fo:font-style="italic" style:font-size-asian="13pt" style:font-style-asian="italic" style:font-size-complex="13pt" style:font-style-complex="italic"/>
    </style:style>
    <style:style style:name="T25" style:family="text">
      <style:text-properties fo:color="#0099ff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6" style:family="text">
      <style:text-properties fo:color="#0099ff" style:font-name="Times New Roman" fo:font-size="13pt" fo:font-style="italic" style:font-size-asian="13pt" style:font-style-asian="italic" style:font-size-complex="13pt" style:font-style-complex="italic"/>
    </style:style>
    <style:style style:name="T27" style:family="text">
      <style:text-properties fo:color="#0000ff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color="#23b8dc" style:font-name="Times New Roman"/>
    </style:style>
    <style:style style:name="T30" style:family="text">
      <style:text-properties fo:color="#23b8dc" style:font-name="Times New Roman" fo:font-size="13pt" fo:font-style="italic" style:font-size-asian="13pt" style:font-style-asian="italic" style:font-size-complex="13pt" style:font-style-complex="italic"/>
    </style:style>
    <style:style style:name="T31" style:family="text">
      <style:text-properties fo:color="#23b8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bjectif <text:s/>général</text:span><text:span text:style-name="T2">:</text:span></text:p>
      <text:p text:style-name="P2"><text:s/>Repérer les différentes entreprises de restauration collective, leur organisation et prévenir les risques professionnels de ce secteur d'activité</text:p>
      <text:p text:style-name="P3"/>
      <text:p text:style-name="P4"/>
      <text:p text:style-name="P4">Séquence 1: <text:span text:style-name="T3">L'organisation de la prévention des risques professionnels<text:tab/></text:span><text:span text:style-name="T4">III-1, III-2</text:span></text:p>
      <text:p text:style-name="P5"><text:tab/><text:span text:style-name="T5">objectif:</text:span><text:span text:style-name="T6"> Repérer l'organisation de la prévention des risques professionnels dans le secteur de la restauration collective</text:span></text:p>
      <text:p text:style-name="P6"/>
      <text:p text:style-name="P5"><text:tab/><text:tab/><text:span text:style-name="T7">Séance 1:</text:span><text:span text:style-name="T8"> </text:span><text:span text:style-name="T9">les risques professionnels</text:span></text:p>
      <text:p text:style-name="P7"><text:tab/><text:tab/><text:tab/><text:span text:style-name="T10">objectif:</text:span><text:span text:style-name="T11"> Identifier les risques professionnels dans le secteur de la restauration collective</text:span></text:p>
      <text:p text:style-name="P8"/>
      <text:p text:style-name="P7"><text:tab/><text:tab/><text:span text:style-name="T12">Séance 2:</text:span> <text:span text:style-name="T13">les obligations des employeurs et salariés</text:span></text:p>
      <text:p text:style-name="P7"><text:tab/><text:tab/><text:tab/><text:span text:style-name="T10">objectif: </text:span><text:span text:style-name="T11">Enoncer les obligations des employeurs et des salariés en matière de prévention des risques professionnels</text:span></text:p>
      <text:p text:style-name="P9"/>
      <text:p text:style-name="P10"><text:span text:style-name="T12"><text:tab/><text:tab/>Séance 3:</text:span> <text:span text:style-name="T14">les moyens de prévention des risques professionnels</text:span></text:p>
      <text:p text:style-name="P7"><text:tab/><text:tab/><text:tab/><text:span text:style-name="T10">objectif:</text:span><text:span text:style-name="T11"> Indiquer les moyens de prévention des risques professionnels</text:span></text:p>
      <text:p text:style-name="P8"/>
      <text:p text:style-name="P8"/>
      <text:p text:style-name="P5"><text:span text:style-name="T12">Séquence 2: </text:span><text:span text:style-name="T15">L'implantation des locaux de restauration collective <text:s text:c="8"/><text:tab/></text:span><text:span text:style-name="T16">II-1-1, II-1-2</text:span><text:span text:style-name="T15"><text:tab/><text:tab/> </text:span></text:p>
      <text:p text:style-name="P5"><text:tab/><text:span text:style-name="T5">objectif: </text:span><text:span text:style-name="T6">Justifier la règlementation relative à l'installation et la sécurité des locaux professionnels</text:span></text:p>
      <text:p text:style-name="P6"/>
      <text:p text:style-name="P5"><text:tab/><text:tab/><text:span text:style-name="T7">Séance 1:</text:span><text:span text:style-name="T8"> </text:span><text:span text:style-name="T9">la cuisine collective du lycée Claude Lebois</text:span></text:p>
      <text:p text:style-name="P7"><text:tab/><text:tab/><text:tab/><text:span text:style-name="T10">objectif:</text:span><text:span text:style-name="T11"> Repérer l'implantation et l'aménagement des locaux de production et de service ainsi que les règles d'hygiène et de sécurité</text:span></text:p>
      <text:p text:style-name="P8"/>
      <text:p text:style-name="P7"><text:tab/><text:tab/><text:span text:style-name="T12">Séance 2:</text:span> <text:span text:style-name="T13">les différents locaux des secteurs production et distribution</text:span></text:p>
      <text:p text:style-name="P7"><text:tab/><text:tab/><text:tab/><text:span text:style-name="T10">objectif:</text:span><text:span text:style-name="T11"> Identifier les différents locaux des secteurs de production et de distribution en cuisine collective</text:span></text:p>
      <text:p text:style-name="P7"><text:tab/><text:tab/></text:p>
      <text:p text:style-name="P7"><text:span text:style-name="T12"><text:tab/><text:tab/>Séance 3:</text:span> <text:span text:style-name="T13">les organigrammes et les relations hiérarchiques</text:span></text:p>
      <text:p text:style-name="P7"><text:tab/><text:tab/><text:tab/><text:span text:style-name="T10">objectif:</text:span><text:span text:style-name="T11"> Identifier les relations hiérachiques à partir d'un organigramme</text:span></text:p>
      <text:p text:style-name="P11"/>
      <text:p text:style-name="P8"><text:tab/><text:tab/></text:p>
      <text:p text:style-name="P4">Séquence 3: <text:span text:style-name="T3">Les risques liés à la manutention et aux manipulations <text:tab/><text:tab/></text:span><text:span text:style-name="T4">III – 3-2</text:span><text:span text:style-name="T17"><text:tab/></text:span><text:span text:style-name="T6">objectif:</text:span><text:span text:style-name="T18"> Identifier les risques liés à la manutention et aux manipulations, les conséquences sur l'organisme et proposer des mesures de prévention aux différents postes de travail</text:span></text:p>
      <text:p text:style-name="P5"><text:span text:style-name="T7"><text:tab/><text:tab/>Séance 1:</text:span><text:span text:style-name="T8"> </text:span><text:span text:style-name="T9">les <text:s/>risques liés à l'activité physique aux postes de travail</text:span></text:p>
      <text:p text:style-name="P12"><text:tab/><text:tab/><text:tab/><text:span text:style-name="T19">objectif:</text:span><text:span text:style-name="T20"> Identifier les risques liés à l'activité physique aux postes de travail</text:span></text:p>
      <text:p text:style-name="P6"/>
      <text:p text:style-name="P5"><text:span text:style-name="T7"><text:tab/><text:tab/>Séance 2:</text:span><text:span text:style-name="T8"> </text:span><text:span text:style-name="T9">les <text:s/>atteintes de l'organisme (lors d'évènement dangereux)</text:span></text:p>
      <text:p text:style-name="P12"><text:tab/><text:tab/><text:tab/><text:span text:style-name="T19">objectif:</text:span><text:span text:style-name="T20"> Identifier les atteintes de l'organisme </text:span></text:p>
      <text:p text:style-name="P6"/>
      <text:p text:style-name="P5"><text:span text:style-name="T7"><text:tab/><text:tab/>Séance 3:</text:span><text:span text:style-name="T8"> </text:span><text:span text:style-name="T9">les <text:s/>mesures de prévention</text:span></text:p>
      <text:p text:style-name="P12"><text:tab/><text:tab/><text:tab/><text:span text:style-name="T19">objectif: </text:span><text:span text:style-name="T20">Prévenir les risques liés à la manutention et aux manipulations au poste de travail</text:span></text:p>
      <text:p text:style-name="P6"/>
      <text:p text:style-name="P6"/>
      <text:p text:style-name="P4">Séquence 4: <text:span text:style-name="T3">Les risques chimiques<text:tab/><text:tab/><text:tab/><text:tab/><text:tab/></text:span><text:span text:style-name="T4">III – 3-6</text:span><text:span text:style-name="T17"><text:tab/></text:span><text:span text:style-name="T6">objectif:</text:span><text:span text:style-name="T18"> Identifier et prévenir les risques chimiques et les conséquences sur l'organisme </text:span></text:p>
      <text:p text:style-name="P5"><text:span text:style-name="T7"><text:tab/><text:tab/>Séance 1:</text:span><text:span text:style-name="T8"> </text:span><text:span text:style-name="T9">les <text:s/>différents risques chimiques</text:span></text:p>
      <text:p text:style-name="P12"><text:tab/><text:tab/><text:tab/><text:span text:style-name="T19">objectif:</text:span><text:span text:style-name="T20"> Identifier les risques chimiques</text:span></text:p>
      <text:p text:style-name="P6"/>
      <text:p text:style-name="P5"><text:span text:style-name="T7"><text:s text:c="2"/><text:tab/><text:tab/>Séance 2:</text:span><text:span text:style-name="T8"> </text:span><text:span text:style-name="T9">les <text:s/>atteintes de l'organisme (lors d'évènement dangereux)</text:span></text:p>
      <text:p text:style-name="P12"><text:tab/><text:tab/><text:tab/><text:span text:style-name="T19">objectif:</text:span><text:span text:style-name="T20"> Identifier les atteintes de l'organisme </text:span></text:p>
      <text:p text:style-name="P6"/>
      <text:p text:style-name="P5"><text:span text:style-name="T7"><text:tab/><text:tab/>Séance 3:</text:span><text:span text:style-name="T8"> </text:span><text:span text:style-name="T9">les <text:s/>mesures de prévention</text:span></text:p>
      <text:p text:style-name="P12"><text:tab/><text:tab/><text:tab/><text:span text:style-name="T19">objectif: </text:span><text:span text:style-name="T20">Prévenir les risques chimiques</text:span></text:p>
      <text:p text:style-name="P6"/>
      <text:p text:style-name="P6"/>
      <text:p text:style-name="P4">Séquence 5: <text:span text:style-name="T3">Le risque incendie<text:tab/><text:tab/><text:tab/><text:tab/><text:tab/></text:span><text:span text:style-name="T4">III – 3-8</text:span><text:span text:style-name="T17"><text:tab/></text:span><text:span text:style-name="T6">objectif:</text:span><text:span text:style-name="T18"> Identifier et prévenir le risque incendie en milieu professionnel sur l'organisme </text:span></text:p>
      <text:p text:style-name="P5"><text:span text:style-name="T7"><text:tab/><text:tab/>Séance 1:</text:span><text:span text:style-name="T8"> </text:span><text:span text:style-name="T9">les <text:s/>incendies</text:span></text:p>
      <text:p text:style-name="P13"><text:span text:style-name="T21"><text:tab/><text:tab/><text:tab/></text:span><text:span text:style-name="T22">objectif:</text:span><text:span text:style-name="T23"> Définir le risque incendie</text:span></text:p>
      <text:p text:style-name="P14"/>
      <text:p text:style-name="P5"><text:span text:style-name="T7"><text:tab/><text:tab/>Séance 2:</text:span><text:span text:style-name="T8"> </text:span><text:span text:style-name="T9">les <text:s/>principales causes et les éléments de propagation de l'incendie</text:span></text:p>
      <text:p text:style-name="P15"><text:span text:style-name="T24"><text:tab/><text:tab/><text:tab/></text:span><text:span text:style-name="T25">objectif:</text:span><text:span text:style-name="T26"> Identifier les causes et les éléments de propagation de l'incendie </text:span></text:p>
      <text:list text:style-name="WW8Num1">
        <text:list-header>
          <text:p text:style-name="P16"/>
        </text:list-header>
      </text:list>
      <text:p text:style-name="P5"><text:span text:style-name="T7"><text:tab/><text:tab/>Séance 3:</text:span><text:span text:style-name="T8"> </text:span><text:span text:style-name="T9">les <text:s/>mesures de prévention et de lutte contre l'incendie</text:span></text:p>
      <text:p text:style-name="P12"><text:tab/><text:tab/><text:tab/><text:span text:style-name="T19">objectif: </text:span><text:span text:style-name="T20">Prévenir et lutter contre l'incendie</text:span></text:p>
      <text:p text:style-name="P6"/>
      <text:p text:style-name="P6"/>
      <text:p text:style-name="P4">Séquence 6: <text:span text:style-name="T3">Le risque électrique<text:tab/><text:tab/><text:tab/><text:tab/><text:tab/></text:span><text:span text:style-name="T4">III – 3-7</text:span><text:span text:style-name="T17"><text:tab/></text:span><text:span text:style-name="T6">objectif:</text:span><text:span text:style-name="T18"> Identifier et prévenir le risque électrique en milieu professionnel sur l'organisme </text:span></text:p>
      <text:p text:style-name="P5"><text:span text:style-name="T7"><text:tab/><text:tab/>Séance 1:</text:span><text:span text:style-name="T8"> </text:span><text:span text:style-name="T9">les modes de contact et les causes</text:span></text:p>
      <text:p text:style-name="P13"><text:span text:style-name="T21"><text:tab/><text:tab/><text:tab/></text:span><text:span text:style-name="T22">objectif:</text:span><text:span text:style-name="T23"> Identifier les modes de contact et les causes</text:span></text:p>
      <text:p text:style-name="P14"/>
      <text:p text:style-name="P15"><text:span text:style-name="T7"><text:tab/><text:tab/>Séance 2:</text:span><text:span text:style-name="T8"> </text:span><text:span text:style-name="T9">les <text:s/>atteintes de l'organisme </text:span></text:p>
      <text:p text:style-name="P12"><text:tab/><text:tab/><text:tab/><text:span text:style-name="T19">objectif: </text:span><text:span text:style-name="T20">Identifier les atteintes de l'organisme </text:span></text:p>
      <text:p text:style-name="P8"/>
      <text:p text:style-name="P5"><text:span text:style-name="T7"><text:tab/><text:tab/>Séance 3:</text:span><text:span text:style-name="T8"> </text:span><text:span text:style-name="T9">les <text:s/>mesures de prévention </text:span></text:p>
      <text:p text:style-name="P12"><text:tab/><text:tab/><text:tab/><text:span text:style-name="T19">objectif: </text:span><text:span text:style-name="T20">Prévenir le risque électrique</text:span></text:p>
      <text:p text:style-name="P6"/>
      <text:p text:style-name="P6"/>
      <text:p text:style-name="P4">Séquence 7: <text:span text:style-name="T3">Les risques de brûlures<text:tab/><text:tab/><text:tab/><text:tab/><text:tab/></text:span><text:span text:style-name="T4">III – 3-5</text:span><text:span text:style-name="T17"><text:tab/></text:span><text:span text:style-name="T6">objectif:</text:span><text:span text:style-name="T18"> Identifier et prévenir le risque de brûlures en milieu professionnel sur l'organisme </text:span></text:p>
      <text:p text:style-name="P5"><text:span text:style-name="T7"><text:tab/><text:tab/>Séance 1:</text:span><text:span text:style-name="T8"> </text:span><text:span text:style-name="T9">les <text:s/>brûlures</text:span></text:p>
      <text:p text:style-name="P13"><text:span text:style-name="T21"><text:tab/><text:tab/><text:tab/></text:span><text:span text:style-name="T22">objectif:</text:span><text:span text:style-name="T23"> Définir les différentes sortes de brûlures</text:span></text:p>
      <text:p text:style-name="P14"/>
      <text:p text:style-name="P5"><text:span text:style-name="T7"><text:tab/><text:tab/>Séance 2:</text:span><text:span text:style-name="T8"> </text:span><text:span text:style-name="T9">les <text:s/></text:span></text:p>
      <text:p text:style-name="P15"><text:span text:style-name="T24"><text:tab/><text:tab/><text:tab/></text:span><text:span text:style-name="T25">objectif:</text:span><text:span text:style-name="T26"> Identifier </text:span></text:p>
      <text:list text:style-name="WW8Num1">
        <text:list-header>
          <text:p text:style-name="P16"/>
        </text:list-header>
      </text:list>
      <text:p text:style-name="P5"><text:span text:style-name="T7"><text:tab/><text:tab/>Séance 3:</text:span><text:span text:style-name="T8"> </text:span><text:span text:style-name="T9">les <text:s/>mesures de prévention et de lutte contre l'incendie</text:span></text:p>
      <text:p text:style-name="P13"><text:span text:style-name="T21"><text:tab/><text:tab/><text:tab/></text:span><text:span text:style-name="T22">objectif: </text:span><text:span text:style-name="T23">Prévenir et lutter </text:span></text:p>
      <text:p text:style-name="P6"/>
      <text:p text:style-name="P4">Séquence 8: <text:span text:style-name="T3">Les risques mécaniques et de coupure<text:tab/><text:tab/></text:span><text:span text:style-name="T4">III-3-3, III-3-4</text:span><text:span text:style-name="T17"><text:tab/></text:span><text:span text:style-name="T6">objectif:</text:span><text:span text:style-name="T18"> Identifier et prévenir les risques mécaniques et de coupure en milieu professionnel sur l'organisme </text:span></text:p>
      <text:p text:style-name="P5"><text:span text:style-name="T7"><text:tab/><text:tab/>Séance 1:</text:span><text:span text:style-name="T8"> </text:span><text:span text:style-name="T9">les </text:span></text:p>
      <text:p text:style-name="P13"><text:span text:style-name="T21"><text:tab/><text:tab/><text:tab/></text:span><text:span text:style-name="T22">objectif:</text:span><text:span text:style-name="T23"> Définir </text:span></text:p>
      <text:p text:style-name="P14"/>
      <text:p text:style-name="P5"><text:span text:style-name="T7"><text:tab/><text:tab/>Séance 2:</text:span><text:span text:style-name="T8"> </text:span><text:span text:style-name="T9">les <text:s/></text:span></text:p>
      <text:p text:style-name="P15"><text:span text:style-name="T24"><text:tab/><text:tab/><text:tab/></text:span><text:span text:style-name="T25">objectif:</text:span><text:span text:style-name="T26"> Identifier </text:span></text:p>
      <text:list text:style-name="WW8Num1">
        <text:list-header>
          <text:p text:style-name="P16"/>
        </text:list-header>
      </text:list>
      <text:p text:style-name="P5"><text:span text:style-name="T7"><text:tab/><text:tab/>Séance 3:</text:span><text:span text:style-name="T8"> </text:span><text:span text:style-name="T9">les <text:s/></text:span></text:p>
      <text:p text:style-name="P12"><text:tab/><text:tab/><text:tab/><text:span text:style-name="T19">objectif: </text:span><text:span text:style-name="T20">Prévenir et lutter </text:span></text:p>
      <text:p text:style-name="P6"/>
      <text:p text:style-name="P4">Séquence 9: <text:span text:style-name="T3">Les facteurs d'ambiance<text:tab/><text:tab/><text:tab/><text:tab/><text:tab/></text:span><text:span text:style-name="T4">II-1-4</text:span><text:span text:style-name="T17"><text:tab/></text:span><text:span text:style-name="T6">objectif:</text:span><text:span text:style-name="T18"> R</text:span><text:span text:style-name="T27">epérer les risques liés aux ambiance physiques et proposer des mesures de prévention</text:span><text:span text:style-name="T28"> </text:span></text:p>
      <text:p text:style-name="P5"><text:span text:style-name="T7"><text:tab/><text:tab/>Séance 1:</text:span><text:span text:style-name="T8"> </text:span><text:span text:style-name="T9">l'air</text:span></text:p>
      <text:p text:style-name="P13"><text:span text:style-name="T21"><text:tab/><text:tab/><text:tab/></text:span><text:span text:style-name="T22">objectif:</text:span><text:span text:style-name="T23"> R</text:span><text:span text:style-name="T29">epérer l'importance de l'air dans les locaux professionnels (ventilation, climatisation)</text:span></text:p>
      <text:p text:style-name="P14"/>
      <text:p text:style-name="P5"><text:span text:style-name="T7"><text:tab/><text:tab/>Séance 2:</text:span><text:span text:style-name="T8"> </text:span><text:span text:style-name="T9">l'ambiance thermique</text:span></text:p>
      <text:p text:style-name="P15"><text:span text:style-name="T24"><text:tab/><text:tab/><text:tab/></text:span><text:span text:style-name="T25">objectif:</text:span><text:span text:style-name="T26"> R</text:span><text:span text:style-name="T30">epérer les risques liés à l'ambiance thermique et proposer des mesures de prévention</text:span></text:p>
      <text:list text:style-name="WW8Num1">
        <text:list-header>
          <text:p text:style-name="P16"/>
        </text:list-header>
      </text:list>
      <text:p text:style-name="P5"><text:span text:style-name="T7"><text:tab/><text:tab/>Séance 3:</text:span><text:span text:style-name="T8"> </text:span><text:span text:style-name="T9">l'ambiance lumineuse </text:span></text:p>
      <text:p text:style-name="P12"><text:tab/><text:tab/><text:tab/><text:span text:style-name="T19">objectif: </text:span><text:span text:style-name="T20">R</text:span><text:span text:style-name="T31">epérer les risques liés à l'ambiance lumineuse et proposer des mesures de prévention</text:span></text:p>
      <text:p text:style-name="P17"/>
      <text:p text:style-name="P18"/>
      <text:p text:style-name="P1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2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fo:color="#000000" style:font-name="Symbol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space-before="1.136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T1" style:family="text">
      <style:text-properties fo:background-color="#9966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1.997cm" fo:margin-left="1.535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5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1 CAP APR <text:s text:c="19"/><text:span text:style-name="T1">CONNAISSANCE DES MILIEUX PROFESSIONNELS</text:span> <text:s text:c="18"/>C.BREYSSE</text:p>
        <text:p text:style-name="P1">2007-2008 <text:s text:c="40"/><text:span text:style-name="T2"><text:s/></text:span><text:span text:style-name="T3">PROGRESSION</text:span><text:span text:style-name="T4"> <text:s text:c="4"/></text:span></text:p>
      </style:header>
      <style:footer>
        <text:p text:style-name="P2"><draw:frame draw:style-name="fr1" draw:name="Image1" text:anchor-type="as-char" svg:width="2.117cm" svg:height="0.397cm" draw:z-index="3"><draw:image xlink:href="http://www.biotechno.fr/IMG/png/logo_licence_CCbySA.png" xlink:type="simple" xlink:show="embed" xlink:actuate="onLoad"/></draw:frame> <text:tab/><text:tab/><text:a xlink:type="simple" xlink:href="http://creativecommons.org/licenses/by-sa/2.0/fr/">http://creativecommons.org/licenses...</text:a> </text:p>
        <text:p text:style-name="P2"/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11T18:12:41</meta:creation-date>
    <dc:creator>céline breysse</dc:creator>
    <dc:date>2008-11-01T13:36:15</dc:date>
    <meta:editing-cycles>40</meta:editing-cycles>
    <meta:editing-duration>PT3H45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72" meta:word-count="678" meta:character-count="4936"/>
  </office:meta>
</office:document-meta>
</file>