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ESSION <text:s/>4ème SEGPA </text:p>
      <text:p text:style-name="P2">Année scolaire 2009/2010</text:p>
      <text:p text:style-name="Standard"/>
      <text:p text:style-name="Standard"/>
      <text:p text:style-name="Standard"/>
      <text:p text:style-name="Standard"/>
      <text:p text:style-name="Standard"><text:span text:style-name="T1">Projet 1</text:span> : Notions d'hygiène et de sécurité en atelier HAS</text:p>
      <text:p text:style-name="Standard"/>
      <text:p text:style-name="Standard"/>
      <text:p text:style-name="Standard"/>
      <text:p text:style-name="Standard"><text:span text:style-name="T1">Projet 2 </text:span>: Découverte de l'agent en milieu familial et collectif</text:p>
      <text:p text:style-name="Standard"/>
      <text:p text:style-name="Standard">Fiche métier : Agent en Milieu Familial et Collectif</text:p>
      <text:p text:style-name="Standard">TP 1 :Entretien d'un panier de linge</text:p>
      <text:p text:style-name="Standard">TP 2 :Entretien d'une cuisine</text:p>
      <text:p text:style-name="Standard">TP <text:s/>3 :Réalisation d'une recette simple : palets de dame</text:p>
      <text:p text:style-name="Standard"/>
      <text:p text:style-name="Standard"><text:span text:style-name="T1">Projet 3 </text:span>: Découverte de l'agent de propreté</text:p>
      <text:p text:style-name="Standard"/>
      <text:p text:style-name="Standard">Fiche métier : agent de propreté</text:p>
      <text:p text:style-name="Standard">TP 1 : entretien d'un couloir</text:p>
      <text:p text:style-name="Standard">TP 2 : entretien de la salle à manger de la segpa</text:p>
      <text:p text:style-name="Standard">TP 3 : visite d'un service d'entretien </text:p>
      <text:p text:style-name="Standard"/>
      <text:p text:style-name="Standard"><text:span text:style-name="T1">Projet 4</text:span> : Découverte du monde de la restauration collective</text:p>
      <text:p text:style-name="Standard"/>
      <text:p text:style-name="Standard">Fiche métier : serveur</text:p>
      <text:p text:style-name="Standard">TP 1 : préparation de cocktails sans alcool (jus de fruits smothies)</text:p>
      <text:p text:style-name="Standard">TP 2 : préparer une salle de restaurant</text:p>
      <text:p text:style-name="Standard">TP 3 : réalisation d'un buffet pour une classe + service</text:p>
      <text:p text:style-name="Standard"/>
      <text:p text:style-name="Standard"><text:span text:style-name="T1">Projet 5 </text:span>: Découverte de l'agent polyvalent de restauration</text:p>
      <text:p text:style-name="Standard"/>
      <text:p text:style-name="Standard">Fiche métier : agent polyvalent de restauration</text:p>
      <text:p text:style-name="Standard">TP 1 : une réalisation cuisine : quiche ou pizza (à la vente) + encaissement des ventes</text:p>
      <text:p text:style-name="Standard">TP 2 : découverte d'un mac do ou autre chaine </text:p>
      <text:p text:style-name="Standard">TP 3 : entretien d'un restaurant scolaire</text:p>
      <text:p text:style-name="Standard"/>
      <text:p text:style-name="Standard"><text:span text:style-name="T1">Projet 6 </text:span>: Découverte du métier de boulanger</text:p>
      <text:p text:style-name="Standard"/>
      <text:p text:style-name="Standard">Fichier métier : boulanger</text:p>
      <text:p text:style-name="Standard">TP 1 : Visite d'une boulangerie </text:p>
      <text:p text:style-name="Standard">TP 2 : Réalisation : pains au lait ou mini brioches aux pépites de chocolat</text:p>
      <text:p text:style-name="Standard"/>
      <text:p text:style-name="Standard"/>
      <text:p text:style-name="Standard">Note : penser à faire des reportage photos à chaque fo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- CATEL/MOULINIER – Année Scolaire 2009/2010 – 4 ème SEGPA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2:42:47.11</meta:creation-date>
    <dc:date>2009-07-19T12:10:30.09</dc:date>
    <meta:editing-duration>PT00H38M09S</meta:editing-duration>
    <meta:editing-cycles>5</meta:editing-cycles>
    <meta:generator>OpenOffice.org/3.1$Win32 OpenOffice.org_project/310m11$Build-9399</meta:generator>
    <meta:document-statistic meta:table-count="0" meta:image-count="2" meta:object-count="0" meta:page-count="1" meta:paragraph-count="29" meta:word-count="248" meta:character-count="1356"/>
  </office:meta>
</office:document-meta>
</file>