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master-page-name="">
      <style:table-properties style:width="27.7cm" style:page-number="auto" fo:break-before="auto" fo:break-after="auto" table:align="margins" fo:background-color="transparent" style:shadow="none" fo:keep-with-next="auto" style:may-break-between-rows="true" style:writing-mode="page">
        <style:background-image/>
      </style:table-properties>
    </style:style>
    <style:style style:name="Tableau1.A" style:family="table-column">
      <style:table-column-properties style:column-width="2.893cm" style:rel-column-width="1640*"/>
    </style:style>
    <style:style style:name="Tableau1.B" style:family="table-column">
      <style:table-column-properties style:column-width="4.41cm" style:rel-column-width="2500*"/>
    </style:style>
    <style:style style:name="Tableau1.C" style:family="table-column">
      <style:table-column-properties style:column-width="7.691cm" style:rel-column-width="4360*"/>
    </style:style>
    <style:style style:name="Tableau1.D" style:family="table-column">
      <style:table-column-properties style:column-width="12.707cm" style:rel-column-width="7204*"/>
    </style:style>
    <style:style style:name="Tableau1.1" style:family="table-row">
      <style:table-row-properties style:min-row-height="0.7cm"/>
    </style:style>
    <style:style style:name="Tableau1.A1" style:family="table-cell">
      <style:table-cell-properties fo:background-color="#ccff99" fo:padding="0.097cm" fo:border="0.5pt solid #000000">
        <style:background-image/>
      </style:table-cell-properties>
    </style:style>
    <style:style style:name="Tableau1.A2" style:family="table-cell">
      <style:table-cell-properties fo:background-color="#ccff99" fo:padding="0.097cm" fo:border-left="0.5pt solid #000000" fo:border-right="none" fo:border-top="none" fo:border-bottom="0.5pt solid #000000">
        <style:background-image/>
      </style:table-cell-properties>
    </style:style>
    <style:style style:name="Tableau1.D2" style:family="table-cell">
      <style:table-cell-properties fo:background-color="#ccff99" fo:padding="0.097cm" fo:border-left="0.5pt solid #000000" fo:border-right="0.5pt solid #000000" fo:border-top="none" fo:border-bottom="0.5pt solid #000000">
        <style:background-image/>
      </style:table-cell-properties>
    </style:style>
    <style:style style:name="Tableau1.A5" style:family="table-cell">
      <style:table-cell-properties fo:padding="0.097cm" fo:border-left="0.5pt solid #000000" fo:border-right="0.5pt solid #000000" fo:border-top="none" fo:border-bottom="0.5pt solid #000000"/>
    </style:style>
    <style:style style:name="Tableau1.A6" style:family="table-cell">
      <style:table-cell-properties fo:padding="0.097cm" fo:border-left="0.5pt solid #000000" fo:border-right="none" fo:border-top="none" fo:border-bottom="0.5pt solid #000000"/>
    </style:style>
    <style:style style:name="Tableau1.B6" style:family="table-cell">
      <style:table-cell-properties fo:padding="0.097cm" fo:border-left="0.5pt solid #000000" fo:border-right="none" fo:border-top="none" fo:border-bottom="0.5pt solid #000000"/>
    </style:style>
    <style:style style:name="Tableau1.C6" style:family="table-cell">
      <style:table-cell-properties fo:padding="0.097cm" fo:border-left="0.5pt solid #000000" fo:border-right="none" fo:border-top="none" fo:border-bottom="0.5pt solid #000000"/>
    </style:style>
    <style:style style:name="Tableau1.D6" style:family="table-cell">
      <style:table-cell-properties fo:padding="0.097cm" fo:border-left="0.5pt solid #000000" fo:border-right="0.5pt solid #000000" fo:border-top="none" fo:border-bottom="0.5pt solid #000000"/>
    </style:style>
    <style:style style:name="Tableau1.A7" style:family="table-cell">
      <style:table-cell-properties fo:padding="0.097cm" fo:border-left="0.5pt solid #000000" fo:border-right="0.5pt solid #000000" fo:border-top="none" fo:border-bottom="0.5pt solid #000000"/>
    </style:style>
    <style:style style:name="Tableau1.A8" style:family="table-cell">
      <style:table-cell-properties fo:padding="0.097cm" fo:border-left="0.5pt solid #000000" fo:border-right="none" fo:border-top="none" fo:border-bottom="0.5pt solid #000000"/>
    </style:style>
    <style:style style:name="Tableau1.B8" style:family="table-cell">
      <style:table-cell-properties fo:padding="0.097cm" fo:border-left="0.5pt solid #000000" fo:border-right="none" fo:border-top="none" fo:border-bottom="0.5pt solid #000000"/>
    </style:style>
    <style:style style:name="Tableau1.C8" style:family="table-cell">
      <style:table-cell-properties fo:padding="0.097cm" fo:border-left="0.5pt solid #000000" fo:border-right="none" fo:border-top="none" fo:border-bottom="0.5pt solid #000000"/>
    </style:style>
    <style:style style:name="Tableau1.D8" style:family="table-cell">
      <style:table-cell-properties fo:padding="0.097cm" fo:border-left="0.5pt solid #000000" fo:border-right="0.5pt solid #000000" fo:border-top="none" fo:border-bottom="0.5pt solid #000000"/>
    </style:style>
    <style:style style:name="Tableau1.A9" style:family="table-cell">
      <style:table-cell-properties fo:padding="0.097cm" fo:border-left="0.5pt solid #000000" fo:border-right="0.5pt solid #000000" fo:border-top="none" fo:border-bottom="0.5pt solid #000000"/>
    </style:style>
    <style:style style:name="Tableau1.A10" style:family="table-cell">
      <style:table-cell-properties fo:padding="0.097cm" fo:border-left="0.5pt solid #000000" fo:border-right="none" fo:border-top="none" fo:border-bottom="0.5pt solid #000000"/>
    </style:style>
    <style:style style:name="Tableau1.B10" style:family="table-cell">
      <style:table-cell-properties fo:padding="0.097cm" fo:border-left="0.5pt solid #000000" fo:border-right="none" fo:border-top="none" fo:border-bottom="0.5pt solid #000000"/>
    </style:style>
    <style:style style:name="Tableau1.C10" style:family="table-cell">
      <style:table-cell-properties fo:padding="0.097cm" fo:border-left="0.5pt solid #000000" fo:border-right="none" fo:border-top="none" fo:border-bottom="0.5pt solid #000000"/>
    </style:style>
    <style:style style:name="Tableau1.D10" style:family="table-cell">
      <style:table-cell-properties fo:padding="0.097cm" fo:border-left="0.5pt solid #000000" fo:border-right="0.5pt solid #000000" fo:border-top="none" fo:border-bottom="0.5pt solid #000000"/>
    </style:style>
    <style:style style:name="Tableau1.A11" style:family="table-cell">
      <style:table-cell-properties fo:padding="0.097cm" fo:border-left="0.5pt solid #000000" fo:border-right="0.5pt solid #000000" fo:border-top="none" fo:border-bottom="0.5pt solid #000000"/>
    </style:style>
    <style:style style:name="Tableau1.A12" style:family="table-cell">
      <style:table-cell-properties fo:padding="0.097cm" fo:border-left="0.5pt solid #000000" fo:border-right="none" fo:border-top="none" fo:border-bottom="0.5pt solid #000000"/>
    </style:style>
    <style:style style:name="Tableau1.B12" style:family="table-cell">
      <style:table-cell-properties fo:padding="0.097cm" fo:border-left="0.5pt solid #000000" fo:border-right="none" fo:border-top="none" fo:border-bottom="0.5pt solid #000000"/>
    </style:style>
    <style:style style:name="Tableau1.C12" style:family="table-cell">
      <style:table-cell-properties fo:padding="0.097cm" fo:border-left="0.5pt solid #000000" fo:border-right="none" fo:border-top="none" fo:border-bottom="0.5pt solid #000000"/>
    </style:style>
    <style:style style:name="Tableau1.D12" style:family="table-cell">
      <style:table-cell-properties fo:padding="0.097cm" fo:border-left="0.5pt solid #000000" fo:border-right="0.5pt solid #000000" fo:border-top="none" fo:border-bottom="0.5pt solid #000000"/>
    </style:style>
    <style:style style:name="Tableau1.A13" style:family="table-cell">
      <style:table-cell-properties fo:padding="0.097cm" fo:border-left="0.5pt solid #000000" fo:border-right="0.5pt solid #000000" fo:border-top="none" fo:border-bottom="0.5pt solid #000000"/>
    </style:style>
    <style:style style:name="Tableau1.A14" style:family="table-cell">
      <style:table-cell-properties fo:padding="0.097cm" fo:border-left="0.5pt solid #000000" fo:border-right="none" fo:border-top="none" fo:border-bottom="0.5pt solid #000000"/>
    </style:style>
    <style:style style:name="Tableau1.B14" style:family="table-cell">
      <style:table-cell-properties fo:padding="0.097cm" fo:border-left="0.5pt solid #000000" fo:border-right="none" fo:border-top="none" fo:border-bottom="0.5pt solid #000000"/>
    </style:style>
    <style:style style:name="Tableau1.C14" style:family="table-cell">
      <style:table-cell-properties fo:padding="0.097cm" fo:border-left="0.5pt solid #000000" fo:border-right="none" fo:border-top="none" fo:border-bottom="0.5pt solid #000000"/>
    </style:style>
    <style:style style:name="Tableau1.D14" style:family="table-cell">
      <style:table-cell-properties fo:padding="0.097cm" fo:border-left="0.5pt solid #000000" fo:border-right="0.5pt solid #000000" fo:border-top="none" fo:border-bottom="0.5pt solid #000000"/>
    </style:style>
    <style:style style:name="Tableau1.A15" style:family="table-cell">
      <style:table-cell-properties fo:padding="0.097cm" fo:border-left="0.5pt solid #000000" fo:border-right="none" fo:border-top="none" fo:border-bottom="0.5pt solid #000000"/>
    </style:style>
    <style:style style:name="Tableau1.B15" style:family="table-cell">
      <style:table-cell-properties fo:padding="0.097cm" fo:border-left="0.5pt solid #000000" fo:border-right="none" fo:border-top="none" fo:border-bottom="0.5pt solid #000000"/>
    </style:style>
    <style:style style:name="Tableau1.C15" style:family="table-cell">
      <style:table-cell-properties fo:padding="0.097cm" fo:border-left="0.5pt solid #000000" fo:border-right="none" fo:border-top="none" fo:border-bottom="0.5pt solid #000000"/>
    </style:style>
    <style:style style:name="Tableau1.D15" style:family="table-cell">
      <style:table-cell-properties fo:padding="0.097cm" fo:border-left="0.5pt solid #000000" fo:border-right="0.5pt solid #000000" fo:border-top="none" fo:border-bottom="0.5pt solid #000000"/>
    </style:style>
    <style:style style:name="Tableau1.16" style:family="table-row">
      <style:table-row-properties fo:background-color="transparent" fo:keep-together="auto">
        <style:background-image/>
      </style:table-row-properties>
    </style:style>
    <style:style style:name="Tableau1.A16" style:family="table-cell">
      <style:table-cell-properties style:vertical-align="" fo:background-color="#ccff99" fo:padding="0.097cm" fo:border-left="0.5pt solid #000000" fo:border-right="0.5pt solid #000000" fo:border-top="none" fo:border-bottom="0.5pt solid #000000" style:writing-mode="page">
        <style:background-image/>
      </style:table-cell-properties>
    </style:style>
    <style:style style:name="Tableau1.17" style:family="table-row">
      <style:table-row-properties fo:background-color="transparent" fo:keep-together="auto">
        <style:background-image/>
      </style:table-row-properties>
    </style:style>
    <style:style style:name="Tableau1.A18" style:family="table-cell">
      <style:table-cell-properties fo:padding="0.097cm" fo:border-left="0.5pt solid #000000" fo:border-right="0.5pt solid #000000" fo:border-top="none" fo:border-bottom="0.5pt solid #000000"/>
    </style:style>
    <style:style style:name="Tableau1.A19" style:family="table-cell">
      <style:table-cell-properties fo:padding="0.097cm" fo:border-left="0.5pt solid #000000" fo:border-right="none" fo:border-top="none" fo:border-bottom="0.5pt solid #000000"/>
    </style:style>
    <style:style style:name="Tableau1.B19" style:family="table-cell">
      <style:table-cell-properties fo:padding="0.097cm" fo:border-left="0.5pt solid #000000" fo:border-right="none" fo:border-top="none" fo:border-bottom="0.5pt solid #000000"/>
    </style:style>
    <style:style style:name="Tableau1.C19" style:family="table-cell">
      <style:table-cell-properties fo:padding="0.097cm" fo:border-left="0.5pt solid #000000" fo:border-right="none" fo:border-top="none" fo:border-bottom="0.5pt solid #000000"/>
    </style:style>
    <style:style style:name="Tableau1.D19" style:family="table-cell">
      <style:table-cell-properties fo:padding="0.097cm" fo:border-left="0.5pt solid #000000" fo:border-right="0.5pt solid #000000" fo:border-top="none" fo:border-bottom="0.5pt solid #000000"/>
    </style:style>
    <style:style style:name="Tableau1.A20" style:family="table-cell">
      <style:table-cell-properties fo:padding="0.097cm" fo:border-left="0.5pt solid #000000" fo:border-right="none" fo:border-top="none" fo:border-bottom="0.5pt solid #000000"/>
    </style:style>
    <style:style style:name="Tableau1.B20" style:family="table-cell">
      <style:table-cell-properties fo:padding="0.097cm" fo:border-left="0.5pt solid #000000" fo:border-right="none" fo:border-top="none" fo:border-bottom="0.5pt solid #000000"/>
    </style:style>
    <style:style style:name="Tableau1.C20" style:family="table-cell">
      <style:table-cell-properties fo:padding="0.097cm" fo:border-left="0.5pt solid #000000" fo:border-right="none" fo:border-top="none" fo:border-bottom="0.5pt solid #000000"/>
    </style:style>
    <style:style style:name="Tableau1.D20" style:family="table-cell">
      <style:table-cell-properties fo:padding="0.097cm" fo:border-left="0.5pt solid #000000" fo:border-right="0.5pt solid #000000" fo:border-top="none" fo:border-bottom="0.5pt solid #000000"/>
    </style:style>
    <style:style style:name="Tableau1.21" style:family="table-row">
      <style:table-row-properties fo:background-color="transparent" fo:keep-together="auto">
        <style:background-image/>
      </style:table-row-properties>
    </style:style>
    <style:style style:name="Tableau1.22" style:family="table-row">
      <style:table-row-properties fo:background-color="transparent" fo:keep-together="auto">
        <style:background-image/>
      </style:table-row-properties>
    </style:style>
    <style:style style:name="Tableau1.A23" style:family="table-cell">
      <style:table-cell-properties fo:padding="0.097cm" fo:border-left="0.5pt solid #000000" fo:border-right="0.5pt solid #000000" fo:border-top="none" fo:border-bottom="0.5pt solid #000000"/>
    </style:style>
    <style:style style:name="Tableau1.A24" style:family="table-cell">
      <style:table-cell-properties fo:padding="0.097cm" fo:border-left="0.5pt solid #000000" fo:border-right="none" fo:border-top="none" fo:border-bottom="0.5pt solid #000000"/>
    </style:style>
    <style:style style:name="Tableau1.B24" style:family="table-cell">
      <style:table-cell-properties fo:padding="0.097cm" fo:border-left="0.5pt solid #000000" fo:border-right="none" fo:border-top="none" fo:border-bottom="0.5pt solid #000000"/>
    </style:style>
    <style:style style:name="Tableau1.C24" style:family="table-cell">
      <style:table-cell-properties fo:padding="0.097cm" fo:border-left="0.5pt solid #000000" fo:border-right="none" fo:border-top="none" fo:border-bottom="0.5pt solid #000000"/>
    </style:style>
    <style:style style:name="Tableau1.D24"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0.004cm" fo:margin-right="0cm" fo:margin-top="0cm" fo:margin-bottom="0cm" loext:contextual-spacing="false" fo:line-height="100%" fo:text-indent="0cm" style:auto-text-indent="false"/>
      <style:text-properties style:font-name="Liberation Sans" officeooo:paragraph-rsid="0011be67"/>
    </style:style>
    <style:style style:name="P2" style:family="paragraph" style:parent-style-name="Table_20_Contents">
      <style:text-properties style:text-line-through-style="none" style:text-line-through-type="none" style:font-name="Liberation Sans" style:text-underline-style="solid" style:text-underline-width="auto" style:text-underline-color="font-color"/>
    </style:style>
    <style:style style:name="P3" style:family="paragraph" style:parent-style-name="Table_20_Contents">
      <style:paragraph-properties fo:text-align="center" style:justify-single-word="false"/>
      <style:text-properties fo:color="#009900" style:font-name="Liberation Sans" fo:font-size="14pt" fo:font-weight="bold" style:font-size-asian="14pt" style:font-weight-asian="bold" style:font-size-complex="14pt" style:font-weight-complex="600" loext:shadow="none"/>
    </style:style>
    <style:style style:name="P4" style:family="paragraph" style:parent-style-name="Table_20_Contents">
      <style:text-properties style:font-name="Liberation Sans"/>
    </style:style>
    <style:style style:name="P5" style:family="paragraph" style:parent-style-name="Table_20_Contents">
      <style:paragraph-properties fo:text-align="center" style:justify-single-word="false"/>
      <style:text-properties style:font-name="Liberation Sans" fo:font-weight="bold" style:font-weight-asian="bold" style:font-weight-complex="bold"/>
    </style:style>
    <style:style style:name="P6" style:family="paragraph" style:parent-style-name="Table_20_Contents">
      <style:text-properties style:font-name="Liberation Sans" fo:font-style="italic" style:font-style-asian="italic" style:font-style-complex="italic"/>
    </style:style>
    <style:style style:name="P7" style:family="paragraph" style:parent-style-name="Table_20_Contents">
      <style:text-properties style:font-name="Liberation Sans" fo:font-style="italic" officeooo:paragraph-rsid="001623fc" style:font-style-asian="italic" style:font-style-complex="italic"/>
    </style:style>
    <style:style style:name="P8" style:family="paragraph" style:parent-style-name="Table_20_Contents">
      <style:text-properties style:font-name="Liberation Sans" fo:font-style="normal" style:text-underline-style="solid" style:text-underline-width="auto" style:text-underline-color="font-color" style:font-style-asian="normal" style:font-style-complex="normal"/>
    </style:style>
    <style:style style:name="P9" style:family="paragraph" style:parent-style-name="Table_20_Contents">
      <style:text-properties style:font-name="Liberation Sans" style:text-underline-style="solid" style:text-underline-width="auto" style:text-underline-color="font-color"/>
    </style:style>
    <style:style style:name="P10" style:family="paragraph" style:parent-style-name="Table_20_Contents">
      <style:text-properties style:font-name="Liberation Sans" officeooo:paragraph-rsid="001623fc"/>
    </style:style>
    <style:style style:name="P11" style:family="paragraph" style:parent-style-name="Table_20_Contents" style:list-style-name="L18">
      <loext:graphic-properties draw:fill="none"/>
      <style:paragraph-properties fo:margin-left="0.7cm" fo:margin-right="0cm" fo:text-indent="-0.499cm" style:auto-text-indent="false" fo:background-color="transparent" text:number-lines="false" text:line-number="0"/>
      <style:text-properties style:font-name="Liberation Sans" fo:font-style="italic" style:font-style-asian="italic" style:font-style-complex="italic"/>
    </style:style>
    <style:style style:name="P12" style:family="paragraph" style:parent-style-name="Table_20_Contents" style:list-style-name="L1">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13" style:family="paragraph" style:parent-style-name="Table_20_Contents" style:list-style-name="L1">
      <loext:graphic-properties draw:fill="none"/>
      <style:paragraph-properties fo:margin-left="0.499cm" fo:margin-right="0cm" fo:text-indent="-0.4cm" style:auto-text-indent="false" fo:background-color="transparent" text:number-lines="false" text:line-number="0"/>
      <style:text-properties style:font-name="Liberation Sans" officeooo:paragraph-rsid="0011be67"/>
    </style:style>
    <style:style style:name="P14" style:family="paragraph" style:parent-style-name="Table_20_Contents" style:list-style-name="L2">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15" style:family="paragraph" style:parent-style-name="Table_20_Contents" style:list-style-name="L4">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16" style:family="paragraph" style:parent-style-name="Table_20_Contents" style:list-style-name="L3">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17" style:family="paragraph" style:parent-style-name="Table_20_Contents" style:list-style-name="L6">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18" style:family="paragraph" style:parent-style-name="Table_20_Contents" style:list-style-name="L5">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19" style:family="paragraph" style:parent-style-name="Table_20_Contents" style:list-style-name="L7">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20" style:family="paragraph" style:parent-style-name="Table_20_Contents" style:list-style-name="L9">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21" style:family="paragraph" style:parent-style-name="Table_20_Contents" style:list-style-name="L11">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22" style:family="paragraph" style:parent-style-name="Table_20_Contents" style:list-style-name="L13">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23" style:family="paragraph" style:parent-style-name="Table_20_Contents" style:list-style-name="L12">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24" style:family="paragraph" style:parent-style-name="Table_20_Contents" style:list-style-name="L14">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25" style:family="paragraph" style:parent-style-name="Table_20_Contents" style:list-style-name="L15">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26" style:family="paragraph" style:parent-style-name="Table_20_Contents" style:list-style-name="L16">
      <loext:graphic-properties draw:fill="none"/>
      <style:paragraph-properties fo:margin-left="0.499cm" fo:margin-right="0cm" fo:text-indent="-0.4cm" style:auto-text-indent="false" fo:background-color="transparent" text:number-lines="false" text:line-number="0"/>
      <style:text-properties style:font-name="Liberation Sans"/>
    </style:style>
    <style:style style:name="P27" style:family="paragraph" style:parent-style-name="Table_20_Contents" style:list-style-name="L17">
      <loext:graphic-properties draw:fill="none"/>
      <style:paragraph-properties fo:margin-left="0.499cm" fo:margin-right="0cm" fo:text-indent="-0.4cm" style:auto-text-indent="false" fo:background-color="transparent" text:number-lines="false" text:line-number="0"/>
      <style:text-properties style:font-name="Liberation Sans" officeooo:paragraph-rsid="001623fc"/>
    </style:style>
    <style:style style:name="P28" style:family="paragraph" style:parent-style-name="Table_20_Contents" style:list-style-name="L8">
      <loext:graphic-properties draw:fill="none"/>
      <style:paragraph-properties fo:margin-left="0.499cm" fo:margin-right="0cm" fo:text-indent="-0.3cm" style:auto-text-indent="false" fo:background-color="transparent" text:number-lines="false" text:line-number="0">
        <style:tab-stops>
          <style:tab-stop style:position="-0.564cm"/>
        </style:tab-stops>
      </style:paragraph-properties>
      <style:text-properties style:font-name="Liberation Sans"/>
    </style:style>
    <style:style style:name="P29" style:family="paragraph" style:parent-style-name="Table_20_Contents" style:list-style-name="L10">
      <loext:graphic-properties draw:fill="none"/>
      <style:paragraph-properties fo:margin-left="0.499cm" fo:margin-right="0cm" fo:text-indent="-0.3cm" style:auto-text-indent="false" fo:background-color="transparent" text:number-lines="false" text:line-number="0"/>
      <style:text-properties style:font-name="Liberation Sans"/>
    </style:style>
    <style:style style:name="P30" style:family="paragraph" style:parent-style-name="Footer">
      <style:paragraph-properties fo:text-align="end" style:justify-single-word="false"/>
      <style:text-properties officeooo:rsid="0016e9a4" officeooo:paragraph-rsid="0016e9a4"/>
    </style:style>
    <style:style style:name="T1" style:family="text">
      <style:text-properties officeooo:rsid="0011be67"/>
    </style:style>
    <style:style style:name="T2" style:family="text">
      <style:text-properties style:font-name="Arial" fo:font-size="10pt" style:font-name-asian="Arial1" style:font-size-asian="10pt" style:font-name-complex="Arial1"/>
    </style:style>
    <style:style style:name="T3" style:family="text">
      <style:text-properties officeooo:rsid="00147d29"/>
    </style:style>
    <style:style style:name="T4" style:family="text">
      <style:text-properties officeooo:rsid="001623fc"/>
    </style:style>
    <style:style style:name="T5" style:family="text">
      <style:text-properties fo:font-style="italic" style:font-style-asian="italic" style:font-style-complex="italic"/>
    </style:style>
    <style:style style:name="T6" style:family="text">
      <style:text-properties officeooo:rsid="001b9444"/>
    </style:style>
    <style:style style:name="T7" style:family="text">
      <style:text-properties officeooo:rsid="001dea2e"/>
    </style:style>
    <style:style style:name="T8" style:family="text">
      <style:text-properties fo:font-size="10pt" style:font-name-asian="Arial1" style:font-size-asian="10pt" style:font-name-complex="Arial1"/>
    </style:style>
    <style:style style:name="T9" style:family="text">
      <style:text-properties officeooo:rsid="001fe36f"/>
    </style:style>
    <style:style style:name="T10" style:family="text">
      <style:text-properties officeooo:rsid="00233a7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table:number-columns-spanned="4" office:value-type="string">
              <text:p text:style-name="P5"><text:span text:style-name="T6">SHR en </text:span>BTS Management en hôtellerie restauration - 1ère année de formation commune aux trois options (A, B, C) </text:p>
            </table:table-cell>
            <table:covered-table-cell/>
            <table:covered-table-cell/>
            <table:covered-table-cell/>
          </table:table-row>
          <table:table-row table:style-name="Tableau1.1">
            <table:table-cell table:style-name="Tableau1.A2" office:value-type="string">
              <text:p text:style-name="P5">Savoirs</text:p>
            </table:table-cell>
            <table:table-cell table:style-name="Tableau1.A2" office:value-type="string">
              <text:p text:style-name="P5">Notions</text:p>
            </table:table-cell>
            <table:table-cell table:style-name="Tableau1.A2" office:value-type="string">
              <text:p text:style-name="P5">Attendus</text:p>
            </table:table-cell>
            <table:table-cell table:style-name="Tableau1.D2" office:value-type="string">
              <text:p text:style-name="P5"><text:span text:style-name="T5">Limites</text:span>, indications et commentaires</text:p>
            </table:table-cell>
          </table:table-row>
        </table:table-header-rows>
        <table:table-row table:style-name="Tableau1.1">
          <table:table-cell table:style-name="Tableau1.D2" table:number-columns-spanned="4" office:value-type="string">
            <text:p text:style-name="P3">Pôle d’activité 1 – Production de services en hôtellerie restauration</text:p>
          </table:table-cell>
          <table:covered-table-cell/>
          <table:covered-table-cell/>
          <table:covered-table-cell/>
        </table:table-row>
        <table:table-row table:style-name="Tableau1.1">
          <table:table-cell table:style-name="Tableau1.D2" table:number-columns-spanned="4" office:value-type="string">
            <text:p text:style-name="P5">Compétence principale : 1.1 – Concevoir et réaliser des prestations de services</text:p>
          </table:table-cell>
          <table:covered-table-cell/>
          <table:covered-table-cell/>
          <table:covered-table-cell/>
        </table:table-row>
        <table:table-row>
          <table:table-cell table:style-name="Tableau1.A5" table:number-columns-spanned="4" office:value-type="string">
            <text:p text:style-name="P5">S1.1.1 - Concepts et services <text:span text:style-name="T10">(15%)</text:span></text:p>
          </table:table-cell>
          <table:covered-table-cell/>
          <table:covered-table-cell/>
          <table:covered-table-cell/>
        </table:table-row>
        <table:table-row>
          <table:table-cell table:style-name="Tableau1.A15" office:value-type="string">
            <text:p text:style-name="P4">S1.1.1.2 – Approche historique</text:p>
          </table:table-cell>
          <table:table-cell table:style-name="Tableau1.B6" office:value-type="string">
            <text:list xml:id="list3378992197" text:style-name="L1">
              <text:list-item>
                <text:p text:style-name="P12">Évolution de l’offre et de la consommation alimentaire (aliments et boissons)</text:p>
              </text:list-item>
              <text:list-item>
                <text:p text:style-name="P13">Nouvelles pratiques alimentaires </text:p>
              </text:list-item>
            </text:list>
          </table:table-cell>
          <table:table-cell table:style-name="Tableau1.C6" office:value-type="string">
            <text:list xml:id="list3891040777" text:style-name="L2">
              <text:list-item>
                <text:p text:style-name="P14">Étudier l'évolution de la consommation alimentaire en France en fonction des modes de vie, des facteurs environnementaux et technologiques</text:p>
              </text:list-item>
              <text:list-item>
                <text:p text:style-name="P14">Observer les nouvelles pratiques alimentaires et étudier les conséquences sur la santé</text:p>
              </text:list-item>
              <text:list-item>
                <text:p text:style-name="P14">Appréhender l’évolution et l’incidence des modes de production sur la qualité alimentaire</text:p>
              </text:list-item>
            </text:list>
          </table:table-cell>
          <table:table-cell table:style-name="Tableau1.D6" office:value-type="string">
            <text:p text:style-name="P6">Se limiter à l’étude de l’évolution des consommations et des pratiques alimentaires de ces dernières années.</text:p>
            <text:p text:style-name="P4">Mettre en relation des pratiques alimentaires avec des préoccupations d’ordre sanitaire, éthique ou environnemental.</text:p>
            <text:p text:style-name="P4">Proposer l’analyse d’études statistiques pour caractériser l’évolution des consommations.</text:p>
          </table:table-cell>
        </table:table-row>
        <table:table-row>
          <table:table-cell table:style-name="Tableau1.A7" table:number-columns-spanned="4" office:value-type="string">
            <text:p text:style-name="P5">S1.1.2 – <text:span text:style-name="T1">Réglementation (15%)</text:span></text:p>
          </table:table-cell>
          <table:covered-table-cell/>
          <table:covered-table-cell/>
          <table:covered-table-cell/>
        </table:table-row>
        <table:table-row>
          <table:table-cell table:style-name="Tableau1.A15" office:value-type="string">
            <text:p text:style-name="P4">S1.1.2.1 – Principes</text:p>
          </table:table-cell>
          <table:table-cell table:style-name="Tableau1.B8" office:value-type="string">
            <text:list xml:id="list113838618" text:style-name="L4">
              <text:list-item>
                <text:p text:style-name="P15">Règles sanitaires - Analyse des risques sanitaires </text:p>
              </text:list-item>
            </text:list>
          </table:table-cell>
          <table:table-cell table:style-name="Tableau1.C8" office:value-type="string">
            <text:list xml:id="list1262684254" text:style-name="L3">
              <text:list-item>
                <text:p text:style-name="P16">Présenter de façon synthétique les textes réglementaires européens et nationaux en vigueur relatif aux aspects sanitaires</text:p>
              </text:list-item>
              <text:list-item>
                <text:p text:style-name="P16">Expliquer les différentes composantes des textes et les obligations qui en découlent</text:p>
              </text:list-item>
              <text:list-item>
                <text:p text:style-name="P16">Appréhender les risques et la mise en place des mesures préventives</text:p>
              </text:list-item>
            </text:list>
          </table:table-cell>
          <table:table-cell table:style-name="Tableau1.D8" office:value-type="string">
            <text:p text:style-name="P6">Se limiter à la présentation des dangers biologiques, physiques et chimiques et aux méthodes de prévention associées.</text:p>
            <text:p text:style-name="P4">Identifier les risques spécifiques à chaque secteur au travers d’exemples concrets vus en STS et STC.</text:p>
            <text:p text:style-name="P4">À partir de supports documentaires issus du milieu professionnel, identifier les composantes d’un Plan de Maîtrise de Sanitaire (PMS) et caractériser chacune de ses composantes.</text:p>
          </table:table-cell>
        </table:table-row>
        <table:table-row>
          <table:table-cell table:style-name="Tableau1.A9" table:number-columns-spanned="4" office:value-type="string">
            <text:p text:style-name="P5">S1.1.3 – Personnel <text:span text:style-name="T10">(5%)</text:span></text:p>
          </table:table-cell>
          <table:covered-table-cell/>
          <table:covered-table-cell/>
          <table:covered-table-cell/>
        </table:table-row>
        <table:table-row>
          <table:table-cell table:style-name="Tableau1.A15" office:value-type="string">
            <text:p text:style-name="P4">S1.1.3.1 – Postes - Fonctions – Tâches</text:p>
          </table:table-cell>
          <table:table-cell table:style-name="Tableau1.B10" office:value-type="string">
            <text:list xml:id="list3640136496" text:style-name="L6">
              <text:list-item>
                <text:p text:style-name="P17">Hygiène du personne<text:span text:style-name="T1">l</text:span></text:p>
              </text:list-item>
            </text:list>
          </table:table-cell>
          <table:table-cell table:style-name="Tableau1.C10" office:value-type="string">
            <text:list xml:id="list457294240" text:style-name="L5">
              <text:list-item>
                <text:p text:style-name="P18">Présenter les paramètres intervenant sur l'hygiène des personnels, les mesures correctives ou les aménagements nécessaires</text:p>
              </text:list-item>
            </text:list>
          </table:table-cell>
          <table:table-cell table:style-name="Tableau1.D10" office:value-type="string">
            <text:p text:style-name="P6">Se limiter aux conditions de travail et à la santé du personnel Étudier les aménagements à partir d’un cas de porteur sain, par exemple.</text:p>
            <text:p text:style-name="P4">Insister sur l’intérêt du port règlementaire de la tenue <text:soft-page-break/>professionnelle, l’importance des visites médicales et le respect des règles d’hygiène.</text:p>
          </table:table-cell>
        </table:table-row>
        <table:table-row>
          <table:table-cell table:style-name="Tableau1.A11" table:number-columns-spanned="4" office:value-type="string">
            <text:p text:style-name="P5">S1.1.4 - Support physique <text:span text:style-name="T10">(15%)</text:span></text:p>
          </table:table-cell>
          <table:covered-table-cell/>
          <table:covered-table-cell/>
          <table:covered-table-cell/>
        </table:table-row>
        <table:table-row>
          <table:table-cell table:style-name="Tableau1.A15" office:value-type="string">
            <text:p text:style-name="P1"><text:span text:style-name="T8">S1.1.4.1 – Locaux</text:span></text:p>
          </table:table-cell>
          <table:table-cell table:style-name="Tableau1.B12" office:value-type="string">
            <text:list xml:id="list1637215602" text:style-name="L7">
              <text:list-item>
                <text:p text:style-name="P19">Ambiances climatique, acoustique et lumineuse des </text:p>
              </text:list-item>
              <text:list-item>
                <text:p text:style-name="P19">locaux</text:p>
              </text:list-item>
              <text:list-item>
                <text:p text:style-name="P19">Entretien des locaux </text:p>
              </text:list-item>
              <text:list-item>
                <text:p text:style-name="P19">Lutte contre les nuisibles</text:p>
              </text:list-item>
            </text:list>
          </table:table-cell>
          <table:table-cell table:style-name="Tableau1.C12" office:value-type="string">
            <text:list xml:id="list110223687458767" text:continue-numbering="true" text:style-name="L7">
              <text:list-item>
                <text:p text:style-name="P19">Analyser les paramètres de sécurité et de confort et les améliorer au bénéfice du <text:span text:style-name="T3">bien-être</text:span> du personnel et des clients</text:p>
              </text:list-item>
              <text:list-item>
                <text:p text:style-name="P19">Concevoir des opérations de nettoyage et de désinfection pour les productions de services</text:p>
              </text:list-item>
              <text:list-item>
                <text:p text:style-name="P19">Justifier le choix des produits et les précautions à prendre lors des opérations de désinsectisations, de dératisations et de lutte contre les parasites</text:p>
              </text:list-item>
            </text:list>
          </table:table-cell>
          <table:table-cell table:style-name="Tableau1.D12" office:value-type="string">
            <text:p text:style-name="P8">Ambiances climatique, acoustique et lumineuse des locaux</text:p>
            <text:p text:style-name="P6">L’objectif final de l’analyse est de justifier le maintien en bon état des installations.</text:p>
            <text:p text:style-name="P4">À partir de divers contextes, repérer les installations et aménagements d’ambiance permettant l’amélioration le confort, le bien-être et la sécurité dans l’exercice professionnel.</text:p>
            <text:p text:style-name="P9">Entretien des locaux</text:p>
            <text:list xml:id="list975400923" text:style-name="L18">
              <text:list-item>
                <text:p text:style-name="P11"><text:span text:style-name="T4">Connaître</text:span> les propriétés et modes d’action des détergents et des désinfectants ;</text:p>
              </text:list-item>
              <text:list-item>
                <text:p text:style-name="P11">Concevoir des plans de nettoyage et des protocoles mis en œuvre par le personnel ;</text:p>
              </text:list-item>
              <text:list-item>
                <text:p text:style-name="P11">Établir les critères de contrôles et d’autocontrôles de l’efficacité des opérations ;</text:p>
              </text:list-item>
              <text:list-item>
                <text:p text:style-name="P11">Justifier le choix des produits et de matériels utilisés en prenant en compte les contraintes techniques, pratiques, économiques, et environnementales.</text:p>
              </text:list-item>
            </text:list>
            <text:p text:style-name="P4">Étudier les procédures mises en place dans différents <text:span text:style-name="T4">secteurs </text:span>professionnels et les appliquer à différents supports et matériels.</text:p>
            <text:p text:style-name="P9">Lutte contre les nuisibles</text:p>
            <text:p text:style-name="P6">Se limiter à la présentation de la nature des nuisibles et de leur mode de vie afin de comprendre leur dangerosité et les mesures à mettre en place.</text:p>
            <text:p text:style-name="P4">Mobiliser des situations professionnelles relatives aux différents secteurs.</text:p>
          </table:table-cell>
        </table:table-row>
        <table:table-row>
          <table:table-cell table:style-name="Tableau1.A13" table:number-columns-spanned="4" office:value-type="string">
            <text:p text:style-name="P5">S1.1.5 – Produits et boissons <text:span text:style-name="T10">(25%)</text:span></text:p>
          </table:table-cell>
          <table:covered-table-cell/>
          <table:covered-table-cell/>
          <table:covered-table-cell/>
        </table:table-row>
        <table:table-row>
          <table:table-cell table:style-name="Tableau1.A15" office:value-type="string">
            <text:p text:style-name="P4">S1.1.5.1 – Denrées</text:p>
          </table:table-cell>
          <table:table-cell table:style-name="Tableau1.B14" office:value-type="string">
            <text:list xml:id="list736365534" text:style-name="L8">
              <text:list-item>
                <text:p text:style-name="P28">Transformations microbiologiques des aliments</text:p>
              </text:list-item>
              <text:list-item>
                <text:p text:style-name="P28"><text:soft-page-break/>Caractéristiques nutritionnelles des aliments </text:p>
              </text:list-item>
            </text:list>
          </table:table-cell>
          <table:table-cell table:style-name="Tableau1.C14" office:value-type="string">
            <text:list xml:id="list635555843" text:style-name="L9">
              <text:list-item>
                <text:p text:style-name="P20">Expliquer les principales transformations microbiologiques et les identifier lors de la fabrication de <text:soft-page-break/>produits</text:p>
              </text:list-item>
              <text:list-item>
                <text:p text:style-name="P20">Identifier les caractéristiques nutritionnelles des aliments</text:p>
              </text:list-item>
            </text:list>
          </table:table-cell>
          <table:table-cell table:style-name="Tableau1.D15" table:number-rows-spanned="2" office:value-type="string">
            <text:p text:style-name="P2">Transformations microbiologiques des aliments</text:p>
            <text:p text:style-name="P6">Se limiter à la présentation du principe général de la fermentation sans détailler les réactions biochimiques.</text:p>
            <text:p text:style-name="P4"><text:soft-page-break/>Illustrer le procédé de fabrication d’aliments ou de boissons fermentés par quelques exemples. L’impact du processus de fermentation sur la qualité du produit fini sera montré par des exemples concrets. Les illustrations seront choisies à partir de produits utilisés ou étudiés en STS et STC.</text:p>
            <text:p text:style-name="P9">Caractéristiques nutritionnelles des aliments</text:p>
            <text:p text:style-name="P6">Reprendre de manière synthétique des connaissances acquises en STHR.</text:p>
            <text:p text:style-name="P4">Appliquer ces connaissances à l’étude des aliments proposés dans des</text:p>
            <text:p text:style-name="P4">menus.</text:p>
            <text:p text:style-name="P9">Caractéristiques nutritionnelles des boissons</text:p>
            <text:p text:style-name="P6">Indiquer les effets sur la santé d’une surconsommation de sucres ajoutés et d’alcool.</text:p>
            <text:p text:style-name="P4">Réaliser une étude comparative nutritionnelle de diverses boissons (softs, cocktails avec et sans alcool, boissons alcoolisées distillées et fermentées...) et confronter les résultats aux recommandations nutritionnelles.</text:p>
            <text:p text:style-name="P4">Estimer les quantités d’alcool contenues dans les différentes boissons (degré d’alcool et dose bistrot).</text:p>
            <text:p text:style-name="P4">Comparer la toxicité <text:span text:style-name="T7">aiguë</text:span> et chronique par alcoolisation, en déduire des mesures préventives (consommation responsable, rappel de la législation).</text:p>
          </table:table-cell>
        </table:table-row>
        <table:table-row>
          <table:table-cell table:style-name="Tableau1.A15" office:value-type="string">
            <text:p text:style-name="P4">S1.1.5.2 – Boissons</text:p>
          </table:table-cell>
          <table:table-cell table:style-name="Tableau1.B15" office:value-type="string">
            <text:list xml:id="list3799890547" text:style-name="L10">
              <text:list-item>
                <text:p text:style-name="P29">Processus microbiologiques d’élaboration des boissons </text:p>
              </text:list-item>
              <text:list-item>
                <text:p text:style-name="P29">Caractéristiques nutritionnelles des boissons</text:p>
              </text:list-item>
            </text:list>
          </table:table-cell>
          <table:table-cell table:style-name="Tableau1.C15" office:value-type="string">
            <text:list xml:id="list741218303" text:style-name="L11">
              <text:list-item>
                <text:p text:style-name="P21">Analyser le processus d’élaboration d'une boisson alcoolisée fermentée et d'une boisson alcoolisée distillée</text:p>
              </text:list-item>
              <text:list-item>
                <text:p text:style-name="P21">Comparer les apports énergétiques des boissons et les confronter aux recommandations nutritionnelles</text:p>
              </text:list-item>
              <text:list-item>
                <text:p text:style-name="P21">Présenter les conséquences d’une surconsommation sur la santé</text:p>
              </text:list-item>
            </text:list>
          </table:table-cell>
          <table:covered-table-cell/>
        </table:table-row>
        <table:table-row table:style-name="Tableau1.16">
          <table:table-cell table:style-name="Tableau1.A16" table:number-columns-spanned="4" office:value-type="string">
            <text:p text:style-name="P3">Pôle d’activité 3 – Management opérationnel de l’unité de production de services</text:p>
          </table:table-cell>
          <table:covered-table-cell/>
          <table:covered-table-cell/>
          <table:covered-table-cell/>
        </table:table-row>
        <table:table-row table:style-name="Tableau1.17">
          <table:table-cell table:style-name="Tableau1.A16" table:number-columns-spanned="4" office:value-type="string">
            <text:p text:style-name="P5">Compétence principale : 3.2 – Gérer et animer l’équipe</text:p>
          </table:table-cell>
          <table:covered-table-cell/>
          <table:covered-table-cell/>
          <table:covered-table-cell/>
        </table:table-row>
        <table:table-row>
          <table:table-cell table:style-name="Tableau1.A18" table:number-columns-spanned="4" office:value-type="string">
            <text:p text:style-name="P5">S3.2.2 – Environnement économique et juridique du travail <text:span text:style-name="T10">(20%)</text:span></text:p>
          </table:table-cell>
          <table:covered-table-cell/>
          <table:covered-table-cell/>
          <table:covered-table-cell/>
        </table:table-row>
        <table:table-row>
          <table:table-cell table:style-name="Tableau1.A20" table:number-rows-spanned="2" office:value-type="string">
            <text:p text:style-name="P4">S3.2.2.4 – Santé au travail et prévention</text:p>
          </table:table-cell>
          <table:table-cell table:style-name="Tableau1.B20" office:value-type="string">
            <text:list xml:id="list2007285223" text:style-name="L13">
              <text:list-item>
                <text:p text:style-name="P22">Ergonomie, gestes et postures</text:p>
              </text:list-item>
              <text:list-item>
                <text:p text:style-name="P22">Santé du personnel</text:p>
              </text:list-item>
            </text:list>
          </table:table-cell>
          <table:table-cell table:style-name="Tableau1.C19" office:value-type="string">
            <text:list xml:id="list1330668349" text:style-name="L12">
              <text:list-item>
                <text:p text:style-name="P23">Caractériser les différents éléments de l’appareil locomoteur et ses principales pathologies associées</text:p>
              </text:list-item>
              <text:list-item>
                <text:p text:style-name="P23">Identifier les facteurs de risques <text:soft-page-break/>liés à la pratique professionnelle</text:p>
              </text:list-item>
            </text:list>
          </table:table-cell>
          <table:table-cell table:style-name="Tableau1.D20" table:number-rows-spanned="2" office:value-type="string">
            <text:p text:style-name="P9">Ergonomie, gestes et postures et santé du personnel</text:p>
            <text:p text:style-name="P6">Après une étude sommaire de l’ensemble des pathologies professionnelles, étudier plus particulièrement une pathologie fréquemment rencontrée.</text:p>
            <text:p text:style-name="P6">Rechercher les facteurs ayant une incidence sur l’apparition de <text:soft-page-break/>pathologies de l’appareil locomoteur à court et long terme. Identifier les conséquences pour le salarié (stress, rythmes biologiques perturbés...)</text:p>
            <text:p text:style-name="P4">Dans le cadre de l’exercice professionnel, identifier les pathologies pouvant survenir à court et à long terme.</text:p>
            <text:p text:style-name="P4">Mettre en relation les différents secteurs professionnels avec les gestes répétitifs, les mauvaises postures et les ports de charges.</text:p>
            <text:p text:style-name="P4">Pathologies à étudier : lombalgie, cervicalgie, troubles veineux, fracture, tendinite, TMS, rupture des ligaments, coupures. (Étude particulière des brûlures).</text:p>
            <text:p text:style-name="P4">Vérifier la connaissance des principales mesures à prendre en cas d’accidents.</text:p>
            <text:p text:style-name="P9">Démarches d’analyse de risques et actions préventives &amp; Organisme de prévention et de contrôle</text:p>
            <text:p text:style-name="P6">Associer un poste occupé à ses contraintes spécifiques liées à la fonction occupée (ex : horaires décalés, travail posté, travail à la <text:span text:style-name="T9">chaîne.</text:span>..). Identifier les conséquences pour le salarié (stress, rythmes biologiques perturbés...)</text:p>
            <text:p text:style-name="P4">Exploiter des études statistiques du secteur professionnel pour caractériser les accidents survenus dans des contextes professionnels.</text:p>
            <text:p text:style-name="P4">Déterminer les conditions optimales de réalisation d’une tâche (gestes et postures) dans un cadre professionnel, pour assurer confort et sécurité.</text:p>
            <text:p text:style-name="P4">Proposer des actions de prévention ou de correction.</text:p>
          </table:table-cell>
        </table:table-row>
        <table:table-row>
          <table:covered-table-cell/>
          <table:table-cell table:style-name="Tableau1.B20" office:value-type="string">
            <text:list xml:id="list3134365754" text:style-name="L14">
              <text:list-item>
                <text:p text:style-name="P24">Démarches d'analyse de risques et actions préventives</text:p>
              </text:list-item>
            </text:list>
            <text:p text:style-name="P4"/>
            <text:p text:style-name="P4"/>
            <text:p text:style-name="P4"/>
            <text:p text:style-name="P4"/>
            <text:list xml:id="list110224234185142" text:continue-numbering="true" text:style-name="L14">
              <text:list-item>
                <text:p text:style-name="P24">Organisme de prévention et de contrôle </text:p>
              </text:list-item>
            </text:list>
          </table:table-cell>
          <table:table-cell table:style-name="Tableau1.C20" office:value-type="string">
            <text:list xml:id="list1847154618" text:style-name="L15">
              <text:list-item>
                <text:p text:style-name="P25">Assurer la sécurité au travail des salariés : caractériser les accidents du travail et les maladies professionnelles</text:p>
              </text:list-item>
              <text:list-item>
                <text:p text:style-name="P25">Initier aux risques professionnels, gestes et postures</text:p>
              </text:list-item>
              <text:list-item>
                <text:p text:style-name="P25">Analyser les risques a posteriori par la méthode de l’arbre des causes</text:p>
              </text:list-item>
              <text:list-item>
                <text:p text:style-name="P25">Conduire une démarche d’analyse des risques professionnels a priori et proposer des actions de prévention et de correction.</text:p>
              </text:list-item>
              <text:list-item>
                <text:p text:style-name="P25">Apprécier les missions des organismes de prévention et de contrôle sur la santé et les conditions de travail du personnel</text:p>
              </text:list-item>
            </text:list>
          </table:table-cell>
          <table:covered-table-cell/>
        </table:table-row>
        <table:table-row table:style-name="Tableau1.21">
          <table:table-cell table:style-name="Tableau1.A16" table:number-columns-spanned="4" office:value-type="string">
            <text:p text:style-name="P3">Pôle d’activité 4 – Pilotage de l’unité de production de services</text:p>
          </table:table-cell>
          <table:covered-table-cell/>
          <table:covered-table-cell/>
          <table:covered-table-cell/>
        </table:table-row>
        <table:table-row table:style-name="Tableau1.22">
          <table:table-cell table:style-name="Tableau1.A16" table:number-columns-spanned="4" office:value-type="string">
            <text:p text:style-name="P5">Compétence principale : 4.1. Mettre en œuvre la politique générale de l’entreprise dans l’unité <text:s/></text:p>
          </table:table-cell>
          <table:covered-table-cell/>
          <table:covered-table-cell/>
          <table:covered-table-cell/>
        </table:table-row>
        <table:table-row>
          <table:table-cell table:style-name="Tableau1.A23" table:number-columns-spanned="4" office:value-type="string">
            <text:p text:style-name="P5">S4.1.1 - Processus managérial <text:span text:style-name="T10">(5%)</text:span></text:p>
          </table:table-cell>
          <table:covered-table-cell/>
          <table:covered-table-cell/>
          <table:covered-table-cell/>
        </table:table-row>
        <table:table-row>
          <table:table-cell table:style-name="Tableau1.A24" office:value-type="string">
            <text:p text:style-name="P4">S4.1.1.4 – Démarche RSE</text:p>
          </table:table-cell>
          <table:table-cell table:style-name="Tableau1.B24" office:value-type="string">
            <text:list xml:id="list3705935200" text:style-name="L16">
              <text:list-item>
                <text:p text:style-name="P26">Démarches écocitoyennes et réglementaires </text:p>
              </text:list-item>
            </text:list>
          </table:table-cell>
          <table:table-cell table:style-name="Tableau1.C24" office:value-type="string">
            <text:list xml:id="list2803427441" text:style-name="L17">
              <text:list-item>
                <text:p text:style-name="P27">Identifier les principales obligations réglementaires du secteur vis-à-vis de la gestion des <text:soft-page-break/>déchets, des économies d'eau et d'énergie<text:span text:style-name="T4">…</text:span></text:p>
              </text:list-item>
              <text:list-item>
                <text:p text:style-name="P27">Étudier des dispositions écocitoyennes appliquées au secteur</text:p>
              </text:list-item>
            </text:list>
          </table:table-cell>
          <table:table-cell table:style-name="Tableau1.D24" office:value-type="string">
            <text:p text:style-name="P7">Aborder le traitement des eaux usées, des graisses, la gestion des déchets, le recyclage et la réduction des emballages.</text:p>
            <text:p text:style-name="P10">Ces notions peuvent être intégrées à d’autres parties du <text:soft-page-break/>programme.</text:p>
            <text:p text:style-name="P10">Choisir quelques exemples de secteurs professionnels et de démarches éco-citoyennes dans le milieu professionnel.</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16e9a4" officeooo:paragraph-rsid="0016e9a4"/>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e HARDOUIN</meta:initial-creator>
    <meta:creation-date>2018-07-05T09:39:06.467412188</meta:creation-date>
    <dc:date>2018-07-05T11:02:23.337558578</dc:date>
    <dc:creator>Patrice HARDOUIN</dc:creator>
    <meta:editing-duration>PT31M45S</meta:editing-duration>
    <meta:editing-cycles>12</meta:editing-cycles>
    <meta:generator>LibreOffice/6.0.5.2$Linux_X86_64 LibreOffice_project/00m0$Build-2</meta:generator>
    <meta:printed-by>Patrice HARDOUIN</meta:printed-by>
    <meta:print-date>2018-07-05T10:52:51.133531291</meta:print-date>
    <meta:document-statistic meta:table-count="1" meta:image-count="0" meta:object-count="0" meta:page-count="5" meta:paragraph-count="115" meta:word-count="1324" meta:character-count="9321" meta:non-whitespace-character-count="8128"/>
  </office:meta>
</office:document-meta>
</file>