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erif" svg:font-family="'DejaVu Serif'"/>
    <style:font-face style:name="Tahoma1" svg:font-family="Tahoma"/>
    <style:font-face style:name="Freestyle Script" svg:font-family="'Freestyle Script'" style:font-family-generic="script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 fo:text-align="center" style:justify-single-word="false"/>
    </style:style>
    <style:style style:name="P3" style:family="paragraph" style:parent-style-name="Table_20_Contents">
      <style:paragraph-properties fo:margin-top="0cm" fo:margin-bottom="0.499cm" fo:text-align="center" style:justify-single-word="false"/>
      <style:text-properties style:font-name="Freestyle Script" fo:font-size="72pt" style:font-size-asian="72pt" style:font-size-complex="72pt"/>
    </style:style>
    <style:style style:name="P4" style:family="paragraph" style:parent-style-name="Table_20_Contents">
      <style:paragraph-properties fo:margin-top="0cm" fo:margin-bottom="0.499cm" fo:break-before="page"/>
    </style:style>
    <style:style style:name="P5" style:family="paragraph" style:parent-style-name="Bio_5f_PiedDePage">
      <style:paragraph-properties fo:text-align="center" style:justify-single-word="false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style:text-underline-style="none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3">Pâte </text:p>
      <text:p text:style-name="P3"/>
      <text:p text:style-name="P3">Brisée<text:tab/></text:p>
      <text:p text:style-name="P4"><text:tab/><text:tab/><text:tab/> <text:s text:c="5"/><draw:frame draw:style-name="fr1" draw:name="images1" text:anchor-type="char" svg:x="9.585cm" svg:y="0.457cm" svg:width="6.078cm" svg:height="4.766cm" draw:z-index="0"><draw:image xlink:href="http://files.meilleurduchef.com/mdc/photo/recettes/pate_brisee1/pate_brisee1_01.jpg" xlink:type="simple" xlink:show="embed" xlink:actuate="onLoad"/><svg:title>Pâte brisée - 1</svg:title></draw:frame> <text:tab/><text:tab/><text:tab/><text:tab/><text:tab/></text:p>
      <text:p text:style-name="P1"/>
      <text:p text:style-name="P1"><text:tab/>Préparer tous les ingrédients.<text:tab/><text:tab/><text:tab/><text:tab/><text:tab/></text:p>
      <text:p text:style-name="P1"/>
      <text:p text:style-name="P1"/>
      <text:p text:style-name="P1"/>
      <text:p text:style-name="P1"><draw:frame draw:style-name="fr1" draw:name="images2" text:anchor-type="char" svg:x="9.594cm" svg:y="-0.273cm" svg:width="6.084cm" svg:height="3.956cm" draw:z-index="2"><draw:image xlink:href="http://files.meilleurduchef.com/mdc/photo/recettes/pate_brisee1/pate_brisee1_02.jpg" xlink:type="simple" xlink:show="embed" xlink:actuate="onLoad"/><svg:title>Pâte brisée - 2</svg:title></draw:frame></text:p>
      <text:p text:style-name="P1">Disposer la farine en <text:a xlink:type="simple" xlink:href="http://www.meilleurduchef.com/cgi/mdc/l/fr/apprendre/termes/f.html#fontaine"><text:span text:style-name="Definition">fontaine</text:span></text:a> sur le </text:p>
      <text:p text:style-name="P1"><text:tab/><text:tab/>plan de travail.</text:p>
      <text:p text:style-name="P1"/>
      <text:p text:style-name="P1"><draw:frame draw:style-name="fr1" draw:name="images3" text:anchor-type="char" svg:x="9.596cm" svg:y="0.303cm" svg:width="6.174cm" svg:height="4.313cm" draw:z-index="1"><draw:image xlink:href="http://files.meilleurduchef.com/mdc/photo/recettes/pate_brisee1/pate_brisee1_03.jpg" xlink:type="simple" xlink:show="embed" xlink:actuate="onLoad"/><svg:title>Pâte brisée - 3</svg:title></draw:frame></text:p>
      <text:p text:style-name="P1">Ajouter une pincée de sel et le beurre </text:p>
      <text:p text:style-name="P1"><text:tab/>ramolli coupé en morceaux</text:p>
      <text:p text:style-name="P1"/>
      <text:p text:style-name="P1"/>
      <text:p text:style-name="P4"><text:a xlink:type="simple" xlink:href="http://www.meilleurduchef.com/cgi/mdc/l/fr/apprendre/termes/s.html#sabler"><text:span text:style-name="Definition"/></text:a><draw:frame draw:style-name="fr1" draw:name="images4" text:anchor-type="char" svg:x="9.696cm" svg:y="0.067cm" svg:width="5.98cm" svg:height="3.859cm" draw:z-index="3"><draw:image xlink:href="http://files.meilleurduchef.com/mdc/photo/recettes/pate_brisee1/pate_brisee1_04.jpg" xlink:type="simple" xlink:show="embed" xlink:actuate="onLoad"/><svg:title>Pâte brisée - 4</svg:title></draw:frame></text:p>
      <text:p text:style-name="P1"><text:a xlink:type="simple" xlink:href="http://www.meilleurduchef.com/cgi/mdc/l/fr/apprendre/termes/s.html#sabler"><text:span text:style-name="Definition"/></text:a></text:p>
      <text:p text:style-name="P1"><text:a xlink:type="simple" xlink:href="http://www.meilleurduchef.com/cgi/mdc/l/fr/apprendre/termes/s.html#sabler"><text:span text:style-name="Definition"><text:span text:style-name="T2"><text:tab/>Sabler</text:span></text:span></text:a><text:span text:style-name="T2"> du bout des doigts.</text:span></text:p>
      <text:p text:style-name="P1"><text:span text:style-name="T2"/></text:p>
      <text:p text:style-name="P1"><text:span text:style-name="T2"/><draw:frame draw:style-name="fr1" draw:name="images5" text:anchor-type="char" svg:x="9.694cm" svg:y="0.141cm" svg:width="6.017cm" svg:height="3.799cm" draw:z-index="4"><draw:image xlink:href="http://files.meilleurduchef.com/mdc/photo/recettes/pate_brisee1/pate_brisee1_05.jpg" xlink:type="simple" xlink:show="embed" xlink:actuate="onLoad"/><svg:title>Pâte brisée - 5</svg:title></draw:frame></text:p>
      <text:p text:style-name="P1"><text:span text:style-name="T2"/></text:p>
      <text:p text:style-name="P1"><text:span text:style-name="T2"><text:tab/>Disposer à nouveau en fontaine et </text:span></text:p>
      <text:p text:style-name="P1"><text:span text:style-name="T2"><text:tab/><text:tab/>ajouter le jaune d'œuf.</text:span></text:p>
      <text:p text:style-name="P1"/>
      <text:p text:style-name="P1"><text:span text:style-name="T2">Commencer à malaxer du bout des doigts </text:span><draw:frame draw:style-name="fr1" draw:name="images6" text:anchor-type="char" svg:x="9.693cm" svg:y="-0.367cm" svg:width="6.137cm" svg:height="3.985cm" draw:z-index="5"><draw:image xlink:href="http://files.meilleurduchef.com/mdc/photo/recettes/pate_brisee1/pate_brisee1_06.jpg" xlink:type="simple" xlink:show="embed" xlink:actuate="onLoad"/><svg:title>Pâte brisée - 6</svg:title></draw:frame></text:p>
      <text:p text:style-name="P1"><text:span text:style-name="T2">le centre de la fontaine en y incorporant </text:span></text:p>
      <text:p text:style-name="P1"><text:span text:style-name="T2">petit à petit la farine et en y ajoutant </text:span></text:p>
      <text:p text:style-name="P1"><text:span text:style-name="T2">un peu d'eau. </text:span></text:p>
      <text:p text:style-name="P1"><text:span text:style-name="T2"/><draw:frame draw:style-name="fr1" draw:name="images7" text:anchor-type="char" svg:x="9.682cm" svg:y="-0.076cm" svg:width="6.168cm" svg:height="3.833cm" draw:z-index="6"><draw:image xlink:href="http://files.meilleurduchef.com/mdc/photo/recettes/pate_brisee1/pate_brisee1_07.jpg" xlink:type="simple" xlink:show="embed" xlink:actuate="onLoad"/><svg:title>Pâte brisée - 7</svg:title></draw:frame></text:p>
      <text:p text:style-name="P1"><text:span text:style-name="T2">Au fur et à mesure du mélange, </text:span></text:p>
      <text:p text:style-name="P1"><text:span text:style-name="T2">incorporer la totalité de la farine...</text:span></text:p>
      <text:p text:style-name="P4"><text:span text:style-name="T2"/><draw:frame draw:style-name="fr1" draw:name="images8" text:anchor-type="char" svg:x="9.927cm" svg:y="0.023cm" svg:width="5.699cm" svg:height="3.798cm" draw:z-index="7"><draw:image xlink:href="http://files.meilleurduchef.com/mdc/photo/recettes/pate_brisee1/pate_brisee1_08.jpg" xlink:type="simple" xlink:show="embed" xlink:actuate="onLoad"/><svg:title>Pâte brisée - 8</svg:title></draw:frame></text:p>
      <text:p text:style-name="P1"><text:span text:style-name="T2"/></text:p>
      <text:p text:style-name="P1"><text:span text:style-name="T2"><text:s text:c="4"/>...jusqu'à l'obtention d'une boule.</text:span></text:p>
      <text:p text:style-name="P1"><text:span text:style-name="T2"/></text:p>
      <text:p text:style-name="P1"><text:span text:style-name="T2"/><draw:frame draw:style-name="fr1" draw:name="images9" text:anchor-type="char" svg:x="9.994cm" svg:y="0.363cm" svg:width="5.689cm" svg:height="3.861cm" draw:z-index="8"><draw:image xlink:href="http://files.meilleurduchef.com/mdc/photo/recettes/pate_brisee1/pate_brisee1_09.jpg" xlink:type="simple" xlink:show="embed" xlink:actuate="onLoad"/><svg:title>Pâte brisée - 9</svg:title></draw:frame></text:p>
      <text:p text:style-name="P1"><text:a xlink:type="simple" xlink:href="http://www.meilleurduchef.com/cgi/mdc/l/fr/apprendre/termes/f.html#fraiser"><text:span text:style-name="Definition"><text:span text:style-name="T2">fraiser</text:span></text:span></text:a><text:span text:style-name="T2"> la pâte afin de l'homogénéiser. </text:span></text:p>
      <text:p text:style-name="P1"><text:span text:style-name="T2">Attention de ne pas trop travailler la pâte </text:span></text:p>
      <text:p text:style-name="P1"><text:span text:style-name="T2">pour ne pas la rendre cassante</text:span></text:p>
      <text:p text:style-name="P1"><text:span text:style-name="T2"/></text:p>
      <text:p text:style-name="P1"><text:span text:style-name="T2"/><draw:frame draw:style-name="fr1" draw:name="images10" text:anchor-type="char" svg:x="10.082cm" svg:y="0.011cm" svg:width="5.532cm" svg:height="4.336cm" draw:z-index="9"><draw:image xlink:href="http://files.meilleurduchef.com/mdc/photo/recettes/pate_brisee1/pate_brisee1_10.jpg" xlink:type="simple" xlink:show="embed" xlink:actuate="onLoad"/><svg:title>Pâte brisée - 10</svg:title></draw:frame></text:p>
      <text:p text:style-name="P1"><text:span text:style-name="T2"/></text:p>
      <text:p text:style-name="P1"><text:span text:style-name="T2">Laisser reposer au frais 30 minutes minimu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erif" svg:font-family="'DejaVu Serif'"/>
    <style:font-face style:name="Tahoma1" svg:font-family="Tahoma"/>
    <style:font-face style:name="Freestyle Script" svg:font-family="'Freestyle Script'" style:font-family-generic="script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erif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Bio_5f_PiedDePage" style:display-name="Bio_PiedDePage" style:family="paragraph"/>
    <style:style style:name="Definitio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o_5f_PiedDePage">
      <style:paragraph-properties fo:text-align="center" style:justify-single-word="false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4" text:anchor-type="paragraph" svg:x="0.171cm" svg:y="0.081cm" svg:width="2cm" svg:height="0.379cm" draw:z-index="13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5" text:anchor-type="paragraph" svg:x="23.571cm" svg:y="0.03cm" svg:width="2cm" svg:height="0.379cm" draw:z-index="17"><draw:image xlink:href="Pictures/10000000000000500000000FA6E0C596.png" xlink:type="simple" xlink:show="embed" xlink:actuate="onLoad"/></draw:frame></draw:a><text:span text:style-name="MT1">Quiche lorraine,février 2010 enseignant : Mme CATE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3T19:13:56.53</meta:creation-date>
    <dc:date>2010-02-03T19:50:46.37</dc:date>
    <meta:editing-duration>PT00H21M16S</meta:editing-duration>
    <meta:editing-cycles>2</meta:editing-cycles>
    <meta:generator>OpenOffice.org/3.1$Win32 OpenOffice.org_project/310m19$Build-9420</meta:generator>
    <meta:print-date>2010-02-03T19:41:32.04</meta:print-date>
    <meta:document-statistic meta:table-count="0" meta:image-count="12" meta:object-count="0" meta:page-count="4" meta:paragraph-count="23" meta:word-count="121" meta:character-count="724"/>
  </office:meta>
</office:document-meta>
</file>