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Tableau1" style:family="table" style:master-page-name="Standard">
      <style:table-properties style:width="27.247cm" fo:margin-left="-0.123cm" style:page-number="0" table:align="left" style:writing-mode="lr-tb"/>
    </style:style>
    <style:style style:name="Tableau1.A" style:family="table-column">
      <style:table-column-properties style:column-width="5.433cm"/>
    </style:style>
    <style:style style:name="Tableau1.B" style:family="table-column">
      <style:table-column-properties style:column-width="11.262cm"/>
    </style:style>
    <style:style style:name="Tableau1.C" style:family="table-column">
      <style:table-column-properties style:column-width="4.18cm"/>
    </style:style>
    <style:style style:name="Tableau1.D" style:family="table-column">
      <style:table-column-properties style:column-width="4.161cm"/>
    </style:style>
    <style:style style:name="Tableau1.E" style:family="table-column">
      <style:table-column-properties style:column-width="2.21cm"/>
    </style:style>
    <style:style style:name="Tableau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-left="0.123cm" fo:padding-right="0.123cm" fo:padding-top="0cm" fo:padding-bottom="0cm" fo:border="0.002cm solid #000000"/>
    </style:style>
    <style:style style:name="Tableau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1.E3.1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style:font-name-asian="Arial" style:font-name-complex="Arial"/>
    </style:style>
    <style:style style:name="P4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>Version: 02</text:p>
            <text:p text:style-name="P1">CLASSE :2 MHL</text:p>
            <text:p text:style-name="P1">DISCIPLINE :technologie</text:p>
            <text:p text:style-name="P1"/>
            <text:p text:style-name="P1">DATE :</text:p>
            <text:p text:style-name="P1">DURÉE :135</text:p>
          </table:table-cell>
          <table:table-cell table:style-name="Tableau1.B1" table:number-columns-spanned="4" office:value-type="string">
            <text:p text:style-name="P1"/>
            <text:p text:style-name="P1">TITRE <text:s/>DE <text:s/>LA <text:s/>LEÇON :L'auto-laveuse</text:p>
            <text:p text:style-name="Standard"><text:span text:style-name="T4">OBJECTIF <text:s/>DE <text:s/>LA <text:s/>SEANCE : </text:span><text:span text:style-name="T3"><text:s/>L'élève devra Être capable de décrire une autolaveuse et son mode de fonctionnement.</text:span></text:p>
            <text:p text:style-name="Standard"><text:span text:style-name="T4">Compétence(s) mise(s) en œuvre:</text:span>C24 : apprécier les interactions éventuelles entre activité et environnement</text:p>
            <text:p text:style-name="Standard">C32 : contrôler les matériels et équipements avant leur mise en œuvre </text:p>
            <text:p text:style-name="Standard">C34 assurer l’entretien et la maintenance de premier et 2e niveau</text:p>
            <text:p text:style-name="P1">Pré-requis : les monobrosses et aspirateurs à eau</text:p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SOUS - OBJECTIFS</text:p>
          </table:table-cell>
          <table:table-cell table:style-name="Tableau1.A2" office:value-type="string">
            <text:p text:style-name="P2">SITUATION <text:s/>D’APPRENTISSAGE</text:p>
            <text:p text:style-name="P2">HYPOTHÈSE DE DÉROULEMENT</text:p>
          </table:table-cell>
          <table:table-cell table:style-name="Tableau1.A2" office:value-type="string">
            <text:p text:style-name="P2">SUPPORTS PÉDAGOGIQUES</text:p>
          </table:table-cell>
          <table:table-cell table:style-name="Tableau1.A2" office:value-type="string">
            <text:p text:style-name="P2">CONTENUS – CONCEPTS</text:p>
            <text:p text:style-name="P2">FONDAMENTAUX</text:p>
          </table:table-cell>
          <table:table-cell table:style-name="Tableau1.E2" office:value-type="string">
            <text:p text:style-name="P2">TEMPS<text:line-break/>PRÉVU</text:p>
          </table:table-cell>
        </table:table-row>
        <table:table-row>
          <table:table-cell table:number-columns-spanned="2">
            <table:table table:is-sub-table="true">
              <table:table-column table:style-name="Tableau1.A"/>
              <table:table-column table:style-name="Tableau1.B"/>
              <table:table-row>
                <table:table-cell>
                  <table:table table:is-sub-table="true">
                    <table:table-column table:style-name="Tableau1.A"/>
                    <table:table-row>
                      <table:table-cell table:style-name="Tableau1.A2" office:value-type="string">
                        <text:p text:style-name="P2">Donner la fonction d'usage</text:p>
                      </table:table-cell>
                    </table:table-row>
                    <table:table-row>
                      <table:table-cell table:style-name="Tableau1.A2" office:value-type="string">
                        <text:p text:style-name="P2">Donner le principe de fonctionnement.</text:p>
                      </table:table-cell>
                    </table:table-row>
                    <table:table-row>
                      <table:table-cell table:style-name="Tableau1.A2" office:value-type="string">
                        <text:p text:style-name="P2">Identifier les différentes parties de la machine</text:p>
                      </table:table-cell>
                    </table:table-row>
                    <table:table-row>
                      <table:table-cell table:style-name="Tableau1.A2" office:value-type="string">
                        <text:p text:style-name="P2">Identifier les systèmes de réglages de la machine</text:p>
                      </table:table-cell>
                    </table:table-row>
                  </table:table>
                </table:table-cell>
                <table:table-cell table:style-name="Tableau1.A2" office:value-type="string">
                  <text:p text:style-name="P3"/>
                  <text:p text:style-name="P3">Un élève lit la fonction d'usage, <text:s/>et le principe de fonctionnement.</text:p>
                  <text:p text:style-name="P3">Puis je fais une démonstration complète de la mise en œuvre de la machine, en décrivant les différentes parties et leur rôle. Les élèves prennent des notes au fur et à mesure et remplissent les tableau 1</text:p>
                  <text:p text:style-name="P3"/>
                </table:table-cell>
              </table:table-row>
              <table:table-row>
                <table:table-cell table:style-name="Tableau1.A2" office:value-type="string">
                  <text:p text:style-name="P2">justifier les consignes de sécurité</text:p>
                </table:table-cell>
                <table:table-cell table:style-name="Tableau1.A2" office:value-type="string">
                  <text:p text:style-name="P2">Les élèves justifient, d'abord seuls; les consignes de sécurité puis nous mettons en commun.</text:p>
                  <text:p text:style-name="P2"/>
                  <text:p text:style-name="P2"/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Effectuer l'entretien et la maintenance des auto-laveuses (avec les TP)</text:p>
                </table:table-cell>
                <table:table-cell table:style-name="Tableau1.A2" office:value-type="string">
                  <text:p text:style-name="P2">"L'entretien et la maintenance" est lu à haute voix <text:s/>par un élève et je m'assure que tout est compris.</text:p>
                  <text:p text:style-name="P2">Deux élèves peuvent être désignés pour refaire les gestes, commentés par le reste du groupe.</text:p>
                </table:table-cell>
              </table:table-row>
              <table:table-row>
                <table:table-cell table:style-name="Tableau1.A2" office:value-type="string">
                  <text:p text:style-name="P2">Repérer les risques</text:p>
                </table:table-cell>
                <table:table-cell table:style-name="Tableau1.A2" office:value-type="string">
                  <text:p text:style-name="P2">Dans le documents " risques liés à l'autolaveuse", les élèves relient le facteur de risque avec le risque correspondant.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leau1.C"/>
              <table:table-row>
                <table:table-cell table:style-name="Tableau1.A2" office:value-type="string">
                  <text:p text:style-name="P2">1 auto-laveuse, les polycopiés élèves </text:p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polycopiés "risques liés à l'autolaveuse"</text:p>
                  <text:p text:style-name="P2"/>
                  <text:p text:style-name="P2"><text:soft-page-break/></text:p>
                </table:table-cell>
              </table:table-row>
            </table:table>
          </table:table-cell>
          <table:table-cell table:style-name="Tableau1.A2" office:value-type="string">
            <text:p text:style-name="P2">La description de la machine du lycée et son mode de fonctionnement, et s'entraîner à la manipulation sans risque</text:p>
          </table:table-cell>
          <table:table-cell>
            <table:table table:is-sub-table="true">
              <table:table-column table:style-name="Tableau1.E"/>
              <table:table-row>
                <table:table-cell table:style-name="Tableau1.E2" office:value-type="string">
                  <text:p text:style-name="P2">Lecture et compréhension de la page 1:</text:p>
                  <text:p text:style-name="P2">20</text:p>
                  <text:p text:style-name="P2">Démonstration: 30 </text:p>
                  <text:p text:style-name="P2"><text:s/>remplissage du tableau:</text:p>
                  <text:p text:style-name="P2">15+15</text:p>
                  <text:p text:style-name="P2"/>
                  <text:p text:style-name="P2"/>
                </table:table-cell>
              </table:table-row>
              <table:table-row>
                <table:table-cell table:style-name="Tableau1.E3.1.2" office:value-type="string">
                  <text:p text:style-name="P2">30</text:p>
                  <text:p text:style-name="P2"/>
                  <text:p text:style-name="P2"/>
                  <text:p text:style-name="P2"/>
                </table:table-cell>
              </table:table-row>
              <table:table-row>
                <table:table-cell table:style-name="Tableau1.E3.1.2" office:value-type="string">
                  <text:p text:style-name="P2">15+10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fr" fo:country="FR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footer>
        <text:p text:style-name="MP1"><draw:frame draw:style-name="Mfr1" draw:name="images2" text:anchor-type="char" svg:x="0cm" svg:y="0.185cm" svg:width="1.998cm" svg:height="0.377cm" draw:z-index="1"><draw:image xlink:href="Pictures/10000000000000500000000F0FE0C300.png" xlink:type="simple" xlink:show="embed" xlink:actuate="onLoad"/></draw:frame> <draw:frame draw:style-name="Mfr1" draw:name="images3" text:anchor-type="char" svg:x="2.26cm" svg:y="0.185cm" svg:width="1.998cm" svg:height="0.377cm" draw:z-index="3"><draw:image xlink:href="Pictures/10000000000000500000000FA6E0C596.png" xlink:type="simple" xlink:show="embed" xlink:actuate="onLoad"/></draw:frame></text:p>
        <text:p text:style-name="MP1"/>
        <text:p text:style-name="Footer"><text:span text:style-name="MT1">Jean-Bernard Muffat, dernière modification le </text:span><text:span text:style-name="MT2"><text:date style:data-style-name="N30" text:date-value="2009-04-18T18:51:14.66">18/04/2009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Jean-Bernard Muffat</meta:initial-creator>
    <meta:creation-date>2005-10-12T20:39:28</meta:creation-date>
    <dc:date>2009-04-18T18:51:14.12</dc:date>
    <meta:printed-by>Jean-Bernard Muffat</meta:printed-by>
    <meta:print-date>2005-10-12T20:48:32</meta:print-date>
    <meta:editing-cycles>13</meta:editing-cycles>
    <meta:editing-duration>PT00H42M50S</meta:editing-duration>
    <dc:creator>Jean-Bernard Muffat</dc:creator>
    <meta:document-statistic meta:table-count="1" meta:image-count="2" meta:object-count="0" meta:page-count="2" meta:paragraph-count="43" meta:word-count="302" meta:character-count="1936"/>
    <meta:user-defined meta:name="Info 1"/>
    <meta:user-defined meta:name="Info 2"/>
    <meta:user-defined meta:name="Info 3"/>
    <meta:user-defined meta:name="Info 4"/>
    <meta:template xlink:type="simple" xlink:actuate="onRequest" xlink:title="séance" xlink:href="/My%20old%20Disk%20Structure%20--%2018-04-07%201625/Documents%20and%20Settings/Muffat/OpenOffice.org1.1.4/share/template/french/séance.stw" meta:date="2005-10-12T20:39:26"/>
  </office:meta>
</office:document-meta>
</file>