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style:run-through="foreground"/>
    </style:style>
    <style:style style:name="gr3" style:family="graphic">
      <style:graphic-properties draw:stroke="none" svg:stroke-color="#000000" draw:fill="none" draw:fill-color="#ffffff" fo:min-height="2.95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1"><draw:custom-shape draw:style-name="gr2" svg:width="16.828cm" svg:height="12.33cm" svg:x="0.046cm" svg:y="13.32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gr3" draw:text-style-name="P2" svg:width="15.029cm" svg:height="9.078cm" svg:x="1.845cm" svg:y="14.893cm"><draw:text-box><text:p text:style-name="P2"><text:span text:style-name="T1">Mise en situation</text:span><text:span text:style-name="T2"> : Le directeur de la SEGPA nous demande de préparer un repas de Noël pour 12 personnes. Ce repas sera servi à la salle de restaurant de la SEGPA le lundi 17 décembre 2012.</text:span></text:p></draw:text-box></draw:frame></draw:g><draw:g text:anchor-type="paragraph" draw:z-index="0" draw:style-name="gr1"><draw:custom-shape draw:style-name="gr2" svg:width="16.828cm" svg:height="12.33cm" svg:x="0.046cm" svg:y="-0.012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gr3" draw:text-style-name="P2" svg:width="15.029cm" svg:height="9.078cm" svg:x="1.845cm" svg:y="1.558cm"><draw:text-box><text:p text:style-name="P2"><text:span text:style-name="T1">Mise en situation</text:span><text:span text:style-name="T2"> : Le directeur de la SEGPA nous demande de préparer un repas de Noël pour 12 personnes. Ce repas sera servi à la salle de restaurant de la SEGPA le lundi 17 décembre 2012.</text:span></text:p></draw:text-box></draw:frame></draw:g></text:p>
      <text:p text:style-name="P1"><draw:g text:anchor-type="paragraph" draw:z-index="2" draw:style-name="gr1"><draw:custom-shape draw:style-name="gr2" svg:width="16.828cm" svg:height="12.33cm" svg:x="0.046cm" svg:y="-0.012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gr3" draw:text-style-name="P2" svg:width="15.029cm" svg:height="9.078cm" svg:x="1.845cm" svg:y="1.558cm"><draw:text-box><text:p text:style-name="P2"><text:span text:style-name="T1">Mise en situation</text:span><text:span text:style-name="T2"> : Le directeur de la SEGPA nous demande de </text:span><text:span text:style-name="T1">préparer</text:span><text:span text:style-name="T2"> un </text:span><text:span text:style-name="T1">repas de Noël</text:span><text:span text:style-name="T2"> pour </text:span><text:span text:style-name="T1">12 personnes</text:span><text:span text:style-name="T2">. Ce repas sera servi à la </text:span><text:span text:style-name="T3">salle de restaurant de la SEGPA </text:span><text:span text:style-name="T2">le </text:span><text:span text:style-name="T4">lundi 17 décembre 2012.</text:span></text:p></draw:text-box></draw:frame></draw:g><draw:g text:anchor-type="paragraph" draw:z-index="3" draw:style-name="gr1"><draw:custom-shape draw:style-name="gr2" svg:width="16.828cm" svg:height="12.33cm" svg:x="0.125cm" svg:y="12.952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gr3" draw:text-style-name="P2" svg:width="15.029cm" svg:height="9.078cm" svg:x="1.924cm" svg:y="14.522cm"><draw:text-box><text:p text:style-name="P2"><text:span text:style-name="T1">Mise en situation</text:span><text:span text:style-name="T2"> : Le directeur de la SEGPA nous demande de </text:span><text:span text:style-name="T1">préparer</text:span><text:span text:style-name="T2"> un </text:span><text:span text:style-name="T1">repas de Noël</text:span><text:span text:style-name="T2"> pour </text:span><text:span text:style-name="T1">12 personnes</text:span><text:span text:style-name="T2">. Ce repas sera servi à la </text:span><text:span text:style-name="T3">salle de restaurant de la SEGPA </text:span><text:span text:style-name="T2">le </text:span><text:span text:style-name="T4">lundi 17 décembre 2012.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9T20:03:46.40</meta:creation-date>
    <dc:date>2012-12-09T20:10:35.84</dc:date>
    <meta:editing-duration>PT6M4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0" meta:word-count="0" meta:character-count="0"/>
  </office:meta>
</office:document-meta>
</file>