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24E00000251BCB9B4EA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Andalus" svg:font-family="Andalu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>
      <style:text-properties fo:color="#ff0000" style:font-name="Andalus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0000" style:font-name="Andalus" fo:font-size="66pt" fo:font-weight="bold" style:font-size-asian="66pt" style:font-weight-asian="bold" style:font-size-complex="6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202cm" svg:y="0.635cm" svg:width="15.61cm" svg:height="15.69cm" draw:z-index="0"><draw:image xlink:href="Pictures/100000000000024E00000251BCB9B4EA.png" xlink:type="simple" xlink:show="embed" xlink:actuate="onLoad"/></draw:frame><draw:frame text:anchor-type="paragraph" draw:z-index="1" draw:style-name="gr1" draw:text-style-name="P2" svg:width="15.347cm" svg:height="3.557cm" svg:x="5.597cm" svg:y="-0.012cm"><draw:text-box><text:p text:style-name="P2"><text:span text:style-name="T1">Mettre la tab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Andalus" svg:font-family="Andalu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513cm" svg:y="-0.023cm" svg:width="1.998cm" svg:height="0.377cm" draw:z-index="3"><draw:image xlink:href="Pictures/10000000000000500000000FA6E0C596.png" xlink:type="simple" xlink:show="embed" xlink:actuate="onLoad"/></draw:frame>- CATEL – Année Scolaire 2009/2010 – 3ème SEGPA -<draw:frame draw:style-name="Mfr1" draw:name="images2" text:anchor-type="char" svg:x="23.574cm" svg:y="0.023cm" svg:width="1.998cm" svg:height="0.377cm" draw:z-index="2"><draw:image xlink:href="Pictures/10000000000000500000000F0FE0C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6T21:14:46.99</meta:creation-date>
    <meta:document-statistic meta:table-count="0" meta:image-count="3" meta:object-count="0" meta:page-count="1" meta:paragraph-count="1" meta:word-count="10" meta:character-count="49"/>
    <dc:date>2010-01-16T21:20:45.16</dc:date>
    <meta:editing-duration>PT00H05M58S</meta:editing-duration>
    <meta:editing-cycles>1</meta:editing-cycles>
    <meta:generator>OpenOffice.org/3.1$Win32 OpenOffice.org_project/310m19$Build-9420</meta:generator>
  </office:meta>
</office:document-meta>
</file>