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style:writing-mode="lr-tb"/>
    </style:style>
    <style:style style:name="P2" style:family="paragraph" style:parent-style-name="footer">
      <style:paragraph-properties fo:margin-left="0cm" fo:margin-right="0.635cm" fo:text-indent="0cm" style:auto-text-indent="false" style:writing-mode="lr-tb"/>
      <style:text-properties fo:font-size="8pt" style:font-size-asian="8pt" style:font-size-complex="8pt"/>
    </style:style>
    <style:style style:name="P3" style:family="paragraph" style:parent-style-name="footer">
      <style:paragraph-properties style:writing-mode="lr-tb"/>
    </style:style>
    <style:style style:name="P4" style:family="paragraph" style:parent-style-name="Normal">
      <style:paragraph-properties style:writing-mode="lr-tb"/>
    </style:style>
    <style:style style:name="P5" style:family="paragraph" style:parent-style-name="Normal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P6" style:family="paragraph" style:parent-style-name="Normal">
      <style:paragraph-properties fo:padding-left="0cm" fo:padding-right="0cm" fo:padding-top="0cm" fo:padding-bottom="0.035cm" fo:border-left="none" fo:border-right="none" fo:border-top="none" fo:border-bottom="0.035cm solid #000000" style:writing-mode="lr-tb"/>
    </style:style>
    <style:style style:name="P7" style:family="paragraph" style:parent-style-name="Normal">
      <style:paragraph-properties fo:padding-left="0cm" fo:padding-right="0cm" fo:padding-top="0cm" fo:padding-bottom="0.035cm" fo:border-left="none" fo:border-right="none" fo:border-top="none" fo:border-bottom="0.035cm solid #000000" style:writing-mode="lr-tb"/>
      <style:text-properties fo:font-size="12pt" fo:language="fr" fo:country="FR" style:font-size-asian="12pt" style:language-asian="fr" style:country-asian="FR" style:font-name-complex="Times New Roman" style:font-size-complex="12pt" style:language-complex="ar" style:country-complex="SA"/>
    </style:style>
    <style:style style:name="P8" style:family="paragraph" style:parent-style-name="Normal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35cm solid #000000" style:writing-mode="lr-tb">
        <style:tab-stops>
          <style:tab-stop style:position="0.635cm"/>
        </style:tab-stops>
      </style:paragraph-properties>
    </style:style>
    <style:style style:name="P9" style:family="paragraph" style:parent-style-name="Normal">
      <style:paragraph-properties fo:padding-left="0cm" fo:padding-right="0cm" fo:padding-top="0.035cm" fo:padding-bottom="0.035cm" fo:border-left="none" fo:border-right="none" fo:border-top="0.002cm solid #000000" fo:border-bottom="0.002cm solid #000000" style:writing-mode="lr-tb"/>
    </style:style>
    <style:style style:name="P10" style:family="paragraph" style:parent-style-name="Normal">
      <style:paragraph-properties fo:padding-left="0cm" fo:padding-right="0cm" fo:padding-top="0cm" fo:padding-bottom="0.035cm" fo:border-left="none" fo:border-right="none" fo:border-top="none" fo:border-bottom="0.002cm solid #000000" style:writing-mode="lr-tb"/>
    </style:style>
    <style:style style:name="P11" style:family="paragraph" style:parent-style-name="Normal">
      <style:paragraph-properties fo:break-before="column" style:writing-mode="lr-tb"/>
    </style:style>
    <style:style style:name="P12" style:family="paragraph" style:parent-style-name="Title_20__28_user_29_" style:master-page-name="Standard">
      <style:paragraph-properties style:page-number="auto" style:writing-mode="lr-tb"/>
    </style:style>
    <style:style style:name="P13" style:family="paragraph" style:parent-style-name="Normal" style:list-style-name="RTF_5f_Num_20_18">
      <style:paragraph-properties fo:margin-left="0.501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14" style:family="paragraph" style:parent-style-name="Normal" style:list-style-name="RTF_5f_Num_20_15">
      <style:paragraph-properties fo:margin-left="0.501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15" style:family="paragraph" style:parent-style-name="Normal" style:list-style-name="RTF_5f_Num_20_15">
      <style:paragraph-properties fo:margin-left="0.501cm" fo:margin-right="0cm" fo:text-indent="0cm" style:auto-text-indent="false" fo:padding-left="0cm" fo:padding-right="0cm" fo:padding-top="0cm" fo:padding-bottom="0.035cm" fo:border-left="none" fo:border-right="none" fo:border-top="none" fo:border-bottom="0.002cm solid #000000" style:writing-mode="lr-tb">
        <style:tab-stops>
          <style:tab-stop style:position="0.635cm"/>
        </style:tab-stops>
      </style:paragraph-properties>
    </style:style>
    <style:style style:name="P16" style:family="paragraph" style:parent-style-name="Normal" style:list-style-name="RTF_5f_Num_20_15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17" style:family="paragraph" style:parent-style-name="Normal" style:list-style-name="RTF_5f_Num_20_15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18" style:family="paragraph" style:parent-style-name="Normal" style:list-style-name="RTF_5f_Num_20_15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19" style:family="paragraph" style:parent-style-name="Normal" style:list-style-name="RTF_5f_Num_20_15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20" style:family="paragraph" style:parent-style-name="Normal" style:list-style-name="RTF_5f_Num_20_11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21" style:family="paragraph" style:parent-style-name="Normal" style:list-style-name="RTF_5f_Num_20_5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22" style:family="paragraph" style:parent-style-name="Normal" style:list-style-name="RTF_5f_Num_20_5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23" style:family="paragraph" style:parent-style-name="Normal" style:list-style-name="RTF_5f_Num_20_16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24" style:family="paragraph" style:parent-style-name="Normal" style:list-style-name="RTF_5f_Num_20_16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25" style:family="paragraph" style:parent-style-name="Normal" style:list-style-name="RTF_5f_Num_20_16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26" style:family="paragraph" style:parent-style-name="Normal" style:list-style-name="RTF_5f_Num_20_16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27" style:family="paragraph" style:parent-style-name="Normal" style:list-style-name="RTF_5f_Num_20_16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28" style:family="paragraph" style:parent-style-name="Normal" style:list-style-name="RTF_5f_Num_20_14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29" style:family="paragraph" style:parent-style-name="Normal" style:list-style-name="RTF_5f_Num_20_14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30" style:family="paragraph" style:parent-style-name="Normal" style:list-style-name="RTF_5f_Num_20_14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31" style:family="paragraph" style:parent-style-name="Normal" style:list-style-name="RTF_5f_Num_20_10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32" style:family="paragraph" style:parent-style-name="Normal" style:list-style-name="RTF_5f_Num_20_10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33" style:family="paragraph" style:parent-style-name="Normal" style:list-style-name="RTF_5f_Num_20_17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34" style:family="paragraph" style:parent-style-name="Normal" style:list-style-name="RTF_5f_Num_20_17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35" style:family="paragraph" style:parent-style-name="Normal" style:list-style-name="RTF_5f_Num_20_17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36" style:family="paragraph" style:parent-style-name="Normal" style:list-style-name="RTF_5f_Num_20_17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37" style:family="paragraph" style:parent-style-name="Normal" style:list-style-name="RTF_5f_Num_20_23">
      <style:paragraph-properties fo:margin-left="0cm" fo:margin-right="0cm" fo:text-indent="0cm" style:auto-text-indent="false" style:writing-mode="lr-tb">
        <style:tab-stops/>
      </style:paragraph-properties>
    </style:style>
    <style:style style:name="P38" style:family="paragraph" style:parent-style-name="Normal" style:list-style-name="RTF_5f_Num_20_15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35cm solid #000000" style:writing-mode="lr-tb">
        <style:tab-stops>
          <style:tab-stop style:position="0.635cm"/>
        </style:tab-stops>
      </style:paragraph-properties>
    </style:style>
    <style:style style:name="P39" style:family="paragraph" style:parent-style-name="Normal" style:list-style-name="RTF_5f_Num_20_11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35cm solid #000000" style:writing-mode="lr-tb">
        <style:tab-stops>
          <style:tab-stop style:position="0.635cm"/>
        </style:tab-stops>
      </style:paragraph-properties>
    </style:style>
    <style:style style:name="P40" style:family="paragraph" style:parent-style-name="Normal" style:list-style-name="RTF_5f_Num_20_16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35cm solid #000000" style:writing-mode="lr-tb">
        <style:tab-stops>
          <style:tab-stop style:position="0.635cm"/>
        </style:tab-stops>
      </style:paragraph-properties>
    </style:style>
    <style:style style:name="P41" style:family="paragraph" style:parent-style-name="Normal" style:list-style-name="RTF_5f_Num_20_14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35cm solid #000000" style:writing-mode="lr-tb">
        <style:tab-stops>
          <style:tab-stop style:position="0.635cm"/>
        </style:tab-stops>
      </style:paragraph-properties>
    </style:style>
    <style:style style:name="P42" style:family="paragraph" style:parent-style-name="Normal" style:list-style-name="RTF_5f_Num_20_10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35cm solid #000000" style:writing-mode="lr-tb">
        <style:tab-stops>
          <style:tab-stop style:position="0.635cm"/>
        </style:tab-stops>
      </style:paragraph-properties>
    </style:style>
    <style:style style:name="P43" style:family="paragraph" style:parent-style-name="Normal" style:list-style-name="RTF_5f_Num_20_23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02cm solid #000000" style:writing-mode="lr-tb">
        <style:tab-stops/>
      </style:paragraph-properties>
    </style:style>
    <style:style style:name="P44" style:family="paragraph" style:parent-style-name="Normal" style:list-style-name="RTF_5f_Num_20_13">
      <style:paragraph-properties fo:margin-left="0.649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45" style:family="paragraph" style:parent-style-name="Normal" style:list-style-name="RTF_5f_Num_20_13">
      <style:paragraph-properties fo:margin-left="0.649cm" fo:margin-right="0cm" fo:text-indent="0cm" style:auto-text-indent="false" fo:padding-left="0cm" fo:padding-right="0cm" fo:padding-top="0cm" fo:padding-bottom="0.035cm" fo:border-left="none" fo:border-right="none" fo:border-top="none" fo:border-bottom="0.002cm solid #000000" style:writing-mode="lr-tb">
        <style:tab-stops>
          <style:tab-stop style:position="0.635cm"/>
        </style:tab-stops>
      </style:paragraph-properties>
    </style:style>
    <style:style style:name="T1" style:family="text"/>
    <style:style style:name="T2" style:family="text">
      <style:text-properties style:font-name="Wingdings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ge" style:horizontal-pos="from-left" style:horizontal-rel="paragraph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536*" fo:start-indent="0cm" fo:end-indent="0.624cm"/>
          <style:column style:rel-width="4536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inspection_HACCP.doc" text:name="FILENAME"/>
      </text:user-field-decls>
      <draw:frame draw:style-name="fr1" draw:name="Cadre1" text:anchor-type="page" text:anchor-page-number="1" svg:x="16.124cm" svg:y="0.818cm" svg:width="2.378cm" draw:z-index="0">
        <draw:text-box fo:min-height="0.938cm">
          <text:p text:style-name="P1"><text:span text:style-name="page_20_number">Feuillet n°</text:span><text:span text:style-name="page_20_number"><text:page-number style:num-format="1" text:select-page="current">1</text:page-number></text:span><text:span text:style-name="page_20_number">/</text:span><text:span text:style-name="page_20_number"><text:page-count style:num-format="1">1</text:page-count></text:span></text:p>
        </draw:text-box>
      </draw:frame>
      <text:p text:style-name="P12">RAPPORT D’INSPECTION HACCP</text:p>
      <text:p text:style-name="P5">(arrêté ministériel du 29/9/1997 ou arrêté ministériel 22/1/1993)</text:p>
      <text:p text:style-name="P6"/>
      <text:p text:style-name="P4">Date :<text:tab/><text:tab/><text:tab/><text:tab/><text:tab/><text:tab/><text:tab/>Agent :</text:p>
      <text:p text:style-name="P6">Lieu :</text:p>
      <text:p text:style-name="P4">Vous devez<text:tab/><text:span text:style-name="T2">q</text:span> mettre en place</text:p>
      <text:p text:style-name="P4"><text:tab/><text:tab/><text:span text:style-name="T2">q</text:span> rendre effectif<text:tab/><text:tab/>les éléments du système HACCP suivants :</text:p>
      <text:p text:style-name="P6"><text:tab/><text:tab/><text:span text:style-name="T2">q</text:span> modifier, améliorer</text:p>
      <text:section text:style-name="Sect1" text:name="Section1">
        <text:p text:style-name="P4"><text:span text:style-name="T3">Réception des matières premières</text:span> :</text:p>
        <text:p text:style-name="P4">Fiche de contrôle à réception :</text:p>
        <text:list text:style-name="RTF_5f_Num_20_18">
          <text:list-item>
            <text:p text:style-name="P13">Contrôle des températures</text:p>
          </text:list-item>
        </text:list>
        <text:list text:style-name="RTF_5f_Num_20_15">
          <text:list-item>
            <text:p text:style-name="P14">Contrôle des DLC/DLUO</text:p>
          </text:list-item>
          <text:list-item>
            <text:p text:style-name="P15">Contrôle d’altération produit</text:p>
          </text:list-item>
          <text:list-item>
            <text:p text:style-name="P16">Procédure de contrôle des températures</text:p>
          </text:list-item>
          <text:list-item>
            <text:p text:style-name="P16">Référencement de fournisseurs agréés</text:p>
          </text:list-item>
          <text:list-item>
            <text:p text:style-name="P16">Réalisation d’analyses / matières premières</text:p>
          </text:list-item>
          <text:list-item>
            <text:p text:style-name="P16">Procédure de refus de matières premières</text:p>
          </text:list-item>
          <text:list-item>
            <text:p text:style-name="P38">Fiche d’anomalie à réception</text:p>
          </text:list-item>
        </text:list>
        <text:p text:style-name="P4"><text:span text:style-name="T3">Stockage</text:span> :</text:p>
        <text:p text:style-name="P4">Fiche de relevé des températures :</text:p>
        <text:list text:style-name="RTF_5f_Num_20_23">
          <text:list-item>
            <text:p text:style-name="P37">En chambres froides positives</text:p>
          </text:list-item>
          <text:list-item>
            <text:p text:style-name="P43">En chambres froides négatives</text:p>
          </text:list-item>
        </text:list>
        <text:list text:style-name="RTF_5f_Num_20_11">
          <text:list-item>
            <text:p text:style-name="P20">Procédure de contrôle de la durée de vie des produits ou inventaire</text:p>
          </text:list-item>
          <text:list-item>
            <text:p text:style-name="P39">Procédure de maintenance du matériel frigorifique</text:p>
          </text:list-item>
        </text:list>
        <text:p text:style-name="P4"><text:span text:style-name="T3">Prétraitement</text:span> :</text:p>
        <text:list text:style-name="RTF_5f_Num_20_5">
          <text:list-item>
            <text:p text:style-name="P21">Traçabilité des produits, conservation des étiquettes</text:p>
          </text:list-item>
          <text:list-item>
            <text:p text:style-name="P21">Procédure de contrôle des produits nus</text:p>
          </text:list-item>
        </text:list>
        <text:p text:style-name="P4">Procédure de nettoyage et désinfection :</text:p>
        <text:list text:style-name="RTF_5f_Num_20_13">
          <text:list-item>
            <text:p text:style-name="P44">Les légumes</text:p>
          </text:list-item>
          <text:list-item>
            <text:p text:style-name="P45">Des boîtes de conserve</text:p>
          </text:list-item>
        </text:list>
        <text:p text:style-name="P8"/>
        <text:p text:style-name="P4">Notes : </text:p>
        <text:p text:style-name="P4"/>
        <text:p text:style-name="P9"/>
        <text:p text:style-name="P9"/>
        <text:p text:style-name="P10"/>
        <text:p text:style-name="P10"/>
        <text:p text:style-name="P10"/>
        <text:p text:style-name="P11"><text:span text:style-name="T3">Préparations froides et chaudes</text:span> :</text:p>
        <text:list text:style-name="RTF_5f_Num_20_16">
          <text:list-item>
            <text:p text:style-name="P23">Fiche de contrôle des températures du (des) réfrigérations de jour</text:p>
          </text:list-item>
          <text:list-item>
            <text:p text:style-name="P23">Procédure de gestion des produits entamés</text:p>
          </text:list-item>
          <text:list-item>
            <text:p text:style-name="P23">Fiche de contrôle des températures à cœur fin de cuisson</text:p>
          </text:list-item>
          <text:list-item>
            <text:p text:style-name="P23">Fiche de contrôle du temps de refroidissement rapide</text:p>
          </text:list-item>
          <text:list-item>
            <text:p text:style-name="P23">Fiche de contrôle de remise en température</text:p>
          </text:list-item>
          <text:list-item>
            <text:p text:style-name="P40">Procédure de décongélation</text:p>
          </text:list-item>
        </text:list>
        <text:p text:style-name="P4"><text:span text:style-name="T3">Distribution</text:span> :</text:p>
        <text:list text:style-name="RTF_5f_Num_20_14">
          <text:list-item>
            <text:p text:style-name="P28">Fiche de contrôle des températures des produits finis (chambres froides, vitrines)</text:p>
          </text:list-item>
          <text:list-item>
            <text:p text:style-name="P28">Fiche de contrôle des enceintes chaudes</text:p>
          </text:list-item>
          <text:list-item>
            <text:p text:style-name="P28">Procédure de prélèvement du repas témoin</text:p>
          </text:list-item>
          <text:list-item>
            <text:p text:style-name="P41">Procédure de gestion des denrées non consommées</text:p>
          </text:list-item>
        </text:list>
        <text:p text:style-name="P4"><text:span text:style-name="T3">Personnel</text:span> :</text:p>
        <text:list text:style-name="RTF_5f_Num_20_10">
          <text:list-item>
            <text:p text:style-name="P31">Certificat d’aptitude (suivi médical)</text:p>
          </text:list-item>
          <text:list-item>
            <text:p text:style-name="P31">Attestation de formation (stage)</text:p>
          </text:list-item>
          <text:list-item>
            <text:p text:style-name="P42">Prélèvements de surface (mains / portes)</text:p>
          </text:list-item>
        </text:list>
        <text:list text:style-name="RTF_5f_Num_20_17">
          <text:list-item>
            <text:p text:style-name="P33">Plan de nettoyage et désinfection</text:p>
          </text:list-item>
          <text:list-item>
            <text:p text:style-name="P33">Plan de lutte contre les nuisibles</text:p>
          </text:list-item>
          <text:list-item>
            <text:p text:style-name="P33">Plan de formation du personnel</text:p>
          </text:list-item>
          <text:list-item>
            <text:p text:style-name="P33">Plan d’autocontrôle : analyses microbiologiques</text:p>
          </text:list-item>
        </text:list>
      </text:section>
      <text:section text:style-name="Sect2" text:name="Section2">
        <text:p text:style-name="P7">Prélèvement de surface matériel</text:p>
        <text:p text:style-name="P4">Validation</text:p>
        <text:p text:style-name="P4">Date :<text:tab/><text:tab/><text:tab/><text:tab/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name-complex="Times New Roman" style:font-size-complex="12pt" style:language-complex="ar" style:country-complex="SA"/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RTF_5f_Num_20_2_20_1" style:display-name="RTF_Num 2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Wingdings" style:font-name-asian="Wingdings" style:font-name-complex="Wingdings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Wingdings" style:font-name-asian="Wingdings" style:font-name-complex="Wingdings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Wingdings" style:font-name-asian="Wingdings" style:font-name-complex="Wingdings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Wingdings" style:font-name-asian="Wingdings" style:font-name-complex="Wingdings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 style:parent-style-name="Normal">
      <style:text-properties fo:font-size="12pt" fo:language="fr" fo:country="FR" style:font-size-asian="12pt" style:language-asian="fr" style:country-asian="FR" style:font-name-complex="Times New Roman" style:font-size-complex="12pt" style:language-complex="fr" style:country-complex="FR"/>
    </style:style>
    <style:style style:name="Normal" style:family="text">
      <style:text-properties fo:font-size="12pt" fo:language="fr" fo:country="FR" style:font-size-asian="12pt" style:language-asian="fr" style:country-asian="FR" style:font-name-complex="Times New Roman" style:font-size-complex="12pt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bullet text:level="1" text:style-name="RTF_5f_Num_20_2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bullet text:level="1" text:style-name="RTF_5f_Num_20_3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5" style:display-name="RTF_Num 5">
      <text:list-level-style-bullet text:level="1" text:style-name="RTF_5f_Num_20_5_20_1" style:num-suffix="." text:bullet-char="">
        <style:list-level-properties text:min-label-width="0.501cm"/>
        <style:text-properties style:font-name="Wingdings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6" style:display-name="RTF_Num 6">
      <text:list-level-style-bullet text:level="1" text:style-name="RTF_5f_Num_20_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6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7" style:display-name="RTF_Num 7">
      <text:list-level-style-bullet text:level="1" text:style-name="RTF_5f_Num_20_7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min-label-width="0.635cm"/>
      </text:list-level-style-number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9" style:display-name="RTF_Num 9">
      <text:list-level-style-bullet text:level="1" text:style-name="RTF_5f_Num_20_9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9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">
        <style:list-level-properties text:min-label-width="0.501cm"/>
        <style:text-properties style:font-name="Wingdings"/>
      </text:list-level-style-bullet>
      <text:list-level-style-bullet text:level="2" text:style-name="RTF_5f_Num_20_1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">
        <style:list-level-properties text:min-label-width="0.501cm"/>
        <style:text-properties style:font-name="Wingdings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">
        <style:list-level-properties text:min-label-width="0.501cm"/>
        <style:text-properties style:font-name="Wingdings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">
        <style:list-level-properties text:min-label-width="0.501cm"/>
        <style:text-properties style:font-name="Wingdings"/>
      </text:list-level-style-bullet>
      <text:list-level-style-bullet text:level="2" text:style-name="RTF_5f_Num_20_1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">
        <style:list-level-properties text:min-label-width="0.501cm"/>
        <style:text-properties style:font-name="Wingdings"/>
      </text:list-level-style-bullet>
      <text:list-level-style-bullet text:level="2" text:style-name="RTF_5f_Num_20_1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">
        <style:list-level-properties text:min-label-width="0.501cm"/>
        <style:text-properties style:font-name="Wingdings"/>
      </text:list-level-style-bullet>
      <text:list-level-style-bullet text:level="2" text:style-name="RTF_5f_Num_20_1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">
        <style:list-level-properties text:min-label-width="0.501cm"/>
        <style:text-properties style:font-name="Wingdings"/>
      </text:list-level-style-bullet>
      <text:list-level-style-bullet text:level="2" text:style-name="RTF_5f_Num_20_1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">
        <style:list-level-properties text:min-label-width="0.501cm"/>
        <style:text-properties style:font-name="Wingdings"/>
      </text:list-level-style-bullet>
      <text:list-level-style-bullet text:level="2" text:style-name="RTF_5f_Num_20_1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9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2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1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2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 style:writing-mode="lr-tb"/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0.751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P1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2"><draw:image xlink:href="Pictures/10000000000000500000000FA6E0C596.png" xlink:type="simple" xlink:show="embed" xlink:actuate="onLoad"/></draw:frame></draw:a><text:file-name text:display="name-and-extension">inspection_HACCP.odt</text:file-name>, Patrice HARDOUIN, <text:date style:data-style-name="N37" text:date-value="2008-04-24T19:52:32.68">24/04/08</text:date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5-11-06T13:25:14</meta:creation-date>
    <dc:creator>Patrice HARDOUIN</dc:creator>
    <dc:date>2008-04-24T19:52:32</dc:date>
    <meta:printed-by>Patrice HARDOUIN</meta:printed-by>
    <meta:print-date>2006-01-11T19:58:54</meta:print-date>
    <meta:editing-cycles>7</meta:editing-cycles>
    <meta:editing-duration>PT23M2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55" meta:word-count="258" meta:character-count="1849"/>
  </office:meta>
</office:document-meta>
</file>