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77AAA064.jpg"/>
  <manifest:file-entry manifest:media-type="image/jpeg" manifest:full-path="Pictures/10000000000000D4000000BAF9A41ABE.jpg"/>
  <manifest:file-entry manifest:media-type="image/jpeg" manifest:full-path="Pictures/10000000000000E10000012C8CF37EB3.jpg"/>
  <manifest:file-entry manifest:media-type="image/jpeg" manifest:full-path="Pictures/100000000000012C0000012B20C2BFF3.jpg"/>
  <manifest:file-entry manifest:media-type="image/jpeg" manifest:full-path="Pictures/1000000000000108000000CCE2E33467.jpg"/>
  <manifest:file-entry manifest:media-type="image/jpeg" manifest:full-path="Pictures/10000000000000C10000012C298C53E4.jpg"/>
  <manifest:file-entry manifest:media-type="image/jpeg" manifest:full-path="Pictures/1000000000000108000001087A54E8CB.jpg"/>
  <manifest:file-entry manifest:media-type="image/jpeg" manifest:full-path="Pictures/1000000000000058000000A0B58F982C.jpg"/>
  <manifest:file-entry manifest:media-type="image/jpeg" manifest:full-path="Pictures/10000000000000A0000000A0F506B53F.jpg"/>
  <manifest:file-entry manifest:media-type="image/jpeg" manifest:full-path="Pictures/10000000000000E10000012C743A89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6.555cm" svg:y="0.212cm" svg:width="3.891cm" svg:height="5.188cm" draw:z-index="1"><draw:image xlink:href="Pictures/10000000000000C10000012C298C53E4.jpg" xlink:type="simple" xlink:show="embed" xlink:actuate="onLoad"/></draw:frame><draw:frame draw:style-name="fr1" draw:name="images3" text:anchor-type="paragraph" svg:x="11.423cm" svg:y="0.279cm" svg:width="5.346cm" svg:height="5.293cm" draw:z-index="2"><draw:image xlink:href="Pictures/1000000000000108000001087A54E8CB.jpg" xlink:type="simple" xlink:show="embed" xlink:actuate="onLoad"/></draw:frame><draw:frame draw:style-name="fr1" draw:name="images1" text:anchor-type="paragraph" svg:x="0.423cm" svg:y="0.291cm" svg:width="5.517cm" svg:height="5.281cm" draw:z-index="0"><draw:image xlink:href="Pictures/100000000000012C0000012B20C2BFF3.jpg" xlink:type="simple" xlink:show="embed" xlink:actuate="onLoad"/></draw:frame></text:p>
      <text:p text:style-name="Standard"><draw:frame draw:style-name="fr2" draw:name="images4" text:anchor-type="paragraph" svg:x="0.868cm" svg:y="0.476cm" svg:width="4.577cm" svg:height="5.281cm" draw:z-index="3"><draw:image xlink:href="Pictures/10000000000000E10000012C743A8933.jpg" xlink:type="simple" xlink:show="embed" xlink:actuate="onLoad"/></draw:frame><draw:frame draw:style-name="fr2" draw:name="images5" text:anchor-type="paragraph" svg:x="6.555cm" svg:y="0.609cm" svg:width="4.274cm" svg:height="5.031cm" draw:z-index="4"><draw:image xlink:href="Pictures/10000000000000A0000000A0F506B53F.jpg" xlink:type="simple" xlink:show="embed" xlink:actuate="onLoad"/></draw:frame><draw:frame draw:style-name="fr2" draw:name="images6" text:anchor-type="paragraph" svg:x="11.846cm" svg:y="0.584cm" svg:width="4.658cm" svg:height="4.949cm" draw:z-index="5"><draw:image xlink:href="Pictures/10000000000000E10000012C8CF37EB3.jpg" xlink:type="simple" xlink:show="embed" xlink:actuate="onLoad"/></draw:frame></text:p>
      <text:p text:style-name="Standard"><draw:frame draw:style-name="fr1" draw:name="images8" text:anchor-type="paragraph" svg:x="6.572cm" svg:y="0.478cm" svg:width="4.35cm" svg:height="4.172cm" draw:z-index="7"><draw:image xlink:href="Pictures/100000000000012C000000E177AAA064.jpg" xlink:type="simple" xlink:show="embed" xlink:actuate="onLoad"/></draw:frame><draw:frame draw:style-name="fr1" draw:name="images9" text:anchor-type="paragraph" svg:x="11.675cm" svg:y="0.407cm" svg:width="4.697cm" svg:height="4.385cm" draw:z-index="8"><draw:image xlink:href="Pictures/10000000000000D4000000BAF9A41ABE.jpg" xlink:type="simple" xlink:show="embed" xlink:actuate="onLoad"/></draw:frame></text:p>
      <text:p text:style-name="Standard"><draw:frame draw:style-name="fr2" draw:name="images7" text:anchor-type="paragraph" svg:x="0.947cm" svg:y="0.044cm" svg:width="4.339cm" svg:height="4.3cm" draw:z-index="6"><draw:image xlink:href="Pictures/1000000000000108000000CCE2E33467.jpg" xlink:type="simple" xlink:show="embed" xlink:actuate="onLoad"/></draw:frame><draw:frame draw:style-name="fr2" draw:name="images10" text:anchor-type="paragraph" svg:x="1.833cm" svg:y="4.868cm" svg:width="2.328cm" svg:height="4.233cm" draw:z-index="9"><draw:image xlink:href="Pictures/1000000000000058000000A0B58F98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14:21:22.87</meta:creation-date>
    <meta:document-statistic meta:table-count="0" meta:image-count="10" meta:object-count="0" meta:page-count="1" meta:paragraph-count="0" meta:word-count="0" meta:character-count="0"/>
    <dc:date>2011-10-14T14:40:51.07</dc:date>
    <meta:editing-duration>PT4M5S</meta:editing-duration>
    <meta:editing-cycles>1</meta:editing-cycles>
    <meta:generator>OpenOffice.org/3.3$Win32 OpenOffice.org_project/330m20$Build-9567</meta:generator>
  </office:meta>
</office:document-meta>
</file>