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4cm" style:rel-column-width="2914*"/>
    </style:style>
    <style:style style:name="Tableau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1.E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none" fo:border-top="none" fo:border-bottom="0.088cm solid #000000"/>
    </style:style>
    <style:style style:name="Tableau1.E2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VT 6<text:span text:style-name="T1">ème</text:span></text:p>
      <text:p text:style-name="P1">LES COMPOSANTES DE L'ENVIRONNEMENT</text:p>
      <text:p text:style-name="Text_20_body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3">Cailloux</text:p>
            <text:p text:style-name="P4"/>
            <text:p text:style-name="P4"/>
          </table:table-cell>
          <table:table-cell table:style-name="Tableau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3">Canette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3">Os</text:p>
          </table:table-cell>
          <table:table-cell table:style-name="Tableau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3">Girafe</text:p>
          </table:table-cell>
          <table:table-cell table:style-name="Tableau1.E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3">Graminées</text:p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3">Tour Eiffel</text:p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3">Araignée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3">Mer</text:p>
          </table:table-cell>
          <table:table-cell table:style-name="Tableau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3">Coquillage</text:p>
          </table:table-cell>
          <table:table-cell table:style-name="Tableau1.E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3">Trognon de pomme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- CATEL AUDREY – SEGPA Paul Langevin – SVT -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4T14:47:08.97</meta:creation-date>
    <meta:document-statistic meta:table-count="1" meta:image-count="0" meta:object-count="0" meta:page-count="2" meta:paragraph-count="13" meta:word-count="29" meta:character-count="167"/>
    <dc:date>2011-10-14T15:07:18.09</dc:date>
    <meta:editing-duration>PT4M58S</meta:editing-duration>
    <meta:editing-cycles>1</meta:editing-cycles>
    <meta:generator>OpenOffice.org/3.3$Win32 OpenOffice.org_project/330m20$Build-9567</meta:generator>
  </office:meta>
</office:document-meta>
</file>