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18" style:family="paragraph" style:parent-style-name="Standard" style:list-style-name="L6"/>
    <style:style style:name="P19" style:family="paragraph" style:parent-style-name="Bio_5f_PiedDePage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 ASSISTANT TECHNIQUE EN MILIEUX FAMILIAL ET COLLECTIF</text:p>
      <text:p text:style-name="P2">EP2 SERVICES EN COLLECTIVITES</text:p>
      <text:p text:style-name="P2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technique dans une maison de retraite.</text:p>
      <text:p text:style-name="Standard"/>
      <text:p text:style-name="Standard">Votre chef de cuisine vous demande de participer à l'élaboration d'un pique-nique pour 6 personnes dont 1 plat témoin, comprenant un fondant au chocolat et une salade de papaye verte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4665610" text:style-name="L1">
        <text:list-item>
          <text:p text:style-name="P12"><text:span text:style-name="T1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4714173" text:continue-numbering="true" text:style-name="L1">
        <text:list-item>
          <text:p text:style-name="P12"><text:span text:style-name="T1">Peser</text:span> les denrées des préparations demandées (recettes distribuées) ;</text:p>
        </text:list-item>
      </text:list>
      <text:p text:style-name="Standard"/>
      <text:list xml:id="list34685885" text:continue-numbering="true" text:style-name="L1">
        <text:list-item>
          <text:p text:style-name="P12">Réaliser les deux préparations :</text:p>
        </text:list-item>
      </text:list>
      <text:list xml:id="list34702689" text:style-name="L6">
        <text:list-item>
          <text:list>
            <text:list-item>
              <text:list>
                <text:list-item>
                  <text:p text:style-name="P18">fondant au chocolat et fruit à pain</text:p>
                </text:list-item>
                <text:list-item>
                  <text:p text:style-name="P18">salade de papaye verte</text:p>
                </text:list-item>
              </text:list>
            </text:list-item>
          </text:list>
        </text:list-item>
      </text:list>
      <text:p text:style-name="Standard"/>
      <text:list xml:id="list34687165" text:continue-list="list34685885" text:style-name="L1">
        <text:list-item>
          <text:p text:style-name="P12"><text:span text:style-name="T1">Conditionner</text:span> vos préparations culinaires en barquettes pour 2 personnes ;</text:p>
        </text:list-item>
      </text:list>
      <text:p text:style-name="Standard"/>
      <text:list xml:id="list34706680" text:continue-numbering="true" text:style-name="L1">
        <text:list-item>
          <text:p text:style-name="P12"><text:span text:style-name="T1">Stocker</text:span> les plats au froid pour un départ en pique-nique à 11h30 ;</text:p>
        </text:list-item>
      </text:list>
      <text:p text:style-name="Standard"/>
      <text:list xml:id="list34686869" text:continue-numbering="true" text:style-name="L1">
        <text:list-item>
          <text:p text:style-name="P12"><text:span text:style-name="T1">Réaliser</text:span> l'auto-évaluation de votre travail en complétant le document (annexe 2) ;</text:p>
        </text:list-item>
      </text:list>
      <text:p text:style-name="Standard"/>
      <text:list xml:id="list34713344" text:continue-numbering="true" text:style-name="L1">
        <text:list-item>
          <text:p text:style-name="P12"><text:span text:style-name="T1">Répondre</text:span> aux questions de savoir-associé au cours de l'épreuve (annexe 3).</text:p>
        </text:list-item>
      </text:list>
      <text:p text:style-name="Standard"/>
      <text:p text:style-name="P6">ANNEXE 1</text:p>
      <text:p text:style-name="Standard"/>
      <text:p text:style-name="P2">SURVEILLANCE DES MATIERES PREMIERES ET DES TEMPERATURES</text:p>
      <text:p text:style-name="Standard"/>
      <text:p text:style-name="Standard"/>
      <text:p text:style-name="Standard"/>
      <text:p text:style-name="Standard"/>
      <text:list xml:id="list34673328" text:style-name="L3">
        <text:list-item>
          <text:p text:style-name="P13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chocolat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moutard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683860" text:style-name="L4">
        <text:list-item>
          <text:p text:style-name="P14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Fondant au chocolat et fruit à pain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Salade de papaye verte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4692050" text:style-name="L5">
        <text:list-item>
          <text:p text:style-name="P15">à entourer</text:p>
        </text:list-item>
      </text:list>
      <text:p text:style-name="P1"/>
      <text:p text:style-name="P1"/>
      <text:p text:style-name="P1"/>
      <text:p text:style-name="P6">ANNEXE 2</text:p>
      <text:p text:style-name="P2">Fiche d'auto-évaluation</text:p>
      <text:p text:style-name="P2"/>
      <text:p text:style-name="P3">Vous venez d'effectuer deux préparations culinaires.</text:p>
      <text:p text:style-name="P4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9">DEROULEMENT DE L'ACTIVITE</text:p>
          </table:table-cell>
          <table:table-cell table:style-name="Tableau3.A1" office:value-type="string">
            <text:p text:style-name="P11">Niveau de qualité</text:p>
          </table:table-cell>
          <table:table-cell table:style-name="Tableau3.A1" office:value-type="string">
            <text:p text:style-name="P11">OUI</text:p>
          </table:table-cell>
          <table:table-cell table:style-name="Tableau3.A1" office:value-type="string">
            <text:p text:style-name="P11">NON</text:p>
          </table:table-cell>
          <table:table-cell table:style-name="Tableau3.E1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8">Je me suis lavé les mains à des moments adapté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porté une tenue complète et adapté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e sécuri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adapté mes postures aux postes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effectué des pesées conformes à la recett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e me suis organisé dans le temps et dans l'espac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'hygièn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utilisé le matériel adap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éalisé la remise en état de mon poste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8"/>
          </table:table-cell>
          <table:covered-table-cell/>
          <table:table-cell table:style-name="Tableau4.C1" table:number-columns-spanned="2" office:value-type="string">
            <text:p text:style-name="P7">Préparation n°1</text:p>
          </table:table-cell>
          <table:covered-table-cell/>
          <table:table-cell table:style-name="Tableau4.C1" table:number-columns-spanned="2" office:value-type="string">
            <text:p text:style-name="P7">Préparation n°2</text:p>
          </table:table-cell>
          <table:covered-table-cell/>
          <table:table-cell table:style-name="Tableau4.G1" table:number-rows-spanned="2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9">QUALITE DES PRODUCTIONS</text:p>
          </table:table-cell>
          <table:table-cell table:style-name="Tableau4.C1" office:value-type="string">
            <text:p text:style-name="P8">J'ai réalisé des plats consommable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fais une présentation esthétique du plat</text:p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températures de service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portion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</table:table>
      <text:p text:style-name="P17"/>
      <text:p text:style-name="P6">ANNEXE 3</text:p>
      <text:p text:style-name="P5"/>
      <text:p text:style-name="P5"/>
      <text:p text:style-name="P2">QUESTIONS DE SAVOIR-ASSOCIES</text:p>
      <text:p text:style-name="P4"/>
      <text:p text:style-name="P4"/>
      <text:p text:style-name="P4"/>
      <text:p text:style-name="P4"/>
      <text:p text:style-name="P4">S1- HYGIENE PROFESSIONNELLE</text:p>
      <text:p text:style-name="P4"><text:tab/>Indiquer les températures de conservation d'un plat (salade de papayes vertes) au froid</text:p>
      <text:p text:style-name="P4"/>
      <text:p text:style-name="P4"><text:tab/><text:tab/>-</text:p>
      <text:p text:style-name="P4"/>
      <text:p text:style-name="P4"/>
      <text:p text:style-name="P4"/>
      <text:p text:style-name="P4">S2- SCIENCES DES L'ALIMENTATION</text:p>
      <text:p text:style-name="P4"><text:tab/>1- Lister ce qu'apporte les légumes crus (comme la papaye verte) à notre organisme </text:p>
      <text:p text:style-name="P4"/>
      <text:p text:style-name="P4"><text:tab/><text:tab/>-</text:p>
      <text:p text:style-name="P4"/>
      <text:p text:style-name="P4"><text:tab/>2- Donner 2 produits que l'on peut utiliser pour désinfecter les légumes :</text:p>
      <text:p text:style-name="P4"/>
      <text:p text:style-name="P4"><text:tab/><text:tab/>-</text:p>
      <text:p text:style-name="P4"><text:tab/><text:tab/>- </text:p>
      <text:p text:style-name="P4"/>
      <text:p text:style-name="P4"/>
      <text:p text:style-name="P4"/>
      <text:p text:style-name="P4">S3- PRODUITS ET MATERIAUX</text:p>
      <text:p text:style-name="P4"><text:tab/>Donner une caractéristique que doit avoir le sol de la cuisine pour diminuer les risques d'accident</text:p>
      <text:p text:style-name="P4"/>
      <text:p text:style-name="P4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6"><draw:image xlink:href="Pictures/10000000000000500000000FA6E0C596.png" xlink:type="simple" xlink:show="embed" xlink:actuate="onLoad"/></draw:frame></draw:a><text:span text:style-name="MT1"><text:file-name text:display="name-and-extension">fiche_sujet_alim_coll_2.odt</text:file-name></text:span><text:span text:style-name="MT1">, </text:span><text:span text:style-name="MT1"><text:date style:data-style-name="N77" text:date-value="2009-02-01T14:59:28.62">dim. 1 févr. 09</text:date></text:span><text:span text:style-name="MT1">, enseignant : Patrice HARDOUIN<text:tab/><text:tab/><text:tab/><text:tab/><text:tab/></text:span><text:span text:style-name="MT2">page n°</text:span><text:span text:style-name="MT3"><text:page-number text:select-page="current">2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trice HARDOUIN</meta:initial-creator>
    <meta:creation-date>2008-09-01T20:39:43</meta:creation-date>
    <dc:creator>Patrice HARDOUIN</dc:creator>
    <dc:date>2009-02-01T14:59:28.48</dc:date>
    <meta:editing-cycles>5</meta:editing-cycles>
    <meta:editing-duration>PT00H23M17S</meta:editing-duration>
    <meta:document-statistic meta:table-count="4" meta:image-count="2" meta:object-count="0" meta:page-count="4" meta:paragraph-count="89" meta:word-count="519" meta:character-count="3205"/>
    <meta:user-defined meta:name="Info 1"/>
    <meta:user-defined meta:name="Info 2"/>
    <meta:user-defined meta:name="Info 3"/>
    <meta:user-defined meta:name="Info 4"/>
  </office:meta>
</office:document-meta>
</file>