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style:font-name="Viner Hand ITC"/>
    </style:style>
    <style:style style:name="P13" style:family="paragraph" style:parent-style-name="Standard" style:list-style-name="L1"/>
    <style:style style:name="P14" style:family="paragraph" style:parent-style-name="Standard" style:list-style-name="L3"/>
    <style:style style:name="P15" style:family="paragraph" style:parent-style-name="Standard" style:list-style-name="L4"/>
    <style:style style:name="P16" style:family="paragraph" style:parent-style-name="Standard" style:list-style-name="L5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6"/>
    <style:style style:name="P19" style:family="paragraph" style:parent-style-name="Bio_5f_PiedDePage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88cm solid #000000" style:shadow="#808080 0.379cm 0.379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P ASSISTANT TECHNIQUE EN MILIEUX FAMILIAL ET COLLECTIF</text:p>
      <text:p text:style-name="P2">EP2 SERVICES EN COLLECTIVITES</text:p>
      <text:p text:style-name="P2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agent technique dans un foyer logement.</text:p>
      <text:p text:style-name="Standard"/>
      <text:p text:style-name="Standard">Votre chef cuisinière vous demande de participer à l'élaboration d'un repas pour 6 personnes dont 1 plat témoin, comprenant un romazava et une salade de papaye verte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text:style-name="L1">
        <text:list-item>
          <text:p text:style-name="P13"><text:span text:style-name="T1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text:style-name="L1" text:continue-numbering="true">
        <text:list-item>
          <text:p text:style-name="P13"><text:span text:style-name="T1">Peser</text:span> les denrées des préparations demandées (recettes distribuées) ;</text:p>
        </text:list-item>
      </text:list>
      <text:p text:style-name="Standard"/>
      <text:list text:style-name="L1" text:continue-numbering="true">
        <text:list-item>
          <text:p text:style-name="P13">Réaliser les deux préparations :</text:p>
        </text:list-item>
      </text:list>
      <text:list text:style-name="L6">
        <text:list-item>
          <text:list>
            <text:list-item>
              <text:list>
                <text:list-item>
                  <text:p text:style-name="P18">romazava</text:p>
                </text:list-item>
                <text:list-item>
                  <text:p text:style-name="P18">salade de papaye verte</text:p>
                </text:list-item>
              </text:list>
            </text:list-item>
          </text:list>
        </text:list-item>
      </text:list>
      <text:p text:style-name="Standard"/>
      <text:list text:style-name="L1" text:continue-numbering="true">
        <text:list-item>
          <text:p text:style-name="P13"><text:span text:style-name="T1">Conditionner</text:span> vos préparations culinaires en plats pour 6 personnes ;</text:p>
        </text:list-item>
      </text:list>
      <text:p text:style-name="Standard"/>
      <text:list text:style-name="L1" text:continue-numbering="true">
        <text:list-item>
          <text:p text:style-name="P13"><text:span text:style-name="T1">Stocker</text:span> le romazava au chaud et la salade de papaye au froid pour un service à 11h30 ;</text:p>
        </text:list-item>
      </text:list>
      <text:p text:style-name="Standard"/>
      <text:list text:style-name="L1" text:continue-numbering="true">
        <text:list-item>
          <text:p text:style-name="P13"><text:span text:style-name="T1">Réaliser</text:span> l'auto-évaluation de votre travail en complétant le document (annexe 2) ;</text:p>
        </text:list-item>
      </text:list>
      <text:p text:style-name="Standard"/>
      <text:list text:style-name="L1" text:continue-numbering="true">
        <text:list-item>
          <text:p text:style-name="P13"><text:span text:style-name="T1">Remplir</text:span> le document de transmission (annexe 3) ;</text:p>
        </text:list-item>
      </text:list>
      <text:p text:style-name="Standard"/>
      <text:list text:style-name="L1" text:continue-numbering="true">
        <text:list-item>
          <text:p text:style-name="P13"><text:span text:style-name="T1">Répondre</text:span> aux questions de savoir-associé au cours de l'épreuve (annexe 4).</text:p>
        </text:list-item>
      </text:list>
      <text:p text:style-name="Standard"/>
      <text:p text:style-name="P6">ANNEXE 1</text:p>
      <text:p text:style-name="Standard"/>
      <text:p text:style-name="P2">SURVEILLANCE DES MATIERES PREMIERES ET DES TEMPERATURES</text:p>
      <text:p text:style-name="Standard"/>
      <text:p text:style-name="Standard"/>
      <text:p text:style-name="Standard"/>
      <text:p text:style-name="Standard"/>
      <text:list text:style-name="L3">
        <text:list-item>
          <text:p text:style-name="P14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1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7">Conforme</text:p>
          </table:table-cell>
          <table:table-cell table:style-name="Tableau1.F2" office:value-type="string">
            <text:p text:style-name="P7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7">Conforme</text:p>
          </table:table-cell>
          <table:table-cell table:style-name="Tableau1.F2" office:value-type="string">
            <text:p text:style-name="P7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4">
        <text:list-item>
          <text:p text:style-name="P15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1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>Romazava</text:p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7">Conforme</text:p>
          </table:table-cell>
          <table:table-cell table:style-name="Tableau2.G2" office:value-type="string">
            <text:p text:style-name="P7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>Salade de papaye verte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7">Conforme</text:p>
          </table:table-cell>
          <table:table-cell table:style-name="Tableau2.G2" office:value-type="string">
            <text:p text:style-name="P7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text:style-name="L5">
        <text:list-item>
          <text:p text:style-name="P16">à entourer</text:p>
        </text:list-item>
      </text:list>
      <text:p text:style-name="P1"/>
      <text:p text:style-name="P1"/>
      <text:p text:style-name="P1"/>
      <text:p text:style-name="P6">ANNEXE 2</text:p>
      <text:p text:style-name="P2">Fiche d'auto-évaluation</text:p>
      <text:p text:style-name="P2"/>
      <text:p text:style-name="P3">Vous venez d'effectuer deux préparations culinaires.</text:p>
      <text:p text:style-name="P4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9">DEROULEMENT DE L'ACTIVITE</text:p>
          </table:table-cell>
          <table:table-cell table:style-name="Tableau3.A1" office:value-type="string">
            <text:p text:style-name="P11">Niveau de qualité</text:p>
          </table:table-cell>
          <table:table-cell table:style-name="Tableau3.A1" office:value-type="string">
            <text:p text:style-name="P11">OUI</text:p>
          </table:table-cell>
          <table:table-cell table:style-name="Tableau3.A1" office:value-type="string">
            <text:p text:style-name="P11">NON</text:p>
          </table:table-cell>
          <table:table-cell table:style-name="Tableau3.E1" office:value-type="string">
            <text:p text:style-name="P11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8">Je me suis lavé les mains à des moments adaptés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porté une tenue complète et adapté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especté les règles de sécurité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adapté mes postures aux postes de travail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effectué des pesées conformes à la recett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e me suis organisé dans le temps et dans l'espac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especté les règles d'hygièn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utilisé le matériel adapté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éalisé la remise en état de mon poste de travail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8"/>
          </table:table-cell>
          <table:covered-table-cell/>
          <table:table-cell table:style-name="Tableau4.C1" table:number-columns-spanned="2" office:value-type="string">
            <text:p text:style-name="P7">Préparation n°1</text:p>
          </table:table-cell>
          <table:covered-table-cell/>
          <table:table-cell table:style-name="Tableau4.C1" table:number-columns-spanned="2" office:value-type="string">
            <text:p text:style-name="P7">Préparation n°2</text:p>
          </table:table-cell>
          <table:covered-table-cell/>
          <table:table-cell table:style-name="Tableau4.G1" table:number-rows-spanned="2" office:value-type="string">
            <text:p text:style-name="P11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0">Oui</text:p>
          </table:table-cell>
          <table:table-cell table:style-name="Tableau4.C2" office:value-type="string">
            <text:p text:style-name="P10">Non</text:p>
          </table:table-cell>
          <table:table-cell table:style-name="Tableau4.C2" office:value-type="string">
            <text:p text:style-name="P10">Oui</text:p>
          </table:table-cell>
          <table:table-cell table:style-name="Tableau4.C2" office:value-type="string">
            <text:p text:style-name="P10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9">QUALITE DES PRODUCTIONS</text:p>
          </table:table-cell>
          <table:table-cell table:style-name="Tableau4.C1" office:value-type="string">
            <text:p text:style-name="P8">J'ai réalisé des plats consommables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fais une présentation esthétique du plat</text:p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respecté les températures de service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respecté les portions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</table:table>
      <text:p text:style-name="P2"><text:soft-page-break/>ANNEXE 3</text:p>
      <text:p text:style-name="P2"/>
      <text:p text:style-name="P2">DOCUMENT DE TRANSMISSION DES INFORMATIONS</text:p>
      <text:p text:style-name="P2"/>
      <text:p text:style-name="P4">Vous souhaitez demander une autorisation d'absence pour lundi prochain matin, pour vous rendre à un rendez-vous médical.</text:p>
      <text:p text:style-name="P4"/>
      <text:p text:style-name="P4">Rédigez sous forme de message cette demande à votre responsable.</text:p>
      <text:p text:style-name="P4"/>
      <text:p text:style-name="P4"><draw:frame draw:style-name="fr1" draw:name="Cadre1" text:anchor-type="paragraph" svg:width="13.513cm" draw:z-index="0"><draw:text-box fo:min-height="18.978cm"><text:p text:style-name="P12">MESSAGE :</text:p></draw:text-box></draw:frame></text:p>
      <text:p text:style-name="P4"/>
      <text:p text:style-name="P6">ANNEXE 4</text:p>
      <text:p text:style-name="P5"/>
      <text:p text:style-name="P5"/>
      <text:p text:style-name="P2">QUESTIONS DE SAVOIR-ASSOCIES</text:p>
      <text:p text:style-name="P4"/>
      <text:p text:style-name="P4"/>
      <text:p text:style-name="P4"/>
      <text:p text:style-name="P4"/>
      <text:p text:style-name="P4">S1- HYGIENE PROFESSIONNELLE</text:p>
      <text:p text:style-name="P4"><text:tab/>Indiquer et justifier les différentes étapes du lavage des mains</text:p>
      <text:p text:style-name="P4"/>
      <text:p text:style-name="P4"><text:tab/><text:tab/>-</text:p>
      <text:p text:style-name="P4"/>
      <text:p text:style-name="P4"/>
      <text:p text:style-name="P4"/>
      <text:p text:style-name="P4">S2- SCIENCES DES L'ALIMENTATION</text:p>
      <text:p text:style-name="P4"><text:tab/>1- Citer le groupe d'aliment auquel appartient le légume utilisé pour la salade</text:p>
      <text:p text:style-name="P4"/>
      <text:p text:style-name="P4"><text:tab/><text:tab/>-</text:p>
      <text:p text:style-name="P4"/>
      <text:p text:style-name="P4"><text:tab/>2- Énoncer le rôle de l'eau vinaigrée pour rincer la papaye râpée</text:p>
      <text:p text:style-name="P4"/>
      <text:p text:style-name="P4"><text:tab/><text:tab/>-</text:p>
      <text:p text:style-name="P4"/>
      <text:p text:style-name="P4"/>
      <text:p text:style-name="P4"/>
      <text:p text:style-name="P4">S3- PRODUITS ET MATERIAUX</text:p>
      <text:p text:style-name="P4"><text:tab/>Citer le produit utilisé pour l'entretien du plan de travail en acier inoxydable</text:p>
      <text:p text:style-name="P4"/>
      <text:p text:style-name="P4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PiedDePage">
      <style:paragraph-properties fo:text-align="start" style:justify-single-word="fals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5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10"><draw:image xlink:href="Pictures/10000000000000500000000FA6E0C596.png" xlink:type="simple" xlink:show="embed" xlink:actuate="onLoad"/></draw:frame></draw:a><text:span text:style-name="T1"><text:file-name text:display="name-and-extension">fiche_sujet_alim_coll_1.odt</text:file-name></text:span><text:span text:style-name="T1">, </text:span><text:span text:style-name="T1"><text:date style:data-style-name="N77" text:date-value="2009-01-20T21:12:28.99">mar. 20 janv. 09</text:date></text:span><text:span text:style-name="T1">, enseignant : Patrice HARDOUIN<text:tab/><text:tab/><text:tab/><text:tab/><text:tab/></text:span><text:span text:style-name="T2">page n°</text:span><text:span text:style-name="T3"><text:page-number text:select-page="current">5</text:page-number></text:span><text:span text:style-name="T3">/</text:span><text:span text:style-name="T3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rice HARDOUIN</meta:initial-creator>
    <meta:creation-date>2008-09-01T20:39:43</meta:creation-date>
    <dc:creator>Patrice HARDOUIN</dc:creator>
    <dc:date>2009-01-20T21:12:29</dc:date>
    <meta:editing-cycles>5</meta:editing-cycles>
    <meta:editing-duration>PT24M24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5" meta:paragraph-count="92" meta:word-count="510" meta:character-count="3280"/>
  </office:meta>
</office:document-meta>
</file>