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erif" svg:font-family="'DejaVu Serif'"/>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agraph-properties fo:text-align="center"/>
    </style:style>
    <style:style style:name="P3" style:family="paragraph">
      <style:paragraph-properties fo:text-align="center"/>
      <style:text-properties fo:font-size="36pt" fo:font-weight="bold" style:font-size-asian="36pt" style:font-weight-asian="bold" style:font-size-complex="36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3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2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9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00d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9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3.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2.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0" draw:style-name="gr7" svg:width="5.714cm" svg:height="3.222cm" svg:x="12.982cm" svg:y="0.859cm"><draw:text-box><text:p><text:span text:style-name="T2">Séance 1 </text:span><text:span text:style-name="T3">: Analyse de la situation</text:span></text:p><text:p><text:span text:style-name="T4">Objectif</text:span><text:span text:style-name="T5"> : à partir d'une situation donner, analyser la situation pour définir le travail à réaliser</text:span></text:p></draw:text-box></draw:frame><draw:custom-shape text:anchor-type="paragraph" draw:z-index="4" draw:style-name="gr5" draw:text-style-name="P2" svg:width="7.785cm" svg:height="4.91cm" svg:x="11.986cm" svg:y="0.09cm"><text:p/><draw:enhanced-geometry svg:viewBox="0 0 21600 21600" draw:glue-points="10800 0 3160 3160 0 10800 3160 18440 10800 21600 18440 18440 21600 10800 18440 3160 ?f14 ?f15" draw:text-areas="3200 3200 18400 18400" draw:type="round-callout" draw:modifiers="2451.65382872678 26495.689655172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3" draw:style-name="gr4" svg:width="8.552cm" svg:height="2.969cm" svg:x="1.095cm" svg:y="1.24cm"><draw:text-box><text:p><text:span text:style-name="T2">Mise en situation</text:span> : Le directeur de la SEGPA nous demande de préparer un repas de Noël pour 12 personnes. Ce repas sera servi à la salle de restaurant de la SEGPA le lundi 17 décembre 2012.</text:p></draw:text-box></draw:frame><draw:custom-shape text:anchor-type="paragraph" draw:z-index="2" draw:style-name="gr3" svg:width="9.972cm" svg:height="4.834cm" svg:x="-0.018cm" svg:y="0.166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text:anchor-type="paragraph" draw:z-index="1" draw:style-name="gr2" draw:text-style-name="P3" svg:width="7.439cm" svg:height="4.479cm" svg:x="8.419cm" svg:y="6.495cm"><draw:text-box><text:p text:style-name="P2"><text:span text:style-name="T1">Noël dans notre SEGPA</text:span></text:p></draw:text-box></draw:frame><draw:custom-shape text:anchor-type="paragraph" draw:z-index="0" draw:style-name="gr1" draw:text-style-name="P2" svg:width="9.05cm" svg:height="5.254cm" svg:x="7.729cm" svg:y="6.11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ellipse text:anchor-type="paragraph" draw:z-index="13" draw:style-name="gr9" draw:text-style-name="P2" svg:width="1.613cm" svg:height="1.382cm" svg:x="18.886cm" svg:y="0.552cm"><text:p/></draw:ellipse><draw:frame text:anchor-type="paragraph" draw:z-index="14" draw:style-name="gr10" svg:width="1.036cm" svg:height="0.765cm" svg:x="19.463cm" svg:y="0.974cm"><draw:text-box><text:p>30 '</text:p></draw:text-box></draw:frame><draw:ellipse text:anchor-type="paragraph" draw:z-index="25" draw:style-name="gr9" draw:text-style-name="P2" svg:width="1.613cm" svg:height="1.382cm" svg:x="0.559cm" svg:y="4.77cm"><text:p/></draw:ellipse><draw:frame draw:style-name="fr1" draw:name="images1" text:anchor-type="char" svg:x="21.615cm" svg:y="0.346cm" svg:width="3.096cm" svg:height="4.207cm" draw:z-index="11"><draw:image xlink:href="http://ts2.mm.bing.net/th?id=H.4640158945315417&amp;pid=15.1&amp;H=160&amp;W=117" xlink:type="simple" xlink:show="embed" xlink:actuate="onLoad"/></draw:frame><text:bookmark text:name="bigImage"/> </text:p>
      <text:p text:style-name="Standard"><draw:frame text:anchor-type="paragraph" draw:z-index="12" draw:style-name="gr8" svg:width="6.252cm" svg:height="2.992cm" svg:x="18.196cm" svg:y="1.409cm"><draw:text-box><text:p><text:span text:style-name="T2">Séance 2 </text:span><text:span text:style-name="T3">: Choix du menu</text:span></text:p><text:p><text:span text:style-name="T4">Objectif</text:span><text:span text:style-name="T5"> : à partir de documents (recettes, conseils), définir les 3 plats qui composeront le menu</text:span></text:p></draw:text-box></draw:frame><draw:custom-shape text:anchor-type="paragraph" draw:z-index="5" draw:style-name="gr5" draw:text-style-name="P2" svg:width="7.785cm" svg:height="4.41cm" svg:x="17.507cm" svg:y="0.376cm"><text:p/><draw:enhanced-geometry svg:viewBox="0 0 21600 21600" draw:glue-points="10800 0 3160 3160 0 10800 3160 18440 10800 21600 18440 18440 21600 10800 18440 3160 ?f14 ?f15" draw:text-areas="3200 3200 18400 18400" draw:type="round-callout" draw:modifiers="-3611.41821477118 5821.0315873650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ellipse text:anchor-type="paragraph" draw:z-index="15" draw:style-name="gr9" draw:text-style-name="P2" svg:width="1.613cm" svg:height="1.382cm" svg:x="23.296cm" svg:y="0.028cm"><text:p/></draw:ellipse><draw:frame text:anchor-type="paragraph" draw:z-index="16" draw:style-name="gr11" svg:width="1.343cm" svg:height="1.112cm" svg:x="23.566cm" svg:y="0.376cm"><draw:text-box><text:p>1 H</text:p></draw:text-box></draw:frame><draw:frame text:anchor-type="paragraph" draw:z-index="17" draw:style-name="gr8" svg:width="6.252cm" svg:height="2.992cm" svg:x="17.545cm" svg:y="6.623cm"><draw:text-box><text:p><text:span text:style-name="T2">Séance 3 </text:span><text:span text:style-name="T3">: Bon de commade</text:span></text:p><text:p><text:span text:style-name="T4">Objectif</text:span><text:span text:style-name="T5"> : établir le bon de commande donné à l'intendante</text:span></text:p></draw:text-box></draw:frame><draw:custom-shape text:anchor-type="paragraph" draw:z-index="6" draw:style-name="gr5" draw:text-style-name="P2" svg:width="7.019cm" svg:height="3.839cm" svg:x="16.778cm" svg:y="6.01cm"><text:p/><draw:enhanced-geometry svg:viewBox="0 0 21600 21600" draw:glue-points="10800 0 3160 3160 0 10800 3160 18440 10800 21600 18440 18440 21600 10800 18440 3160 ?f14 ?f15" draw:text-areas="3200 3200 18400 18400" draw:type="round-callout" draw:modifiers="-1411.05527638191 -615.15847496554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ellipse text:anchor-type="paragraph" draw:z-index="18" draw:style-name="gr9" draw:text-style-name="P2" svg:width="1.613cm" svg:height="1.382cm" svg:x="22.49cm" svg:y="6.01cm"><text:p/></draw:ellipse><draw:frame text:anchor-type="paragraph" draw:z-index="19" draw:style-name="gr12" svg:width="1.458cm" svg:height="0.922cm" svg:x="22.952cm" svg:y="6.47cm"><draw:text-box><text:p>1 H</text:p></draw:text-box></draw:frame><draw:frame text:anchor-type="paragraph" draw:z-index="20" draw:style-name="gr13" svg:width="6.98cm" svg:height="1.92cm" svg:x="7.92cm" svg:y="8.848cm"><draw:text-box><text:p><text:span text:style-name="T2">Séance 4 </text:span><text:span text:style-name="T3">:Fiche métier</text:span></text:p><text:p><text:span text:style-name="T4">Objectif</text:span><text:span text:style-name="T5"> : établir la fiche métier « serveur »</text:span></text:p></draw:text-box></draw:frame><draw:custom-shape text:anchor-type="paragraph" draw:z-index="8" draw:style-name="gr5" draw:text-style-name="P2" svg:width="8.589cm" svg:height="2.035cm" svg:x="6.77cm" svg:y="8.426cm"><text:p/><draw:enhanced-geometry svg:viewBox="0 0 21600 21600" draw:glue-points="10800 0 3160 3160 0 10800 3160 18440 10800 21600 18440 18440 21600 10800 18440 3160 ?f14 ?f15" draw:text-areas="3200 3200 18400 18400" draw:type="round-callout" draw:modifiers="12733.7987679671 -20701.559792027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ellipse text:anchor-type="paragraph" draw:z-index="21" draw:style-name="gr9" draw:text-style-name="P2" svg:width="1.613cm" svg:height="1.382cm" svg:x="13.746cm" svg:y="7.045cm"><text:p/></draw:ellipse><draw:frame text:anchor-type="paragraph" draw:z-index="22" draw:style-name="gr12" svg:width="1.458cm" svg:height="0.922cm" svg:x="14.056cm" svg:y="7.505cm"><draw:text-box><text:p>1 H</text:p></draw:text-box></draw:frame><draw:frame text:anchor-type="paragraph" draw:z-index="23" draw:style-name="gr14" svg:width="4.679cm" svg:height="3.832cm" svg:x="0.827cm" svg:y="5.976cm"><draw:text-box><text:p>Travail avec l'atelier Habitat pour la décoration de la salle + fabrication d'un souvenir</text:p><text:p>30' pour transmettre les informations</text:p></draw:text-box></draw:frame><draw:custom-shape text:anchor-type="paragraph" draw:z-index="9" draw:style-name="gr6" draw:text-style-name="P2" svg:width="5.867cm" svg:height="5.792cm" svg:x="0.099cm" svg:y="4.9cm"><text:p/><draw:enhanced-geometry svg:viewBox="0 0 21600 21600" draw:text-areas="3000 3320 17110 17330" draw:type="cloud-callout" draw:modifiers="28787.0153291253 4439.707673568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24" draw:style-name="gr15" svg:width="6.98cm" svg:height="2.476cm" svg:x="0.559cm" svg:y="1.104cm"><draw:text-box><text:p><text:span text:style-name="T2">Séance 5 </text:span><text:span text:style-name="T3">:Réalisation</text:span></text:p><text:p><text:span text:style-name="T4">Objectif</text:span><text:span text:style-name="T5"> : servir un repas à 12 personnes à partir du travail précédemment effectué</text:span></text:p><text:p><text:span text:style-name="T5">+ entretien</text:span></text:p></draw:text-box></draw:frame><draw:custom-shape text:anchor-type="paragraph" draw:z-index="7" draw:style-name="gr5" draw:text-style-name="P2" svg:width="7.173cm" svg:height="4.105cm" svg:x="-0.018cm" svg:y="0.183cm"><text:p/><draw:enhanced-geometry svg:viewBox="0 0 21600 21600" draw:glue-points="10800 0 3160 3160 0 10800 3160 18440 10800 21600 18440 18440 21600 10800 18440 3160 ?f14 ?f15" draw:text-areas="3200 3200 18400 18400" draw:type="round-callout" draw:modifiers="22747.1846569953 22397.938144329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26" draw:style-name="gr12" svg:width="1.458cm" svg:height="0.922cm" svg:x="0.981cm" svg:y="0.183cm"><draw:text-box><text:p>4 H</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erif" svg:font-family="'DejaVu Serif'"/>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erif"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CATEL Audrey – SEGPA Paul Langevin – HAS – projet 4 ème 2012/2013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9T13:02:23.95</meta:creation-date>
    <dc:date>2012-12-09T13:24:35</dc:date>
    <meta:editing-duration>PT00H07M00S</meta:editing-duration>
    <meta:editing-cycles>1</meta:editing-cycles>
    <meta:generator>OpenOffice.org/3.3$Win32 OpenOffice.org_project/330m20$Build-9567</meta:generator>
    <meta:document-statistic meta:table-count="0" meta:image-count="1" meta:object-count="0" meta:page-count="1" meta:paragraph-count="2" meta:word-count="15" meta:character-count="70"/>
  </office:meta>
</office:document-meta>
</file>