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0FE0C300.png"/>
  <manifest:file-entry manifest:media-type="image/png" manifest:full-path="Pictures/10000000000000500000000FA6E0C59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Sabon-Roman" svg:font-family="Sabon-Roman"/>
    <style:font-face style:name="StarSymbol" svg:font-family="StarSymbol"/>
    <style:font-face style:name="Tahoma" svg:font-family="Tahoma"/>
    <style:font-face style:name="Times New Roman" svg:font-family="'Times New Roman'" style:font-family-generic="roman"/>
    <style:font-face style:name="Arial" svg:font-family="Arial" style:font-family-generic="swiss"/>
  </office:font-face-decls>
  <office:automatic-styles>
    <style:style style:name="Tableau1" style:family="table" style:master-page-name="Standard">
      <style:table-properties style:width="26.432cm" fo:margin-left="-0.123cm" fo:margin-right="-2.043cm" style:page-number="0" table:align="margins" style:writing-mode="lr-tb"/>
    </style:style>
    <style:style style:name="Tableau1.A" style:family="table-column">
      <style:table-column-properties style:column-width="5.898cm" style:rel-column-width="14623*"/>
    </style:style>
    <style:style style:name="Tableau1.B" style:family="table-column">
      <style:table-column-properties style:column-width="5.98cm" style:rel-column-width="14824*"/>
    </style:style>
    <style:style style:name="Tableau1.C" style:family="table-column">
      <style:table-column-properties style:column-width="4.339cm" style:rel-column-width="10757*"/>
    </style:style>
    <style:style style:name="Tableau1.D" style:family="table-column">
      <style:table-column-properties style:column-width="4.131cm" style:rel-column-width="10241*"/>
    </style:style>
    <style:style style:name="Tableau1.E" style:family="table-column">
      <style:table-column-properties style:column-width="3.863cm" style:rel-column-width="9577*"/>
    </style:style>
    <style:style style:name="Tableau1.F" style:family="table-column">
      <style:table-column-properties style:column-width="2.224cm" style:rel-column-width="5513*"/>
    </style:style>
    <style:style style:name="Tableau1.A1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au1.E1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leau1.F1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au6" style:family="table">
      <style:table-properties style:width="26.432cm" fo:margin-left="-0.123cm" fo:margin-right="-2.043cm" table:align="margins" style:writing-mode="lr-tb"/>
    </style:style>
    <style:style style:name="Tableau6.A" style:family="table-column">
      <style:table-column-properties style:column-width="26.432cm" style:rel-column-width="65535*"/>
    </style:style>
    <style:style style:name="Tableau6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au5" style:family="table">
      <style:table-properties style:width="26.432cm" fo:margin-left="-0.123cm" fo:margin-right="-2.043cm" table:align="margins" style:writing-mode="lr-tb"/>
    </style:style>
    <style:style style:name="Tableau5.A" style:family="table-column">
      <style:table-column-properties style:column-width="26.432cm" style:rel-column-width="65535*"/>
    </style:style>
    <style:style style:name="Tableau5.A1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="Arial" fo:font-size="10pt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language="fr" fo:country="FR" style:font-name-asian="Arial" style:font-name-complex="Arial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Footer">
      <style:text-properties fo:language="fr" fo:country="FR"/>
    </style:style>
    <style:style style:name="P7" style:family="paragraph" style:parent-style-name="Standard">
      <style:paragraph-properties fo:text-align="start" style:justify-single-word="false" fo:padding-left="0.141cm" fo:padding-right="0.106cm" fo:padding-top="0.318cm" fo:padding-bottom="0.318cm" fo:border="0.002cm solid #000000"/>
      <style:text-properties style:font-name="Arial" fo:font-size="10pt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9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10" style:family="paragraph" style:parent-style-name="Standard" style:list-style-name="L2">
      <style:paragraph-properties fo:text-align="start" style:justify-single-word="false"/>
      <style:text-properties fo:font-size="10pt" fo:language="fr" fo:country="FR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Standard" style:list-style-name="L1">
      <style:paragraph-properties fo:text-align="start" style:justify-single-word="false" fo:padding-left="0.141cm" fo:padding-right="0.106cm" fo:padding-top="0.318cm" fo:padding-bottom="0.318cm" fo:border="0.002cm solid #000000"/>
      <style:text-properties fo:color="#ff0000" style:font-name="Arial" fo:font-size="10pt" fo:language="fr" fo:country="FR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Arial" fo:language="fr" fo:country="FR" style:font-name-asian="Arial" style:font-name-complex="Arial"/>
    </style:style>
    <style:style style:name="T2" style:family="text">
      <style:text-properties style:font-name="Arial" fo:language="fr" fo:country="FR" fo:font-style="italic" style:font-name-asian="Arial" style:font-style-asian="italic" style:font-name-complex="Arial" style:font-style-complex="italic"/>
    </style:style>
    <style:style style:name="T3" style:family="text">
      <style:text-properties style:font-name="Sabon-Roman" fo:font-size="9.5pt" style:font-name-asian="Sabon-Roman" style:font-size-asian="9.5pt" style:font-name-complex="Sabon-Roman" style:font-size-complex="9.5pt"/>
    </style:style>
    <style:style style:name="T4" style:family="text">
      <style:text-properties fo:language="fr" fo:country="FR"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➢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list xml:id="list33243098" text:style-name="L2">
              <text:list-item>
                <text:p text:style-name="P10">définir les accidents du travail et les maladies professionnelles</text:p>
              </text:list-item>
            </text:list>
          </table:table-cell>
          <table:table-cell table:style-name="Tableau1.A1" office:value-type="string">
            <text:p text:style-name="P3">Après avoir lu le document 1 définissant les accidents du travail, les élèves choisissent, pour 5 situations, à quel type d'accident ils ont à faire.</text:p>
          </table:table-cell>
          <table:table-cell table:style-name="Tableau1.A1" table:number-rows-spanned="3" office:value-type="string">
            <text:p text:style-name="P3">trace écrite élèves</text:p>
          </table:table-cell>
          <table:table-cell table:style-name="Tableau1.A1" office:value-type="string">
            <text:p text:style-name="P3">Définition des AT, dont accidents de trajets</text:p>
          </table:table-cell>
          <table:table-cell table:style-name="Tableau1.E1" office:value-type="string">
            <text:p text:style-name="P3">assimiler les définitions</text:p>
          </table:table-cell>
          <table:table-cell table:style-name="Tableau1.F1" office:value-type="string">
            <text:p text:style-name="P3">15+10</text:p>
          </table:table-cell>
        </table:table-row>
        <table:table-row>
          <table:table-cell table:style-name="Tableau1.A1" office:value-type="string">
            <text:list xml:id="list33350322" text:continue-list="list33243098" text:style-name="L2">
              <text:list-item text:start-value="1">
                <text:p text:style-name="P10">indiquer le rôle des représentants du personnel et du CHSCT en matière de prévention</text:p>
              </text:list-item>
            </text:list>
          </table:table-cell>
          <table:table-cell table:style-name="Tableau1.A1" office:value-type="string">
            <text:p text:style-name="P3">Après avoir lu le document 2, les élèves indiquent qui, du CHSCT ou du délégué du personnel, intervient selon les situations.</text:p>
          </table:table-cell>
          <table:covered-table-cell/>
          <table:table-cell table:style-name="Tableau1.A1" office:value-type="string">
            <text:p text:style-name="P3">rôles des délégués et CHSCT, selon la taille des entreprises</text:p>
            <text:p text:style-name="P3"/>
          </table:table-cell>
          <table:table-cell table:style-name="Tableau1.E1" office:value-type="string">
            <text:p text:style-name="P3">assimiler les rôles</text:p>
            <text:p text:style-name="P3">savoir qui intervient, selon les cas</text:p>
          </table:table-cell>
          <table:table-cell table:style-name="Tableau1.F1" office:value-type="string">
            <text:p text:style-name="P3">15+10</text:p>
          </table:table-cell>
        </table:table-row>
        <table:table-row>
          <table:table-cell table:style-name="Tableau1.A1" office:value-type="string">
            <text:list xml:id="list33369127" text:continue-list="list33350322" text:style-name="L2">
              <text:list-item text:start-value="1">
                <text:p text:style-name="P10">préciser les obligations des employés et de l'employeur en matière de prévention</text:p>
              </text:list-item>
            </text:list>
          </table:table-cell>
          <table:table-cell table:style-name="Tableau1.A1" office:value-type="string">
            <text:p text:style-name="P3">Après avoir lu un texte sur les obligations de l'employeur et de l'employé, les élèves y relèvent les obligations de chacun et les placent dans un tableau. </text:p>
          </table:table-cell>
          <table:covered-table-cell/>
          <table:table-cell table:style-name="Tableau1.A1" office:value-type="string">
            <text:p text:style-name="P3">les responsabilités de chacun en matière de prévention</text:p>
          </table:table-cell>
          <table:table-cell table:style-name="Tableau1.E1" office:value-type="string">
            <text:p text:style-name="P3">appréhender son niveau de responsabilité.</text:p>
          </table:table-cell>
          <table:table-cell table:style-name="Tableau1.F1" office:value-type="string">
            <text:p text:style-name="P3">10+5</text:p>
          </table:table-cell>
        </table:table-row>
      </table:table>
      <text:p text:style-name="P7">Récapitulatif du matériel:</text:p>
      <text:list xml:id="list33185672" text:style-name="L1">
        <text:list-item>
          <text:p text:style-name="P11"/>
        </text:list-item>
      </text:list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3"/>
          </table:table-cell>
        </table:table-row>
      </table:table>
      <text:p text:style-name="Standard"/>
      <table:table table:name="Tableau5" table:style-name="Tableau5">
        <table:table-column table:style-name="Tableau5.A"/>
        <text:soft-page-break/>
        <table:table-row>
          <table:table-cell table:style-name="Tableau5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" style:font-charset="x-symbol"/>
    <style:font-face style:name="Sabon-Roman" svg:font-family="Sabon-Roman"/>
    <style:font-face style:name="StarSymbol" svg:font-family="StarSymbol"/>
    <style:font-face style:name="Tahoma" svg:font-family="Tahoma"/>
    <style:font-face style:name="Times New Roman" svg:font-family="'Times New Roman'" style:font-family-generic="roman"/>
    <style:font-face style:name="Arial" svg:font-family="Arial" style:font-family-generic="swiss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fo:color="#000000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132cm" style:type="center"/>
          <style:tab-stop style:position="24.26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132cm" style:type="center"/>
          <style:tab-stop style:position="24.266cm" style:type="right"/>
        </style:tab-stops>
      </style:paragraph-properties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7" style:family="table" style:master-page-name="Standard">
      <style:table-properties style:width="26.405cm" fo:margin-left="-0.123cm" fo:margin-right="-2.016cm" style:page-number="0" table:align="margins" style:writing-mode="lr-tb"/>
    </style:style>
    <style:style style:name="Tableau7.A" style:family="table-column">
      <style:table-column-properties style:column-width="5.433cm" style:rel-column-width="13482*"/>
    </style:style>
    <style:style style:name="Tableau7.B" style:family="table-column">
      <style:table-column-properties style:column-width="20.973cm" style:rel-column-width="52053*"/>
    </style:style>
    <style:style style:name="Tableau7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-left="0.123cm" fo:padding-right="0.123cm" fo:padding-top="0cm" fo:padding-bottom="0cm" fo:border="0.002cm solid #000000"/>
    </style:style>
    <style:style style:name="Tableau8" style:family="table" style:master-page-name="Standard">
      <style:table-properties style:width="26.353cm" fo:margin-left="-0.123cm" fo:margin-right="-1.963cm" style:page-number="0" table:align="margins" style:writing-mode="lr-tb"/>
    </style:style>
    <style:style style:name="Tableau8.A" style:family="table-column">
      <style:table-column-properties style:column-width="5.884cm" style:rel-column-width="14632*"/>
    </style:style>
    <style:style style:name="Tableau8.B" style:family="table-column">
      <style:table-column-properties style:column-width="5.951cm" style:rel-column-width="14799*"/>
    </style:style>
    <style:style style:name="Tableau8.C" style:family="table-column">
      <style:table-column-properties style:column-width="4.413cm" style:rel-column-width="10976*"/>
    </style:style>
    <style:style style:name="Tableau8.D" style:family="table-column">
      <style:table-column-properties style:column-width="4.11cm" style:rel-column-width="10221*"/>
    </style:style>
    <style:style style:name="Tableau8.E" style:family="table-column">
      <style:table-column-properties style:column-width="3.785cm" style:rel-column-width="9414*"/>
    </style:style>
    <style:style style:name="Tableau8.F" style:family="table-column">
      <style:table-column-properties style:column-width="2.208cm" style:rel-column-width="5493*"/>
    </style:style>
    <style:style style:name="Tableau8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MP1" style:family="paragraph" style:parent-style-name="Standard">
      <style:text-properties style:font-name="Arial" fo:font-size="10pt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MP2" style:family="paragraph" style:parent-style-name="Standard"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MP3" style:family="paragraph" style:parent-style-name="Standard">
      <style:text-properties fo:font-size="10pt" style:font-size-asian="10pt" style:font-size-complex="10pt"/>
    </style:style>
    <style:style style:name="M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MP5" style:family="paragraph" style:parent-style-name="Standard">
      <style:paragraph-properties fo:text-align="center" style:justify-single-word="false"/>
      <style:text-properties style:font-name="Arial" fo:language="fr" fo:country="FR" style:font-name-asian="Arial" style:font-name-complex="Arial"/>
    </style:style>
    <style:style style:name="MP6" style:family="paragraph" style:parent-style-name="Footer">
      <style:text-properties fo:language="fr" fo:country="FR"/>
    </style:style>
    <style:style style:name="MT1" style:family="text">
      <style:text-properties style:font-name="Arial" fo:language="fr" fo:country="FR" style:font-name-asian="Arial" style:font-name-complex="Arial"/>
    </style:style>
    <style:style style:name="MT2" style:family="text">
      <style:text-properties style:font-name="Arial" fo:language="fr" fo:country="FR" fo:font-style="italic" style:font-name-asian="Arial" style:font-style-asian="italic" style:font-name-complex="Arial" style:font-style-complex="italic"/>
    </style:style>
    <style:style style:name="MT3" style:family="text">
      <style:text-properties fo:language="fr" fo:country="FR" fo:font-style="italic" style:font-style-asian="italic" style:font-style-complex="italic"/>
    </style:style>
    <style:style style:name="MT4" style:family="text">
      <style:text-properties style:font-name="Sabon-Roman" fo:font-size="9.5pt" style:font-name-asian="Sabon-Roman" style:font-size-asian="9.5pt" style:font-name-complex="Sabon-Roman" style:font-size-complex="9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7.94cm" fo:page-height="21.59cm" style:num-format="1" style:print-orientation="landscape" fo:margin-top="2.54cm" fo:margin-bottom="2.54cm" fo:margin-left="0.499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bleau7" table:style-name="Tableau7">
          <table:table-column table:style-name="Tableau7.A"/>
          <table:table-column table:style-name="Tableau7.B"/>
          <table:table-row>
            <table:table-cell table:style-name="Tableau7.A1" office:value-type="string">
              <text:p text:style-name="MP1">Version: 01</text:p>
              <text:p text:style-name="MP2">CLASSE : TMHL</text:p>
              <text:p text:style-name="MP2">DISCIPLINE : CMP</text:p>
              <text:p text:style-name="MP2">DATE :</text:p>
              <text:p text:style-name="MP2">DURÉE : 65</text:p>
            </table:table-cell>
            <table:table-cell table:style-name="Tableau7.B1" office:value-type="string">
              <text:p text:style-name="MP2">TITRE <text:s/>DE <text:s/>LA <text:s/>LEÇON :les différents intervenant de l'entreprise, acteurs de la prévention, séance 1</text:p>
              <text:p text:style-name="MP3"><text:span text:style-name="MT1">OBJECTIF <text:s/>DE <text:s/>LA LEÇON : </text:span><text:span text:style-name="MT2"><text:s/>définir les rôles de représentants du personnel en matière de prévention</text:span></text:p>
              <text:p text:style-name="MP4"><text:span text:style-name="MT3">Compétence(s) mise(s) en œuvre:Traiter des informations; m</text:span><text:span text:style-name="MT4">obiliser des connaissances, en vue de comprendre la démarche à effectuer,</text:span></text:p>
              <text:p text:style-name="MP2">Pré-requis : </text:p>
            </table:table-cell>
          </table:table-row>
        </table:table>
        <table:table table:name="Tableau8" table:style-name="Tableau8">
          <table:table-column table:style-name="Tableau8.A"/>
          <table:table-column table:style-name="Tableau8.B"/>
          <table:table-column table:style-name="Tableau8.C"/>
          <table:table-column table:style-name="Tableau8.D"/>
          <table:table-column table:style-name="Tableau8.E"/>
          <table:table-column table:style-name="Tableau8.F"/>
          <table:table-row>
            <table:table-cell table:style-name="Tableau8.A1" office:value-type="string">
              <text:p text:style-name="MP5">SOUS – OBJECTIFS</text:p>
              <text:p text:style-name="MP5">L'ÉLEVE DOIT....</text:p>
            </table:table-cell>
            <table:table-cell table:style-name="Tableau8.A1" office:value-type="string">
              <text:p text:style-name="MP5">SITUATION <text:s/>D’APPRENTISSAGE</text:p>
              <text:p text:style-name="MP5">HYPOTHÈSE DE DÉROULEMENT</text:p>
            </table:table-cell>
            <table:table-cell table:style-name="Tableau8.A1" office:value-type="string">
              <text:p text:style-name="MP5">SUPPORTS PÉDAGOGIQUES</text:p>
            </table:table-cell>
            <table:table-cell table:style-name="Tableau8.A1" office:value-type="string">
              <text:p text:style-name="MP5">CONTENUS – CONCEPTS</text:p>
              <text:p text:style-name="MP5">FONDAMENTAUX</text:p>
            </table:table-cell>
            <table:table-cell table:style-name="Tableau8.A1" office:value-type="string">
              <text:p text:style-name="MP5">BUT RECHERCHE DANS LA SITUATION</text:p>
            </table:table-cell>
            <table:table-cell table:style-name="Tableau8.A1" office:value-type="string">
              <text:p text:style-name="MP5">TEMPS<text:line-break/>PRÉVU</text:p>
            </table:table-cell>
          </table:table-row>
        </table:table>
        <text:p text:style-name="Header"/>
      </style:header>
      <style:footer>
        <text:p text:style-name="MP6"><text:page-number text:select-page="current">2</text:page-number>/<text:page-count>2</text:page-count> <text:s/>Source du modèle de fiche: SBSSA de Besançon </text:p>
        <text:p text:style-name="MP6">Auteur du contenu du tableau: JB Muffat. Dernière modification le <text:date style:data-style-name="N37" text:date-value="2010-02-15T13:07:27.24" text:fixed="true">15/02/10</text:date> selon la licence:</text:p>
        <text:p text:style-name="MP6"><draw:a xlink:type="simple" xlink:href="http://creativecommons.org/licenses/by-sa/2.0/fr/" office:name="Licence Creative Commons"><draw:frame draw:style-name="Mfr1" draw:name="images3" text:anchor-type="paragraph" svg:x="0.132cm" svg:y="0.166cm" svg:width="2cm" svg:height="0.425cm" draw:z-index="1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Mfr1" draw:name="images4" text:anchor-type="paragraph" svg:x="2.709cm" svg:y="0.083cm" svg:width="2cm" svg:height="0.473cm" draw:z-index="3"><draw:image xlink:href="Pictures/10000000000000500000000FA6E0C596.png" xlink:type="simple" xlink:show="embed" xlink:actuate="onLoad"/></draw:frame></draw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0-02-15T13:07:27.25</meta:creation-date>
    <dc:language>en-US</dc:language>
    <meta:editing-cycles>3</meta:editing-cycles>
    <meta:editing-duration>PT00H17M20S</meta:editing-duration>
    <meta:initial-creator>Jean-Bernard Muffat</meta:initial-creator>
    <dc:date>2010-02-15T13:24:47.21</dc:date>
    <dc:creator>Jean-Bernard Muffat</dc:creator>
    <meta:document-statistic meta:table-count="5" meta:image-count="2" meta:object-count="0" meta:page-count="2" meta:paragraph-count="38" meta:word-count="271" meta:character-count="1716"/>
    <meta:user-defined meta:name="Info 1"/>
    <meta:user-defined meta:name="Info 2"/>
    <meta:user-defined meta:name="Info 3"/>
    <meta:user-defined meta:name="Info 4"/>
    <meta:template xlink:type="simple" xlink:actuate="onRequest" xlink:title="nouvelle fiche séance TP" xlink:href="../nouvelle%20fiche%20séance%20TP.ott" meta:date="2010-02-15T13:07:26.92"/>
  </office:meta>
</office:document-meta>
</file>