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7.247cm" fo:margin-left="-0.123cm" style:page-number="0" table:align="left" style:writing-mode="lr-tb"/>
    </style:style>
    <style:style style:name="Tableau1.A" style:family="table-column">
      <style:table-column-properties style:column-width="5.433cm"/>
    </style:style>
    <style:style style:name="Tableau1.B" style:family="table-column">
      <style:table-column-properties style:column-width="7.987cm"/>
    </style:style>
    <style:style style:name="Tableau1.C" style:family="table-column">
      <style:table-column-properties style:column-width="5.914cm"/>
    </style:style>
    <style:style style:name="Tableau1.D" style:family="table-column">
      <style:table-column-properties style:column-width="5.703cm"/>
    </style:style>
    <style:style style:name="Tableau1.E" style:family="table-column">
      <style:table-column-properties style:column-width="2.21cm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-left="0.123cm" fo:padding-right="0.123cm" fo:padding-top="0cm" fo:padding-bottom="0cm" fo:border="0.002cm solid #000000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E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 fo:language="fr" fo:country="FR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language="fr" fo:country="FR" style:font-name-asian="Arial1" style:font-name-complex="Arial1"/>
    </style:style>
    <style:style style:name="P3" style:family="paragraph" style:parent-style-name="Standard">
      <style:text-properties style:font-name="Arial1" fo:language="fr" fo:country="FR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text-properties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padding-left="0.141cm" fo:padding-right="0.106cm" fo:padding-top="0.318cm" fo:padding-bottom="0.318cm" fo:border="0.002cm solid #000000"/>
      <style:text-properties style:font-name="Arial1" fo:font-size="14pt" fo:language="fr" fo:country="FR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Footer">
      <style:text-properties fo:language="fr" fo:country="FR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language="fr" fo:country="FR" style:font-name-asian="Arial1" style:font-name-complex="Arial1"/>
    </style:style>
    <style:style style:name="T1" style:family="text">
      <style:text-properties style:font-name="Arial1" fo:language="fr" fo:country="FR" style:font-name-asian="Arial1" style:font-name-complex="Arial1"/>
    </style:style>
    <style:style style:name="T2" style:family="text">
      <style:text-properties style:font-name="Arial1" fo:language="fr" fo:country="FR" fo:font-style="italic" style:font-name-asian="Arial1" style:font-style-asian="italic" style:font-name-complex="Arial1" style:font-style-complex="italic"/>
    </style:style>
    <style:style style:name="T3" style:family="text">
      <style:text-properties style:font-name="Arial1" fo:font-size="11pt" fo:language="fr" fo:country="FR" fo:font-style="italic" style:font-name-asian="Arial1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Version: 01</text:p>
            <text:p text:style-name="P1">CLASSE : TAPR</text:p>
            <text:p text:style-name="P1">DISCIPLINE :Technologie</text:p>
            <text:p text:style-name="P1"/>
            <text:p text:style-name="P1">DATE :......./...../2008</text:p>
            <text:p text:style-name="P1">DUREE :</text:p>
          </table:table-cell>
          <table:table-cell table:style-name="Tableau1.B1" table:number-columns-spanned="4" office:value-type="string">
            <text:p text:style-name="Standard"/>
            <text:p text:style-name="P1">TITRE <text:s/>DE <text:s/>LA <text:s/>LECON :Bois nu, vernis ou peint</text:p>
            <text:p text:style-name="Standard"><text:span text:style-name="T1">OBJECTIF <text:s/>DE <text:s/>LA <text:s/>SEANCE : </text:span><text:span text:style-name="T3"><text:s/>caractériser l'entretien des meubles en bois en agro-alimentaires</text:span></text:p>
            <text:p text:style-name="P1"/>
            <text:p text:style-name="P1">Pré-requis : les peintures et vernis.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SOUS - OBJECTIFS</text:p>
          </table:table-cell>
          <table:table-cell table:style-name="Tableau1.A2" office:value-type="string">
            <text:p text:style-name="P2">SITUATION <text:s/>D’APPRENTISSAGE</text:p>
            <text:p text:style-name="P2">HYPOTHESE DE DEROULEMENT</text:p>
          </table:table-cell>
          <table:table-cell table:style-name="Tableau1.A2" office:value-type="string">
            <text:p text:style-name="P2">SUPPORTS PEDAGOGIQUES</text:p>
          </table:table-cell>
          <table:table-cell table:style-name="Tableau1.A2" office:value-type="string">
            <text:p text:style-name="P2">CONTENUS – CONCEPTS</text:p>
            <text:p text:style-name="P2">FONDAMENTAUX</text:p>
          </table:table-cell>
          <table:table-cell table:style-name="Tableau1.E2" office:value-type="string">
            <text:p text:style-name="P2">TEMPS<text:line-break/>PREVU</text:p>
          </table:table-cell>
        </table:table-row>
        <table:table-row>
          <table:table-cell table:style-name="Tableau1.A2" table:number-rows-spanned="2" office:value-type="string">
            <text:list xml:id="list35495778" text:style-name="L1">
              <text:list-item>
                <text:p text:style-name="P9">citer les caractéristiques du bois selon son état (nu, peint ou vernis)</text:p>
              </text:list-item>
              <text:list-item>
                <text:p text:style-name="P9">citer les techniques d'entretien possibles</text:p>
              </text:list-item>
            </text:list>
          </table:table-cell>
          <table:table-cell table:style-name="Tableau1.A2" office:value-type="string">
            <text:p text:style-name="P10">Travail personnel: <text:span text:style-name="T4">À</text:span> partir de caractéristiques du bois, les élèves cherchent les incidences possibles sur l'entretien.</text:p>
            <text:p text:style-name="P10"/>
            <text:p text:style-name="P10">Les élèves répondent à un questionnaire rappelant les propriétés des peintures et vernis.</text:p>
            <text:p text:style-name="P10"/>
          </table:table-cell>
          <table:table-cell table:style-name="Tableau1.A2" office:value-type="string">
            <text:p text:style-name="P10">trace écrite élève, transparent de correction</text:p>
          </table:table-cell>
          <table:table-cell table:style-name="Tableau1.A2" office:value-type="string">
            <text:p text:style-name="P10">Les incidences des propriétés du bois sur son entretien</text:p>
            <text:p text:style-name="P10"/>
            <text:p text:style-name="P10"/>
            <text:p text:style-name="P10">Les propriétés indispensables des peintures et vernis en industries agro-alimentaires, et celles qu'il faut éviter, aves les justifications</text:p>
          </table:table-cell>
          <table:table-cell table:style-name="Tableau1.E2" office:value-type="string">
            <text:p text:style-name="P2">2*(10+10)</text:p>
          </table:table-cell>
        </table:table-row>
        <table:table-row>
          <table:covered-table-cell/>
          <table:table-cell table:style-name="Tableau1.A2" office:value-type="string">
            <text:p text:style-name="P10">Je donne une synthèse du cours.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"/>
          </table:table-cell>
          <table:table-cell table:style-name="Tableau1.E4" office:value-type="string">
            <text:p text:style-name="P2">1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1" fo:language="fr" fo:country="FR" style:font-name-asian="Arial1" style:font-name-complex="Arial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style:font-name="Arial1" fo:language="fr" fo:country="FR" style:font-name-asian="Arial1" style:font-name-complex="Arial1"/>
    </style:style>
    <style:style style:name="MT2" style:family="text">
      <style:text-properties style:font-name="Arial1" fo:language="fr" fo:country="FR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</text:p>
              <text:p text:style-name="MP2">DISCIPLINE : </text:p>
              <text:p text:style-name="MP2">DATE :</text:p>
              <text:p text:style-name="MP2">DURÉE : </text:p>
            </table:table-cell>
            <table:table-cell table:style-name="Tableau7.B1" office:value-type="string">
              <text:p text:style-name="MP2">TITRE <text:s/>DE <text:s/>LA <text:s/>LEÇON :</text:p>
              <text:p text:style-name="MP3"><text:span text:style-name="MT1">OBJECTIF <text:s/>DE <text:s/>LA <text:s/>SÉANCE : </text:span><text:span text:style-name="MT2"><text:s/></text:span>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4">SOUS – OBJECTIFS</text:p>
              <text:p text:style-name="MP4">L'ÉLEVE DOIT....</text:p>
            </table:table-cell>
            <table:table-cell table:style-name="Tableau8.A1" office:value-type="string">
              <text:p text:style-name="MP4">SITUATION <text:s/>D’APPRENTISSAGE</text:p>
              <text:p text:style-name="MP4">HYPOTHÈSE DE DÉROULEMENT</text:p>
            </table:table-cell>
            <table:table-cell table:style-name="Tableau8.A1" office:value-type="string">
              <text:p text:style-name="MP4">SUPPORTS PÉDAGOGIQUES</text:p>
            </table:table-cell>
            <table:table-cell table:style-name="Tableau8.A1" office:value-type="string">
              <text:p text:style-name="MP4">CONTENUS – CONCEPTS</text:p>
              <text:p text:style-name="MP4">FONDAMENTAUX</text:p>
            </table:table-cell>
            <table:table-cell table:style-name="Tableau8.A1" office:value-type="string">
              <text:p text:style-name="MP4">BUT RECHERCHE DANS LA SITUATION</text:p>
            </table:table-cell>
            <table:table-cell table:style-name="Tableau8.A1" office:value-type="string">
              <text:p text:style-name="MP4">TEMPS<text:line-break/>PRÉVU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/<text:page-count>1</text:page-count> <text:s/>Source du modèle de fiche: SBSSA de Besançon </text:p>
        <text:p text:style-name="MP5">Auteur du contenu du tableau: JB Muffat. Dernière modification le <text:date style:data-style-name="N37" text:date-value="2009-01-19T15:43:47.80" text:fixed="true">19/01/09</text:date> selon la licence:</text:p>
        <text:p text:style-name="MP5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1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6-13T11:05:11</meta:creation-date>
    <dc:date>2009-01-19T15:44:12.51</dc:date>
    <dc:language>en-US</dc:language>
    <meta:editing-cycles>5</meta:editing-cycles>
    <meta:editing-duration>PT00H18M25S</meta:editing-duration>
    <meta:document-statistic meta:table-count="5" meta:image-count="2" meta:object-count="0" meta:page-count="1" meta:paragraph-count="62" meta:word-count="258" meta:character-count="1767"/>
    <dc:creator>Jean-Bernard Muffat</dc:creator>
    <meta:user-defined meta:name="Info 1"/>
    <meta:user-defined meta:name="Info 2"/>
    <meta:user-defined meta:name="Info 3"/>
    <meta:user-defined meta:name="Info 4"/>
    <meta:template xlink:type="simple" xlink:actuate="onRequest" xlink:title="fiche séance" xlink:href="/../Application%20Data/OpenOffice.org2/user/template/fiche%20séance.odt" meta:date="2008-06-13T11:05:10"/>
  </office:meta>
</office:document-meta>
</file>