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F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.F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.F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fo:padding-left="0.141cm" fo:padding-right="0.106cm" fo:padding-top="0.318cm" fo:padding-bottom="0.318cm" fo:border="0.06pt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2pt" fo:language="fr" fo:country="FR" style:text-underline-style="solid" style:text-underline-width="auto" style:text-underline-color="font-color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L3">
      <style:paragraph-properties fo:text-align="start" style:justify-single-word="false"/>
      <style:text-properties fo:color="#000000" style:font-name="Arial" fo:font-size="12pt" fo:language="fr" fo:country="FR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style:font-name="Arial" fo:font-size="12pt" fo:language="fr" fo:country="FR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 fo:padding-left="0.141cm" fo:padding-right="0.106cm" fo:padding-top="0.318cm" fo:padding-bottom="0.318cm" fo:border="0.06pt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fo:color="#ff0000" fo:font-size="10pt" style:text-underline-style="none" style:font-size-asian="10pt" style:font-size-complex="10pt"/>
    </style:style>
    <style:style style:name="T4" style:family="text">
      <style:text-properties fo:color="#ff0000" fo:font-size="10pt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fo:color="#ff0000" style:font-name="Times New Roman1" fo:font-size="10pt" style:text-underline-style="none" style:font-size-asian="10pt" style:font-size-complex="10pt"/>
    </style:style>
    <style:style style:name="T6" style:family="text">
      <style:text-properties fo:color="#ff0000" style:font-name="Times New Roman1"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9" style:family="text">
      <style:text-properties style:font-name="Times New Roman1" fo:font-size="10pt" style:text-underline-style="none" style:font-size-asian="10pt" style:font-size-complex="10pt"/>
    </style:style>
    <style:style style:name="T10" style:family="text">
      <style:text-properties style:font-name="Times New Roman1" fo:font-size="10pt" fo:font-style="italic" style:text-underline-style="none" style:font-size-asian="10pt" style:font-style-asian="italic" style:font-size-complex="10pt" style:font-style-complex="italic"/>
    </style:style>
    <style:style style:name="T11" style:family="text">
      <style:text-properties fo:color="#333333" fo:font-size="10pt" style:text-underline-style="none" style:font-size-asian="10pt" style:font-size-complex="10pt"/>
    </style:style>
    <style:style style:name="T12" style:family="text">
      <style:text-properties fo:color="#333333" fo:font-size="10pt" fo:font-style="italic" style:text-underline-style="none" style:font-size-asian="10pt" style:font-style-asian="italic" style:font-size-complex="10pt" style:font-style-complex="italic"/>
    </style:style>
    <style:style style:name="T13" style:family="text">
      <style:text-properties fo:color="#333333" style:font-name="Times New Roman1" fo:font-size="10pt" style:text-underline-style="none" style:font-size-asian="10pt" style:font-size-complex="10pt"/>
    </style:style>
    <style:style style:name="T14" style:family="text">
      <style:text-properties fo:color="#333333" style:font-name="Times New Roman1" fo:font-size="10pt" fo:font-style="italic" style:text-underline-style="none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list xml:id="list31227609" text:style-name="L3">
              <text:list-item>
                <text:p text:style-name="P11">repérer et justifier les bonnes positions par rapport aux sources lumineuses</text:p>
              </text:list-item>
            </text:list>
          </table:table-cell>
          <table:table-cell table:style-name="Tableau1.A1" office:value-type="string">
            <text:p text:style-name="P1">Je présente par rétro-transparents différents dessins où la position de l'éclairage gène le travailleur.</text:p>
            <text:p text:style-name="P1">Le groupe indique pourquoi cette gène et comment améliorer la situation.</text:p>
            <text:p text:style-name="P1">Je marque les conclusions du groupe au tableau.</text:p>
            <text:p text:style-name="P1">A la fin, nous lisons et justifions une synthèse que les élèves reprennent sur leur trace écrite.</text:p>
          </table:table-cell>
          <table:table-cell table:style-name="Tableau1.A1" office:value-type="string">
            <text:p text:style-name="P1">transparents avec les dessins, en couleur</text:p>
          </table:table-cell>
          <table:table-cell table:style-name="Tableau1.A1" office:value-type="string">
            <text:p text:style-name="P1">Synthèse à faire justifier:</text:p>
            <text:p text:style-name="P1">(Ce qui est en italique est à expliquer)</text:p>
            <text:p text:style-name="P4"><text:a xlink:type="simple" xlink:href="http://www.cfdt-hsbc.org/spip.php?article164"><text:span text:style-name="T11">Éclairage <text:s/></text:span></text:a><text:a xlink:type="simple" xlink:href="http://www.cfdt-hsbc.org/spip.php?article164"><text:span text:style-name="T12">homogène</text:span></text:a><text:a xlink:type="simple" xlink:href="http://www.cfdt-hsbc.org/spip.php?article164"><text:span text:style-name="T11"> sur tout le lieu de travail. Pas de </text:span></text:a><text:a xlink:type="simple" xlink:href="http://www.cfdt-hsbc.org/spip.php?article164"><text:span text:style-name="T12">contraste</text:span></text:a><text:a xlink:type="simple" xlink:href="http://www.cfdt-hsbc.org/spip.php?article164"><text:span text:style-name="T11"> important lorsqu'on se déplace d'un point à un autre, cela pour éviter la fatigue.</text:span></text:a></text:p>
            <text:p text:style-name="P4"><text:a xlink:type="simple" xlink:href="http://www.cfdt-hsbc.org/spip.php?article164"><text:span text:style-name="T11">Poste de travail <text:s/>disposé de façon à ce que le travailleur ne regarde pas vers la lumière.</text:span></text:a></text:p>
            <text:p text:style-name="P4"><text:a xlink:type="simple" xlink:href="http://www.cfdt-hsbc.org/spip.php?article164">Prise en compte des qualités du travailleur (par exemple, s'il est gaucher ou droitier, s'il est jeune ou </text:a><text:a xlink:type="simple" xlink:href="http://www.cfdt-hsbc.org/spip.php?article164">vieux,............).</text:a></text:p>
            <text:p text:style-name="P4"><text:soft-page-break/><text:a xlink:type="simple" xlink:href="http://www.cfdt-hsbc.org/spip.php?article164">Ne <text:s/>pas se trouver sous </text:a><text:a xlink:type="simple" xlink:href="http://www.cfdt-hsbc.org/spip.php?article164">l'éclairage.</text:a></text:p>
            <text:p text:style-name="P4"><text:a xlink:type="simple" xlink:href="http://www.cfdt-hsbc.org/spip.php?article164">Les ouvertures vers </text:a><text:a xlink:type="simple" xlink:href="http://www.cfdt-hsbc.org/spip.php?article164">l'extérieur doivent se trouver à hauteur des yeux, et disposer de moyens de réduire la </text:a><text:a xlink:type="simple" xlink:href="http://www.cfdt-hsbc.org/spip.php?article164">lumière; <text:s/>être sur le côté du travailleur, pour lui permettre de reposer sa vue et non d'être ébloui. </text:a></text:p>
            <text:p text:style-name="P3"><text:a xlink:type="simple" xlink:href="http://www.cfdt-hsbc.org/spip.php?article164"><text:span text:style-name="T13">Les </text:span></text:a><text:a xlink:type="simple" xlink:href="http://www.cfdt-hsbc.org/spip.php?article164"><text:span text:style-name="T14">bandeaux</text:span></text:a><text:a xlink:type="simple" xlink:href="http://www.cfdt-hsbc.org/spip.php?article164"><text:span text:style-name="T13"> </text:span></text:a><text:a xlink:type="simple" xlink:href="http://www.cfdt-hsbc.org/spip.php?article164"><text:span text:style-name="T14">de</text:span></text:a><text:a xlink:type="simple" xlink:href="http://www.cfdt-hsbc.org/spip.php?article164"><text:span text:style-name="T13"> </text:span></text:a><text:a xlink:type="simple" xlink:href="http://www.cfdt-hsbc.org/spip.php?article164"><text:span text:style-name="T14">lumière</text:span></text:a><text:a xlink:type="simple" xlink:href="http://www.cfdt-hsbc.org/spip.php?article164"><text:span text:style-name="T13"> doivent aussi être </text:span></text:a><text:a xlink:type="simple" xlink:href="http://www.cfdt-hsbc.org/spip.php?article164"><text:span text:style-name="T14">perpendiculaires</text:span></text:a><text:a xlink:type="simple" xlink:href="http://www.cfdt-hsbc.org/spip.php?article164"><text:span text:style-name="T13"> aux plans de travail, et non face aux travailleurs.</text:span></text:a></text:p>
          </table:table-cell>
          <table:table-cell table:style-name="Tableau1.E1" office:value-type="string">
            <text:p text:style-name="P1">Analyser des situations simples et proposer des solutions.</text:p>
          </table:table-cell>
          <table:table-cell table:style-name="Tableau1.F4" office:value-type="string">
            <text:p text:style-name="P1">15+10</text:p>
          </table:table-cell>
        </table:table-row>
        <table:table-row>
          <table:table-cell table:style-name="Tableau1.A1" office:value-type="string">
            <text:list xml:id="list31257457" text:continue-numbering="true" text:style-name="L3">
              <text:list-item>
                <text:p text:style-name="P11">retrouver sur un plan les sources d'éclairage de la cuisine <text:soft-page-break/>pédagogique</text:p>
              </text:list-item>
            </text:list>
          </table:table-cell>
          <table:table-cell table:style-name="Tableau1.A1" office:value-type="string">
            <text:p text:style-name="P1">En cuisine et au restaurant (par exemple après un TP d'entretien), les élèves relèvent sur leur plan, en <text:soft-page-break/>respectant la légende proposée, les différents éclairages</text:p>
          </table:table-cell>
          <table:table-cell table:style-name="Tableau1.A1" office:value-type="string">
            <text:p text:style-name="P1">Plan vierge et corrigé</text:p>
          </table:table-cell>
          <table:table-cell table:style-name="Tableau1.A1" office:value-type="string">
            <text:p text:style-name="P1">les différents types d'éclairage </text:p>
          </table:table-cell>
          <table:table-cell table:style-name="Tableau1.E1" office:value-type="string">
            <text:p text:style-name="P1">Se repérer <text:s/>sur un plan, respecter les consignes, reconnaître <text:soft-page-break/>l'utilité d'une légende, utiliser une légende</text:p>
          </table:table-cell>
          <table:table-cell table:style-name="Tableau1.F4" office:value-type="string">
            <text:p text:style-name="P1"/>
          </table:table-cell>
        </table:table-row>
        <table:table-row>
          <table:table-cell table:style-name="Tableau1.A1" office:value-type="string">
            <text:list xml:id="list31219527" text:style-name="L4">
              <text:list-item>
                <text:p text:style-name="P12">Vérifier que leur type et leur disposition correspondent aux recommandations (effets sur le confort et le rendu des couleurs)</text:p>
              </text:list-item>
            </text:list>
          </table:table-cell>
          <table:table-cell table:style-name="Tableau1.A1" office:value-type="string">
            <text:p text:style-name="P1">Les élèves répondent à un questionnaire que corrigeons par la suit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>Visualiser concrétement l'application des règles d'éclairage.</text:p>
          </table:table-cell>
          <table:table-cell table:style-name="Tableau1.F4" office:value-type="string">
            <text:p text:style-name="P1">15+10</text:p>
          </table:table-cell>
        </table:table-row>
        <table:table-row>
          <table:table-cell table:style-name="Tableau1.A1" office:value-type="string">
            <text:list xml:id="list31241130" text:continue-list="list31257457" text:style-name="L3">
              <text:list-item>
                <text:p text:style-name="P11">indiquer les procédures de nettoyage</text:p>
              </text:list-item>
            </text:list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>Se remémorer les précautions à prendre pour limiter les risques électriques</text:p>
          </table:table-cell>
          <table:table-cell table:style-name="Tableau1.F4" office:value-type="string">
            <text:p text:style-name="P1">15+10</text:p>
          </table:table-cell>
        </table:table-row>
      </table:table>
      <text:p text:style-name="P2">Récapitulatif du matériel:</text:p>
      <text:list xml:id="list31225582" text:style-name="L5">
        <text:list-item>
          <text:p text:style-name="P13">transparents avec les dessins, en couleur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/>
          </table:table-cell>
        </table:table-row>
      </table:table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7.B1" style:family="table-cell">
      <style:table-cell-properties fo:padding-left="0.123cm" fo:padding-right="0.123cm" fo:padding-top="0cm" fo:padding-bottom="0cm" fo:border="0.05pt solid #000000"/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8cm" style:rel-column-width="11936*"/>
    </style:style>
    <style:style style:name="Tableau8.B" style:family="table-column">
      <style:table-column-properties style:column-width="4.854cm" style:rel-column-width="12072*"/>
    </style:style>
    <style:style style:name="Tableau8.C" style:family="table-column">
      <style:table-column-properties style:column-width="4.854cm" style:rel-column-width="12073*"/>
    </style:style>
    <style:style style:name="Tableau8.D" style:family="table-column">
      <style:table-column-properties style:column-width="3.6cm" style:rel-column-width="8954*"/>
    </style:style>
    <style:style style:name="Tableau8.E" style:family="table-column">
      <style:table-column-properties style:column-width="3.353cm" style:rel-column-width="8338*"/>
    </style:style>
    <style:style style:name="Tableau8.F" style:family="table-column">
      <style:table-column-properties style:column-width="3.089cm" style:rel-column-width="7680*"/>
    </style:style>
    <style:style style:name="Tableau8.G" style:family="table-column">
      <style:table-column-properties style:column-width="1.803cm" style:rel-column-width="4482*"/>
    </style:style>
    <style:style style:name="Tableau8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2</text:p>
              <text:p text:style-name="MP2">CLASSE :APR </text:p>
              <text:p text:style-name="MP2">DISCIPLINE : CMP</text:p>
              <text:p text:style-name="MP2">DATE :2011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</text:p>
              <text:p text:style-name="MP3"><text:span text:style-name="MT1">OBJECTIF <text:s/>DE <text:s/>LA LEÇON : </text:span><text:span text:style-name="MT2"><text:s/></text:span></text:p>
              <text:p text:style-name="MP4">Compétence(s) mise(s) en œuvre: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4</text:page-number>/<text:page-count>4</text:page-count> <text:s/>Source du modèle de fiche: SBSSA de Besançon </text:p>
        <text:p text:style-name="MP6">Auteur du contenu du tableau: JB Muffat. Dernière modification le <text:date style:data-style-name="N37" text:date-value="2011-06-28T11:09:59.28" text:fixed="true">28/06/11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3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7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creation-date>2008-11-26T13:51:09.68</meta:creation-date>
    <dc:language>en-US</dc:language>
    <meta:editing-cycles>15</meta:editing-cycles>
    <meta:editing-duration>PT1H51M9S</meta:editing-duration>
    <meta:initial-creator>Jean-Bernard Muffat</meta:initial-creator>
    <dc:date>2011-06-28T11:12:39.18</dc:date>
    <dc:creator>Jean-Bernard Muffat</dc:creator>
    <meta:document-statistic meta:table-count="5" meta:image-count="2" meta:object-count="0" meta:page-count="4" meta:paragraph-count="0" meta:word-count="419" meta:character-count="2671" meta:non-whitespace-character-count="2288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../../../Application%20Data/OpenOffice.org/3/user/template/nouvelle%20fiche%20séance%20TP.ott" meta:date="2010-07-27T14:18:56.59"/>
  </office:meta>
</office:document-meta>
</file>