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fo:font-style="normal" style:font-name-asian="Ari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ooter">
      <style:text-properties fo:language="fr" fo:country="FR"/>
    </style:style>
    <style:style style:name="P10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Travail hors cours: les élèves doivent trouver par eux-mêmes ou au CDI les rôles de ces intervenants.</text:p>
          </table:table-cell>
          <table:table-cell table:style-name="Tableau1.A1" office:value-type="string">
            <text:p text:style-name="P3">trace écrite élèves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>rassembler et résumer une information</text:p>
          </table:table-cell>
          <table:table-cell table:style-name="Tableau1.F1" office:value-type="string">
            <text:p text:style-name="P3">correction: 40 minutes</text:p>
          </table:table-cell>
        </table:table-row>
      </table:table>
      <text:p text:style-name="P10">Récapitulatif du matériel:</text:p>
      <text:list xml:id="list33423717" text:style-name="L1">
        <text:list-item>
          <text:p text:style-name="P11">trace écrite élèves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MHL</text:p>
              <text:p text:style-name="MP2">DISCIPLINE : CMP</text:p>
              <text:p text:style-name="MP2">DATE :</text:p>
              <text:p text:style-name="MP2">DURÉE : </text:p>
            </table:table-cell>
            <table:table-cell table:style-name="Tableau7.B1" office:value-type="string">
              <text:p text:style-name="MP2">TITRE <text:s/>DE <text:s/>LA <text:s/>LEÇON :les intervenants extérieurs à l'entreprise en matière de prévention</text:p>
              <text:p text:style-name="MP3"><text:span text:style-name="MT1">OBJECTIF <text:s/>DE <text:s/>LA LEÇON : </text:span><text:span text:style-name="MT2"><text:s/>énoncer les missions respectives du médecin du travail, de l'inspecteur du travail et des techniciens des CRAM en matière de sécurité.</text:span></text:p>
              <text:p text:style-name="MP4">Compétence(s) mise(s) en œuvre:Traiter des informations, présenter une requête, savoir se présenter</text:p>
              <text:p text:style-name="MP2">Pré-requis :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1</text:page-number>/<text:page-count>1</text:page-count> <text:s/>Source du modèle de fiche: SBSSA de Besançon </text:p>
        <text:p text:style-name="MP6">Auteur du contenu du tableau: JB Muffat. Dernière modification le <text:date style:data-style-name="N37" text:date-value="2010-02-15T13:31:38.12" text:fixed="true">15/02/10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1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15T13:31:38.12</meta:creation-date>
    <dc:language>en-US</dc:language>
    <meta:editing-cycles>2</meta:editing-cycles>
    <meta:editing-duration>PT00H08M17S</meta:editing-duration>
    <meta:initial-creator>Jean-Bernard Muffat</meta:initial-creator>
    <meta:document-statistic meta:table-count="5" meta:image-count="2" meta:object-count="0" meta:page-count="1" meta:paragraph-count="26" meta:word-count="146" meta:character-count="958"/>
    <dc:date>2010-02-15T13:39:55.31</dc:date>
    <dc:creator>Jean-Bernard Muffat</dc:creator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nouvelle%20fiche%20séance%20TP.ott" meta:date="2010-02-15T13:31:37.92"/>
  </office:meta>
</office:document-meta>
</file>