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 fo:padding="0.049cm" fo:border="0.035cm solid #000000" style:shadow="none"/>
    </style:style>
    <style:style style:name="P7" style:family="paragraph" style:parent-style-name="Standard">
      <style:paragraph-properties fo:break-before="page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>
      <style:paragraph-properties fo:text-align="center"/>
    </style:style>
    <style:style style:name="P10" style:family="paragraph">
      <style:text-properties fo:color="#ff0000" fo:font-size="18pt" fo:font-weight="bold"/>
    </style:style>
    <style:style style:name="P11" style:family="paragraph"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color="#ff0000"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color="#ff0000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color="#ff0000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fo:font-size="18pt" fo:font-weight="bold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7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9" svg:width="5.61cm" svg:height="0.874cm" svg:x="0.067cm" svg:y="0.067cm"><text:p/></draw:rect><draw:rect text:anchor-type="paragraph" draw:z-index="1" draw:style-name="gr1" draw:text-style-name="P9" svg:width="5.61cm" svg:height="0.874cm" svg:x="20.017cm" svg:y="0.067cm"><text:p/></draw:rect><draw:frame text:anchor-type="paragraph" draw:z-index="24" draw:style-name="gr3" draw:text-style-name="P10" svg:width="3.44cm" svg:height="0.874cm" svg:x="0.914cm" svg:y="0.067cm"><draw:text-box><text:p><text:span text:style-name="T5">GAUCHE</text:span></text:p></draw:text-box></draw:frame><draw:frame text:anchor-type="paragraph" draw:z-index="25" draw:style-name="gr3" draw:text-style-name="P10" svg:width="3.44cm" svg:height="0.874cm" svg:x="21.445cm" svg:y="0.067cm"><draw:text-box><text:p><text:span text:style-name="T5">DROITE</text:span></text:p></draw:text-box></draw:frame></text:p>
      <text:p text:style-name="Standard"/>
      <text:p text:style-name="P1"><text:span text:style-name="T1"/></text:p>
      <text:p text:style-name="P6"><text:span text:style-name="T1">EPLUCHAGE ET TAILLAGE DES LEGUMES</text:span> </text:p>
      <text:p text:style-name="Standard"/>
      <text:p text:style-name="Standard"><draw:rect text:anchor-type="paragraph" draw:z-index="2" draw:style-name="gr1" draw:text-style-name="P9" svg:width="18.786cm" svg:height="0.371cm" svg:x="3.851cm" svg:y="0.266cm"><text:p/></draw:rect><draw:frame text:anchor-type="paragraph" draw:z-index="26" draw:style-name="gr4" draw:text-style-name="P12" svg:width="7.092cm" svg:height="0.98cm" svg:x="10.359cm" svg:y="0.108cm"><draw:text-box><text:p text:style-name="P11"><text:span text:style-name="T6">SENS DE TRAVAIL </text:span></text:p></draw:text-box></draw:frame></text:p>
      <text:p text:style-name="Standard"/>
      <text:p text:style-name="Standard"/>
      <text:p text:style-name="Standard"><draw:rect text:anchor-type="paragraph" draw:z-index="3" draw:style-name="gr1" draw:text-style-name="P9" svg:width="25.242cm" svg:height="1.879cm" svg:x="0.358cm" svg:y="0.002cm"><text:p/></draw:rect><draw:frame text:anchor-type="paragraph" draw:z-index="27" draw:style-name="gr5" draw:text-style-name="P14" svg:width="24.925cm" svg:height="1.661cm" svg:x="0.543cm" svg:y="0.187cm"><draw:text-box><text:p text:style-name="P13"><text:span text:style-name="T7">DU PLUS SALE AU PLUS PROPRE </text:span></text:p><text:p text:style-name="P13"><text:span text:style-name="T8">du produit brut vers le produit fini</text:span></text:p></draw:text-box></draw:frame></text:p>
      <text:p text:style-name="Standard"/>
      <text:p text:style-name="Standard"/>
      <text:p text:style-name="Standard"/>
      <text:p text:style-name="Standard"/>
      <text:p text:style-name="P2">Épluchage <text:span text:style-name="T2">= </text:span><text:span text:style-name="T4">enlever la pelures des pommes de terres</text:span><text:span text:style-name="T2"> </text:span></text:p>
      <text:p text:style-name="Standard"><draw:custom-shape text:anchor-type="paragraph" draw:z-index="4" draw:style-name="gr2" svg:width="3.917cm" svg:height="1.959cm" svg:x="2.263cm" svg:y="0.3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6" draw:style-name="gr2" svg:width="3.917cm" svg:height="1.959cm" svg:x="10.888cm" svg:y="0.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7" draw:style-name="gr2" svg:width="3.917cm" svg:height="1.959cm" svg:x="20.202cm" svg:y="0.2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29" draw:style-name="gr7" draw:text-style-name="P15" svg:width="3.784cm" svg:height="0.715cm" svg:x="11.206cm" svg:y="0.452cm"><draw:text-box><text:p><text:span text:style-name="T3">EPLUCHURES</text:span></text:p></draw:text-box></draw:frame><draw:frame text:anchor-type="paragraph" draw:z-index="30" draw:style-name="gr8" draw:text-style-name="P15" svg:width="3.943cm" svg:height="1.729cm" svg:x="20.44cm" svg:y="0.284cm"><draw:text-box><text:p text:style-name="P15"><text:span text:style-name="T3">Pommes de terre</text:span></text:p><text:p text:style-name="P15"><text:span text:style-name="T3">épluchées</text:span></text:p></draw:text-box></draw:frame></text:p>
      <text:p text:style-name="Standard"><draw:frame text:anchor-type="paragraph" draw:z-index="28" draw:style-name="gr6" draw:text-style-name="P15" svg:width="4.155cm" svg:height="1.484cm" svg:x="2.819cm" svg:y="0.064cm"><draw:text-box><text:p text:style-name="P15"><text:span text:style-name="T3">Pommes de terres lavées</text:span></text:p><text:p text:style-name="P15"><text:span text:style-name="T3">non épluchées</text:span></text:p></draw:text-box></draw:frame></text:p>
      <text:p text:style-name="Standard"/>
      <text:p text:style-name="Standard"/>
      <text:p text:style-name="Standard"/>
      <text:p text:style-name="P3">J'ai besoin de : </text:p>
      <text:p text:style-name="P4"><text:span text:style-name="T3">2 culs de poule, 1 assiette,1 petite assiette, 1 couteau économe</text:span></text:p>
      <text:p text:style-name="Standard"/>
      <text:p text:style-name="P2"><draw:custom-shape text:anchor-type="paragraph" draw:z-index="8" draw:style-name="gr2" svg:width="3.917cm" svg:height="1.959cm" svg:x="20.466cm" svg:y="0.33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33" draw:style-name="gr10" draw:text-style-name="P15" svg:width="4.049cm" svg:height="1.978cm" svg:x="20.969cm" svg:y="0.337cm"><draw:text-box><text:p><text:span text:style-name="T3">Pommes de terre épluchées et coupées en morceaux</text:span></text:p></draw:text-box></draw:frame>Taillage <text:span text:style-name="T2">= <text:s/></text:span><text:span text:style-name="T4">couper les pommes de terre en morceaux à peu près égaux</text:span></text:p>
      <text:p text:style-name="Standard"><draw:custom-shape text:anchor-type="paragraph" draw:z-index="5" draw:style-name="gr2" svg:width="3.917cm" svg:height="1.959cm" svg:x="2.263cm" svg:y="0.0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rect text:anchor-type="paragraph" draw:z-index="9" draw:style-name="gr1" draw:text-style-name="P9" svg:width="5.557cm" svg:height="2.25cm" svg:x="10.465cm" svg:y="0.081cm"><text:p/></draw:rect><draw:frame text:anchor-type="paragraph" draw:z-index="31" draw:style-name="gr9" draw:text-style-name="P15" svg:width="4.71cm" svg:height="1.588cm" svg:x="2.977cm" svg:y="0.39cm"><draw:text-box><text:p><text:span text:style-name="T3">Pommes de terre</text:span></text:p><text:p><text:span text:style-name="T3">épluchées</text:span></text:p></draw:text-box></draw:frame></text:p>
      <text:p text:style-name="Standard"><draw:frame text:anchor-type="paragraph" draw:z-index="32" draw:style-name="gr4" draw:text-style-name="P15" svg:width="3.89cm" svg:height="0.99cm" svg:x="11.206cm" svg:y="0.222cm"><draw:text-box><text:p><text:span text:style-name="T3">DECOUPAGE des pommes de terre</text:span></text:p></draw:text-box></draw:frame></text:p>
      <text:p text:style-name="Standard"/>
      <text:p text:style-name="Standard"/>
      <text:p text:style-name="Standard"/>
      <text:p text:style-name="P3">J'ai besoin de :</text:p>
      <text:p text:style-name="P5">2 culs de poule, 1 planche à découper, 1 petite assiette, 1 couteau d'office</text:p>
      <text:p text:style-name="P7"><draw:rect text:anchor-type="paragraph" draw:z-index="14" draw:style-name="gr1" draw:text-style-name="P9" svg:width="5.61cm" svg:height="0.874cm" svg:x="0.067cm" svg:y="0.067cm"><text:p/></draw:rect><draw:rect text:anchor-type="paragraph" draw:z-index="15" draw:style-name="gr1" draw:text-style-name="P9" svg:width="5.61cm" svg:height="0.874cm" svg:x="20.017cm" svg:y="0.067cm"><text:p/></draw:rect></text:p>
      <text:p text:style-name="Standard"/>
      <text:p text:style-name="P1"><text:span text:style-name="T1"/></text:p>
      <text:p text:style-name="P6"><text:span text:style-name="T1">EPLUCHAGE ET TAILLAGE DES LEGUMES</text:span> </text:p>
      <text:p text:style-name="Standard"/>
      <text:p text:style-name="Standard"><draw:rect text:anchor-type="paragraph" draw:z-index="16" draw:style-name="gr1" draw:text-style-name="P9" svg:width="18.786cm" svg:height="0.371cm" svg:x="3.851cm" svg:y="0.266cm"><text:p/></draw:rect></text:p>
      <text:p text:style-name="Standard"/>
      <text:p text:style-name="Standard"/>
      <text:p text:style-name="Standard"><draw:rect text:anchor-type="paragraph" draw:z-index="17" draw:style-name="gr1" draw:text-style-name="P9" svg:width="25.507cm" svg:height="1.377cm" svg:x="0.093cm" svg:y="0.002cm"><text:p/></draw:rect></text:p>
      <text:p text:style-name="Standard"/>
      <text:p text:style-name="Standard"/>
      <text:p text:style-name="Standard"/>
      <text:p text:style-name="Standard"/>
      <text:p text:style-name="P2">Épluchage <text:span text:style-name="T2">=</text:span></text:p>
      <text:p text:style-name="Standard"><draw:custom-shape text:anchor-type="paragraph" draw:z-index="18" draw:style-name="gr2" svg:width="3.917cm" svg:height="1.959cm" svg:x="2.263cm" svg:y="0.3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0" draw:style-name="gr2" svg:width="3.917cm" svg:height="1.959cm" svg:x="10.888cm" svg:y="0.31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1" draw:style-name="gr2" svg:width="3.917cm" svg:height="1.959cm" svg:x="20.202cm" svg:y="0.284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J'ai besoin de :</text:p>
      <text:p text:style-name="Standard"/>
      <text:p text:style-name="Standard"/>
      <text:p text:style-name="P2"><draw:custom-shape text:anchor-type="paragraph" draw:z-index="22" draw:style-name="gr2" svg:width="3.917cm" svg:height="1.959cm" svg:x="20.466cm" svg:y="0.33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rect text:anchor-type="paragraph" draw:z-index="23" draw:style-name="gr1" draw:text-style-name="P9" svg:width="5.557cm" svg:height="2.25cm" svg:x="10.465cm" svg:y="0.416cm"><text:p/></draw:rect>Taillage <text:span text:style-name="T2">= </text:span></text:p>
      <text:p text:style-name="Standard"><draw:custom-shape text:anchor-type="paragraph" draw:z-index="19" draw:style-name="gr2" svg:width="3.917cm" svg:height="1.959cm" svg:x="2.263cm" svg:y="0.01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3">J'ai besoin d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3" text:anchor-type="paragraph" svg:x="0.513cm" svg:y="-0.023cm" svg:width="2cm" svg:height="0.379cm" draw:z-index="1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4" text:anchor-type="paragraph" svg:x="23.495cm" svg:y="-0.03cm" svg:width="2cm" svg:height="0.379cm" draw:z-index="13"><draw:image xlink:href="Pictures/10000000000000500000000F0FE0C300.png" xlink:type="simple" xlink:show="embed" xlink:actuate="onLoad"/></draw:frame></draw:a>-Mmes CATEL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5T19:50:32.39</meta:creation-date>
    <dc:date>2010-12-05T20:23:36.05</dc:date>
    <meta:editing-duration>PT00H33M03S</meta:editing-duration>
    <meta:editing-cycles>2</meta:editing-cycles>
    <meta:generator>OpenOffice.org/3.1$Win32 OpenOffice.org_project/310m19$Build-9420</meta:generator>
    <meta:document-statistic meta:table-count="0" meta:image-count="2" meta:object-count="0" meta:page-count="2" meta:paragraph-count="13" meta:word-count="89" meta:character-count="484"/>
  </office:meta>
</office:document-meta>
</file>