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ff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style:text-underline-style="solid" style:text-underline-width="auto" style:text-underline-color="#ff0000"/>
    </style:style>
    <style:style style:name="P12" style:family="paragraph" style:parent-style-name="Standard" style:list-style-name="L3">
      <style:paragraph-properties fo:text-align="start" style:justify-single-word="false"/>
    </style:style>
    <style:style style:name="P13" style:family="paragraph" style:parent-style-name="Header">
      <style:text-properties fo:font-size="10pt" style:font-size-asian="10pt" style:font-size-complex="10pt"/>
    </style:style>
    <style:style style:name="P1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#008000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#0099ff"/>
    </style:style>
    <style:style style:name="T5" style:family="text">
      <style:text-properties style:text-underline-style="solid" style:text-underline-width="auto" style:text-underline-color="#0099ff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#ff0000"/>
    </style:style>
    <style:style style:name="T7" style:family="text">
      <style:text-properties style:text-underline-style="solid" style:text-underline-width="auto" style:text-underline-color="#008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institutionnel de la prévention</text:p>
      <text:p text:style-name="P1">Séance 3</text:p>
      <text:p text:style-name="P1">Objectifs: être capable de</text:p>
      <text:list xml:id="list35523210" text:style-name="L1">
        <text:list-item>
          <text:p text:style-name="P8">indiquer les rôles de l'employeur, de l'employé,et du médecin du travail en matière de déclaration et de traitement d'un accident du travail</text:p>
        </text:list-item>
        <text:list-item>
          <text:p text:style-name="P9">indiquer le rôle de l'employé et du médecin du travail lors de la déclaration d'une maladie professionnelle</text:p>
        </text:list-item>
        <text:list-item>
          <text:p text:style-name="P9">remplir un formulaire</text:p>
        </text:list-item>
      </text:list>
      <text:p text:style-name="P3"/>
      <text:p text:style-name="P4"/>
      <text:list xml:id="list35494225" text:style-name="L2">
        <text:list-item>
          <text:p text:style-name="P10">Réparation des AT et MP</text:p>
        </text:list-item>
      </text:list>
      <text:p text:style-name="P3"/>
      <text:p text:style-name="P2">1.1) La réparation des accidents du travail:</text:p>
      <text:p text:style-name="P3"/>
      <text:p text:style-name="P3">A l'aide du texte, remplissez le schéma ci-dessous en donnant les rôles de l'employeur, de l'employé et du médecin en cas d'accident du travail,</text:p>
      <text:p text:style-name="P3"/>
      <text:p text:style-name="P3">« <text:span text:style-name="T4">Lorsqu'un employé est victime d'un accident du travail, la première chose à faire est de prévenir son employeur </text:span><text:span text:style-name="T5">dans les 24 heures</text:span><text:span text:style-name="T4"> qui suivent.</text:span> C'est alors que l'employeur a 48 heures pour:</text:p>
      <text:list xml:id="list35499021" text:style-name="L3">
        <text:list-item>
          <text:p text:style-name="P11">prévenir la caisse primaire d'assurance maladie, ou la caisse dont dépend l'employé,</text:p>
        </text:list-item>
        <text:list-item>
          <text:p text:style-name="P12"><text:span text:style-name="T6">fournir a l'employé une « feuille d'accident », </text:span><text:span text:style-name="T2">ce qui lui permettra le remboursement intégral de ses soins.</text:span></text:p>
        </text:list-item>
      </text:list>
      <text:p text:style-name="P6">Le médecin qui va soigner l'accidenté <text:span text:style-name="T7">doit établir un certificat médical, qu'il envoie à la caisse d'assurance maladie dont dépend l'employé. De même, lorsque les soins sont terminés, il envoie un certificat médical de guérison ou de </text:span><text:span text:style-name="T3">consolidation</text:span><text:span text:style-name="T7">. Au besoin, il peut aussi établir un certificat médical de rechute, qu'il enverra à la même caisse.</text:span></text:p>
      <text:p text:style-name="P6"/>
      <text:p text:style-name="P6">Lorsque les soins sont terminés, suite à la guérison ou à la consolidation, <text:span text:style-name="T4">la victime envoie la feuille d'accident à la caisse dont elle dépend.</text:span> »</text:p>
      <text:p text:style-name="P6"/>
      <text:p text:style-name="P6">Source: JB Muffat!</text:p>
      <text:p text:style-name="P3"/>
      <text:p text:style-name="P3">Soulignez:</text:p>
      <text:p text:style-name="P3"/>
      <text:p text:style-name="P3">En rouge: les obligations de l'employeur</text:p>
      <text:p text:style-name="P3">En bleu, les obligations de l'employé</text:p>
      <text:p text:style-name="P3">En vert, les obligations du médecin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1.2) La réparation des maladies professionnelles</text:p>
      <text:p text:style-name="P5">Le médecin établit un certificat médical qu'il donne à l'employé. Celui-ci contacte sous 15 jours le<text:span text:style-name="T1"> médecin du travail ou la CPAM <text:s/>pour qu'ils lui fournissent une déclaration de maladie professionnelle. Il <text:s/>devra la remplir et la renvoyer à la CPAM pour obtenir la gratuité des soins.</text:span></text:p>
      <text:p text:style-name="P3"/>
      <text:p text:style-name="P3">Exercice:</text:p>
      <text:p text:style-name="P3">Votre amie Claudine Dupont est atteinte du tétanos, contracté en se blessant avec un clou rouillé. Cette maladie a été diagnostiquée le 15 février 2010.</text:p>
      <text:p text:style-name="P3">Elle vous demande de l'aider à déclarer sa maladie, comme maladie professionnelle, à la CPAM.</text:p>
      <text:p text:style-name="P3">Avec les renseignements qui suivent, remplissez l'exemplaire de déclaration de la page suivante:</text:p>
      <text:p text:style-name="P3">Son numéro d'immatriculation: 2850368203225 <text:s/>10</text:p>
      <text:p text:style-name="P3">Son métier: Agent d'entretien</text:p>
      <text:p text:style-name="P3">Date d'embauche: le 23/03/2008</text:p>
      <text:p text:style-name="P3">Son adresse: 24 rue de Biarritz, 68000 Mulhouse</text:p>
      <text:p text:style-name="P3">Téléphone: 03 89 38 27 00</text:p>
      <text:p text:style-name="P3">Son dernier employeur: Touclean, 47 rue Johnson, 68100 Mulhouse. C'est aussi l'adresse de son établissement d'attache.</text:p>
      <text:p text:style-name="P3">Numéro de SIRET: 1978654328741</text:p>
      <text:p text:style-name="P3"/>
      <text:p text:style-name="P3"/>
      <text:p text:style-name="P3"/>
      <text:p text:style-name="P7">A distribuer:1 feuille de déclaration de maladie professionnel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tab/>page n°<text:page-number text:select-page="current">2</text:page-number>/<text:page-count>2</text:page-count></text:p>
      </style:header>
      <style:header-left>
        <text:p text:style-name="MP1">page n°<text:page-number text:select-page="current">2</text:page-number>/<text:page-count>2</text:page-count></text:p>
      </style:header-left>
      <style:footer>
        <text:p text:style-name="MP2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1"><draw:image xlink:href="Pictures/10000000000000500000000F0FE0C300.png" xlink:type="simple" xlink:show="embed" xlink:actuate="onLoad"/></draw:frame></draw:a>auteur(s) : Jean-Bernard Muffat <text:s/>dernière modification le <text:date style:data-style-name="N36" text:date-value="2011-08-25T15:38:31.59">25/08/2011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Jean-Bernard Muffat</meta:initial-creator>
    <meta:creation-date>2007-06-24T10:20:51</meta:creation-date>
    <dc:date>2011-08-25T15:38:31.51</dc:date>
    <meta:editing-cycles>68</meta:editing-cycles>
    <meta:editing-duration>PT13H8M6S</meta:editing-duration>
    <meta:document-statistic meta:table-count="0" meta:image-count="1" meta:object-count="0" meta:page-count="2" meta:paragraph-count="36" meta:word-count="435" meta:character-count="2739"/>
    <dc:creator>Jean-Bernard Muffat</dc:creator>
    <meta:user-defined meta:name="Info 1"/>
    <meta:user-defined meta:name="Info 2"/>
    <meta:user-defined meta:name="Info 3"/>
    <meta:user-defined meta:name="Info 4"/>
    <meta:template xlink:type="simple" xlink:actuate="onRequest" xlink:title="trace écrite" xlink:href="../../../../Application%20Data/OpenOffice.org2/user/template/trace%20écrite.ott" meta:date="2011-08-05T11:10:39.23"/>
  </office:meta>
</office:document-meta>
</file>