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0FE0C3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DejaVu Sans" svg:font-family="'DejaVu Sans'"/>
    <style:font-face style:name="DejaVu Serif" svg:font-family="'DejaVu Serif'"/>
    <style:font-face style:name="OpenSymbol" svg:font-family="Open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3.572cm" style:rel-column-width="13770*"/>
    </style:style>
    <style:style style:name="Tableau1.B" style:family="table-column">
      <style:table-column-properties style:column-width="10.134cm" style:rel-column-width="39068*"/>
    </style:style>
    <style:style style:name="Tableau1.C" style:family="table-column">
      <style:table-column-properties style:column-width="3.293cm" style:rel-column-width="1269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6.816cm" style:rel-column-width="26276*"/>
    </style:style>
    <style:style style:name="Tableau3.B" style:family="table-column">
      <style:table-column-properties style:column-width="6.814cm" style:rel-column-width="26269*"/>
    </style:style>
    <style:style style:name="Tableau3.C" style:family="table-column">
      <style:table-column-properties style:column-width="3.369cm" style:rel-column-width="12990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ff" style:text-underline-style="none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ff0000" style:text-underline-style="none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1" style:family="paragraph" style:parent-style-name="Standard" style:list-style-name="L2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 style:list-style-name="L2">
      <style:paragraph-properties fo:text-align="start" style:justify-single-word="false"/>
      <style:text-properties fo:color="#ff0000" style:text-underline-style="none" fo:font-weight="bold" style:font-weight-asian="bold" style:font-weight-complex="bold"/>
    </style:style>
    <style:style style:name="P13" style:family="paragraph" style:parent-style-name="Standard" style:list-style-name="L2">
      <style:paragraph-properties fo:text-align="start" style:justify-single-word="false"/>
      <style:text-properties fo:color="#0000ff" style:text-underline-style="none" fo:font-weight="bold" style:font-weight-asian="bold" style:font-weight-complex="bold"/>
    </style:style>
    <style:style style:name="P14" style:family="paragraph" style:parent-style-name="Standard" style:list-style-name="L2">
      <style:paragraph-properties fo:text-align="start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Header">
      <style:text-properties fo:font-size="10pt" style:font-size-asian="10pt" style:font-size-complex="10pt"/>
    </style:style>
    <style:style style:name="P16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dre institutionnel de la prévention</text:p>
      <text:p text:style-name="P1">Séance 2: les intervenants extérieurs à l'entreprise</text:p>
      <text:p text:style-name="P1">Travail personnel hors cours.</text:p>
      <text:p text:style-name="P1">Objectifs: être capable de</text:p>
      <text:list xml:id="list35492721" text:style-name="L1">
        <text:list-item>
          <text:p text:style-name="P10">énoncer les missions respectives du médecin du travail, de l'inspecteur du travail, des techniciens des CRAM en matière de sécurité</text:p>
          <text:p text:style-name="P10"/>
        </text:list-item>
      </text:list>
      <text:p text:style-name="P2">A l'aide de documents que vous trouverez vous-même, ou au CDI (pensez à demander à la documentaliste!) vous donnerez les rôles du médecin du travail, de la caisse d'assurance maladie, et de l'inspecteur du travail dans la prévention des accidents du travail et des maladies professionnelles. </text:p>
      <text:p text:style-name="P2"/>
      <text:p text:style-name="P5"/>
      <text:list xml:id="list35502943" text:style-name="L2">
        <text:list-item>
          <text:p text:style-name="P11">Rôle du médecin du travail:</text:p>
          <text:p text:style-name="P12">Il pratique les visites médicales obligatoires et examens médicaux; <text:s/>il est le conseiller du chef d’entreprise et des salariés en matière d'hygiène et sécurité;il participe aux actions de formation à la sécurité organisées par l’employeur, à l’organisation des premiers secours et à la formation des secouristes. Il élabore des documents de travail sur la sécurité dans l'entreprise. </text:p>
          <text:p text:style-name="P13"/>
        </text:list-item>
        <text:list-item>
          <text:p text:style-name="P11">rôle des caisses d'assurance maladies:</text:p>
          <text:p text:style-name="P12">Elles aident <text:s/>les entreprises à maîtriser les risques pour leurs employés, et les incite financièrement à investir dans la sécurité. Elles apportent des conseils techniques, prescrivent des mesures obligatoires de prévention, visitent les entreprises et se font présenter les documents légaux de prévention. Elles participent à la formation des employés à la sécurité, et au recyclage, par exemple, des secouristes.</text:p>
        </text:list-item>
      </text:list>
      <text:p text:style-name="P3"/>
      <text:list xml:id="list35492171" text:continue-numbering="true" text:style-name="L2">
        <text:list-item>
          <text:p text:style-name="P14">rôle de l'inspecteur du travail dans la prévention</text:p>
        </text:list-item>
      </text:list>
      <text:p text:style-name="P6">L'inspecteur du travail a des missions très étendues : il contrôle l'application de la réglementation du travail dans <text:s/>l'hygiène et <text:s/>la sécurité. Il a également un rôle de conseil auprès des salariés, des employeurs, qui peuvent faire appel à lui pour toute information relative au droit du travail. 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9">Rôles de.....</text:p>
          </table:table-cell>
          <table:table-cell table:style-name="Tableau1.A1" office:value-type="string">
            <text:p text:style-name="P9">Critères de réussite</text:p>
          </table:table-cell>
          <table:table-cell table:style-name="Tableau1.C1" office:value-type="string">
            <text:p text:style-name="P9">Niveau de réussite</text:p>
            <text:p text:style-name="P9">(TB,B,AB,I,TI)</text:p>
          </table:table-cell>
        </table:table-row>
        <table:table-row>
          <table:table-cell table:style-name="Tableau1.A2" office:value-type="string">
            <text:p text:style-name="P8">médecin du travail</text:p>
          </table:table-cell>
          <table:table-cell table:style-name="Tableau1.A2" office:value-type="string">
            <text:p text:style-name="P8">Il ne manque rien en matière de santé des employés, d'adaptation au travail, d'actions de conseils et de prévention.</text:p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caisses d'assurance maladies</text:p>
          </table:table-cell>
          <table:table-cell table:style-name="Tableau1.A2" office:value-type="string">
            <text:p text:style-name="P8">Sont évoqués comment sont effectués <text:s/>les contrôles, les actions de formations, les aides aux entreprises, les incitations à la prévention</text:p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inspecteur du travail.</text:p>
          </table:table-cell>
          <table:table-cell table:style-name="Tableau1.A2" office:value-type="string">
            <text:p text:style-name="P8">Pas d'oubli dans ses missions en matière de prévention des risques.</text:p>
          </table:table-cell>
          <table:table-cell table:style-name="Tableau1.C2" office:value-type="string">
            <text:p text:style-name="P8"/>
          </table:table-cell>
        </table:table-row>
      </table:table>
      <text:p text:style-name="P7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9">Compétence</text:p>
          </table:table-cell>
          <table:table-cell table:style-name="Tableau3.A1" office:value-type="string">
            <text:p text:style-name="P9">Critère de réussite</text:p>
          </table:table-cell>
          <table:table-cell table:style-name="Tableau3.C1" office:value-type="string">
            <text:p text:style-name="P9">Niveau de réussite</text:p>
            <text:p text:style-name="P9"><text:soft-page-break/>(TB,B,AB,I,TI)</text:p>
          </table:table-cell>
        </table:table-row>
        <table:table-row>
          <table:table-cell table:style-name="Tableau3.A2" office:value-type="string">
            <text:p text:style-name="P8">Solliciter et recueillir des informations (VSP)</text:p>
          </table:table-cell>
          <table:table-cell table:style-name="Tableau3.A2" office:value-type="string">
            <text:p text:style-name="P8">* poli(e)</text:p>
            <text:p text:style-name="P8">* vocabulaire précis et adapté</text:p>
          </table:table-cell>
          <table:table-cell table:style-name="Tableau3.C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8">Savoir se présenter (VSP)</text:p>
          </table:table-cell>
          <table:table-cell table:style-name="Tableau3.A2" office:value-type="string">
            <text:p text:style-name="P8">* explique qui il (elle) est (prénom, nom, classe)</text:p>
          </table:table-cell>
          <table:table-cell table:style-name="Tableau3.C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DejaVu Sans" svg:font-family="'DejaVu Sans'"/>
    <style:font-face style:name="DejaVu Serif" svg:font-family="'DejaVu Serif'"/>
    <style:font-face style:name="OpenSymbol" svg:font-family="Open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style:font-name-complex="Tahoma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<text:tab/><text:tab/>page n°<text:page-number text:select-page="current">2</text:page-number>/<text:page-count>2</text:page-count></text:p>
      </style:header>
      <style:header-left>
        <text:p text:style-name="MP1">page n°<text:page-number text:select-page="current">2</text:page-number>/<text:page-count>2</text:page-count></text:p>
      </style:header-left>
      <style:footer>
        <text:p text:style-name="MP2"><draw:a xlink:type="simple" xlink:href="http://creativecommons.org/licenses/by-sa/2.0/fr/" office:name="Licence Creative Commons"><draw:frame draw:style-name="Mfr1" draw:name="images3" text:anchor-type="paragraph" svg:x="0cm" svg:y="-0.4cm" svg:width="2cm" svg:height="0.379cm" draw:z-index="1"><draw:image xlink:href="Pictures/10000000000000500000000F0FE0C300.png" xlink:type="simple" xlink:show="embed" xlink:actuate="onLoad"/></draw:frame></draw:a>auteur(s) : JB Muffat <text:s/>dernière modification le <text:date style:data-style-name="N36" text:date-value="2011-08-25T15:37:47">25/08/2011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301</meta:generator>
    <meta:initial-creator>Jean-Bernard Muffat</meta:initial-creator>
    <meta:creation-date>2007-06-24T10:20:51</meta:creation-date>
    <dc:creator>Jean-Bernard Muffat</dc:creator>
    <dc:date>2011-08-25T15:37:46.88</dc:date>
    <meta:editing-cycles>49</meta:editing-cycles>
    <meta:editing-duration>PT10H42M48S</meta:editing-duration>
    <meta:document-statistic meta:table-count="2" meta:image-count="1" meta:object-count="0" meta:page-count="2" meta:paragraph-count="34" meta:word-count="387" meta:character-count="2546"/>
    <meta:user-defined meta:name="Info 1"/>
    <meta:user-defined meta:name="Info 2"/>
    <meta:user-defined meta:name="Info 3"/>
    <meta:user-defined meta:name="Info 4"/>
    <meta:template xlink:type="simple" xlink:actuate="onRequest" xlink:title="trace écrite" xlink:href="../../../../../Application%20Data/OpenOffice.org2/user/template/trace%20écrite.ott" meta:date="2011-08-05T11:10:39.23"/>
  </office:meta>
</office:document-meta>
</file>