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0FE0C30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DejaVu Sans" svg:font-family="'DejaVu Sans'"/>
    <style:font-face style:name="DejaVu Serif" svg:font-family="'DejaVu Serif'"/>
    <style:font-face style:name="OpenSymbol" svg:font-family="OpenSymbol"/>
    <style:font-face style:name="Tahoma2"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5" style:family="table">
      <style:table-properties style:width="16.999cm" table:align="margins"/>
    </style:style>
    <style:style style:name="Tableau5.A" style:family="table-column">
      <style:table-column-properties style:column-width="9.551cm" style:rel-column-width="36823*"/>
    </style:style>
    <style:style style:name="Tableau5.B" style:family="table-column">
      <style:table-column-properties style:column-width="2.699cm" style:rel-column-width="10404*"/>
    </style:style>
    <style:style style:name="Tableau5.C" style:family="table-column">
      <style:table-column-properties style:column-width="2.328cm" style:rel-column-width="8976*"/>
    </style:style>
    <style:style style:name="Tableau5.D" style:family="table-column">
      <style:table-column-properties style:column-width="2.42cm" style:rel-column-width="9332*"/>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B2" style:family="table-cell">
      <style:table-cell-properties fo:padding="0.097cm" fo:border-left="0.002cm solid #000000" fo:border-right="none" fo:border-top="none" fo:border-bottom="0.002cm solid #000000"/>
    </style:style>
    <style:style style:name="Tableau5.D2" style:family="table-cell">
      <style:table-cell-properties fo:padding="0.097cm" fo:border-left="0.002cm solid #000000" fo:border-right="0.002cm solid #000000" fo:border-top="none" fo:border-bottom="0.002cm solid #000000"/>
    </style:style>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P3" style:family="paragraph" style:parent-style-name="Standard">
      <style:paragraph-properties fo:text-align="start" style:justify-single-word="false"/>
      <style:text-properties style:text-underline-style="none" fo:font-weight="normal" style:font-weight-asian="normal" style:font-weight-complex="normal"/>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6" style:family="paragraph" style:parent-style-name="Standard">
      <style:paragraph-properties fo:text-align="start" style:justify-single-word="false"/>
      <style:text-properties fo:color="#000000"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start" style:justify-single-word="false"/>
      <style:text-properties fo:color="#ff0000" style:text-underline-style="none" fo:font-weight="bold" style:font-weight-asian="bold" style:font-weight-complex="bold"/>
    </style:style>
    <style:style style:name="P8" style:family="paragraph" style:parent-style-name="Table_20_Contents">
      <style:paragraph-properties fo:text-align="center" style:justify-single-word="false"/>
      <style:text-properties fo:font-weight="bold" style:font-weight-asian="bold" style:font-weight-complex="bold"/>
    </style:style>
    <style:style style:name="P9" style:family="paragraph" style:parent-style-name="Table_20_Contents">
      <style:paragraph-properties fo:text-align="start" style:justify-single-word="false"/>
      <style:text-properties fo:font-weight="bold" style:font-weight-asian="bold" style:font-weight-complex="bold"/>
    </style:style>
    <style:style style:name="P10" style:family="paragraph" style:parent-style-name="Table_20_Contents">
      <style:paragraph-properties fo:text-align="start" style:justify-single-word="false"/>
    </style:style>
    <style:style style:name="P11" style:family="paragraph" style:parent-style-name="Table_20_Contents">
      <style:paragraph-properties fo:text-align="start" style:justify-single-word="false"/>
      <style:text-properties fo:color="#ff0000" fo:font-weight="bold" style:font-weight-asian="bold" style:font-weight-complex="bold"/>
    </style:style>
    <style:style style:name="P12" style:family="paragraph" style:parent-style-name="Table_20_Contents">
      <style:paragraph-properties fo:text-align="start" style:justify-single-word="false"/>
      <style:text-properties fo:color="#ff0000" fo:font-weight="normal" style:font-weight-asian="normal" style:font-weight-complex="normal"/>
    </style:style>
    <style:style style:name="P13" style:family="paragraph" style:parent-style-name="Table_20_Contents">
      <style:paragraph-properties fo:text-align="start" style:justify-single-word="false"/>
      <style:text-properties fo:color="#ff0000" style:text-underline-style="none" fo:font-weight="bold" style:font-weight-asian="bold" style:font-weight-complex="bold"/>
    </style:style>
    <style:style style:name="P14" style:family="paragraph" style:parent-style-name="Text_20_body">
      <style:paragraph-properties fo:margin-top="0cm" fo:margin-bottom="0cm" fo:text-align="start" style:justify-single-word="false"/>
      <style:text-properties style:text-underline-style="none" fo:font-weight="normal" style:font-weight-asian="normal" style:font-weight-complex="normal"/>
    </style:style>
    <style:style style:name="P15" style:family="paragraph" style:parent-style-name="Text_20_body">
      <style:paragraph-properties fo:margin-top="0cm" fo:margin-bottom="0cm" fo:text-align="start" style:justify-single-word="false"/>
      <style:text-properties style:text-underline-style="none" fo:font-weight="bold" style:font-weight-asian="bold" style:font-weight-complex="bold"/>
    </style:style>
    <style:style style:name="P16" style:family="paragraph" style:parent-style-name="Text_20_body">
      <style:paragraph-properties fo:margin-top="0cm" fo:margin-bottom="0cm" fo:text-align="start" style:justify-single-word="false"/>
      <style:text-properties style:text-underline-style="solid" style:text-underline-width="auto" style:text-underline-color="font-color" fo:font-weight="normal" style:font-weight-asian="normal" style:font-weight-complex="normal"/>
    </style:style>
    <style:style style:name="P17" style:family="paragraph" style:parent-style-name="Text_20_body">
      <style:paragraph-properties fo:margin-top="0cm" fo:margin-bottom="0cm" fo:text-align="start" style:justify-single-word="false"/>
      <style:text-properties style:text-underline-style="solid" style:text-underline-width="auto" style:text-underline-color="font-color" fo:font-weight="bold" style:font-weight-asian="bold" style:font-weight-complex="bold"/>
    </style:style>
    <style:style style:name="P18" style:family="paragraph" style:parent-style-name="Text_20_body">
      <style:paragraph-properties fo:margin-top="0cm" fo:margin-bottom="0cm"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19" style:family="paragraph" style:parent-style-name="Text_20_body">
      <style:paragraph-properties fo:margin-top="0cm" fo:margin-bottom="0cm" fo:text-align="start" style:justify-single-word="false"/>
      <style:text-properties style:font-name="Times New Roman1" fo:font-size="12pt" style:text-underline-style="none" fo:font-weight="normal" style:font-size-asian="12pt" style:font-weight-asian="normal" style:font-size-complex="12pt" style:font-weight-complex="normal"/>
    </style:style>
    <style:style style:name="P20" style:family="paragraph" style:parent-style-name="Text_20_body" style:list-style-name="L3"/>
    <style:style style:name="P21" style:family="paragraph" style:parent-style-name="Text_20_body" style:list-style-name="L4"/>
    <style:style style:name="P22" style:family="paragraph" style:parent-style-name="Text_20_body" style:list-style-name="L3">
      <style:paragraph-properties fo:margin-top="0cm" fo:margin-bottom="0cm"/>
    </style:style>
    <style:style style:name="P23" style:family="paragraph" style:parent-style-name="Standard" style:list-style-name="L1">
      <style:paragraph-properties fo:text-align="start" style:justify-single-word="false"/>
      <style:text-properties style:text-underline-style="none" fo:font-weight="bold" style:font-weight-asian="bold" style:font-weight-complex="bold"/>
    </style:style>
    <style:style style:name="P24" style:family="paragraph" style:parent-style-name="Standard" style:list-style-name="L1">
      <style:paragraph-properties fo:text-align="start" style:justify-single-word="false"/>
      <style:text-properties style:text-underline-style="none" fo:font-weight="normal" style:font-weight-asian="normal" style:font-weight-complex="normal"/>
    </style:style>
    <style:style style:name="P25" style:family="paragraph" style:parent-style-name="Standard" style:list-style-name="L2">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26" style:family="paragraph" style:parent-style-name="Standard" style:list-style-name="L2">
      <style:paragraph-properties fo:text-align="start" style:justify-single-word="false"/>
    </style:style>
    <style:style style:name="P27" style:family="paragraph" style:parent-style-name="Header">
      <style:text-properties fo:font-size="10pt" style:font-size-asian="10pt" style:font-size-complex="10pt"/>
    </style:style>
    <style:style style:name="P28" style:family="paragraph" style:parent-style-name="Footer">
      <style:text-properties fo:font-size="8pt" fo:font-style="italic" style:font-size-asian="8pt" style:font-style-asian="italic" style:font-size-complex="8pt" style:font-style-complex="italic"/>
    </style:style>
    <style:style style:name="P29" style:family="paragraph">
      <style:paragraph-properties fo:text-align="center"/>
    </style:style>
    <style:style style:name="T1" style:family="text">
      <style:text-properties style:text-underline-style="none"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font-name="Times New Roman1" fo:font-size="10pt" style:text-underline-style="none" fo:font-weight="normal" style:font-size-asian="12pt" style:font-weight-asian="normal" style:font-size-complex="12pt" style:font-weight-complex="normal"/>
    </style:style>
    <style:style style:name="T6" style:family="text">
      <style:text-properties style:font-name="Times New Roman1" fo:font-size="12pt" style:text-underline-style="none" fo:font-weight="normal" style:font-size-asian="12pt" style:font-weight-asian="normal" style:font-size-complex="12pt" style:font-weight-complex="normal"/>
    </style:style>
    <style:style style:name="T7" style:family="text">
      <style:text-properties style:font-name="Times New Roman" fo:font-size="12pt" style:text-underline-style="none" fo:font-weight="normal" style:font-size-asian="12pt" style:font-weight-asian="normal" style:font-size-complex="12pt" style:font-weight-complex="normal"/>
    </style:style>
    <style:style style:name="T8" style:family="text">
      <style:text-properties fo:color="#800000"/>
    </style:style>
    <style:style style:name="T9" style:family="text">
      <style:text-properties fo:color="#800000"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style:style style:name="gr1" style:family="graphic">
      <style:graphic-properties svg:stroke-color="#ff0000" draw:fill="solid" draw:fill-color="#ffffff"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ff00" draw:fill="solid" draw:fill-color="#ffffff"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dre institutionnel de la prévention</text:p>
      <text:p text:style-name="P1">Séance 1: les différents intervenants de l'entreprise, acteurs de la prévention</text:p>
      <text:p text:style-name="P1">Objectifs: être capable de</text:p>
      <text:list xml:id="list35543163" text:style-name="L1">
        <text:list-item>
          <text:p text:style-name="P23">définir les accidents du travail -dont les accidents de trajet- et les maladies professionnelles</text:p>
        </text:list-item>
        <text:list-item>
          <text:p text:style-name="P23">indiquer le rôle des représentants du personnel et du CHSCT en matière de prévention</text:p>
        </text:list-item>
        <text:list-item>
          <text:p text:style-name="P23">citer les obligations des employés et de l'employeur en matière de prévention</text:p>
          <text:p text:style-name="P24"/>
        </text:list-item>
      </text:list>
      <text:p text:style-name="P3"/>
      <text:list xml:id="list35520002" text:style-name="L2">
        <text:list-item>
          <text:p text:style-name="P25">Définitions des accidents du travail et des maladies professionnelles (AT et MP)</text:p>
        </text:list-item>
      </text:list>
      <text:p text:style-name="P5">Vous trouverez en annexe, le document 1 avec <text:s/>les définitions de "accidents du travail", "accidents de trajet" et"maladies professionnelles" (<text:span text:style-name="T9">à savoir</text:span>). Avec celles-ci, cochez les bonnes cases dans le tableau ci-dessous.</text:p>
      <text:p text:style-name="P5"/>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rows-spanned="2" office:value-type="string">
            <text:p text:style-name="P8">Situation</text:p>
          </table:table-cell>
          <table:table-cell table:style-name="Tableau5.B1" table:number-columns-spanned="3" office:value-type="string">
            <text:p text:style-name="P8">Types d'accidents</text:p>
          </table:table-cell>
          <table:covered-table-cell/>
          <table:covered-table-cell/>
        </table:table-row>
        <table:table-row>
          <table:covered-table-cell/>
          <table:table-cell table:style-name="Tableau5.B2" office:value-type="string">
            <text:p text:style-name="P10">Accident domestique</text:p>
          </table:table-cell>
          <table:table-cell table:style-name="Tableau5.B2" office:value-type="string">
            <text:p text:style-name="P10">Accident du travail type "accident de trajet"</text:p>
          </table:table-cell>
          <table:table-cell table:style-name="Tableau5.D2" office:value-type="string">
            <text:p text:style-name="P10">Autre accident du travail.</text:p>
          </table:table-cell>
        </table:table-row>
        <table:table-row>
          <table:table-cell table:style-name="Tableau5.B2" office:value-type="string">
            <text:p text:style-name="P10">Tous les jours, en revenant de l'usine, Pierre va chercher son pain. Hier, il s'est garé en face de la boulangerie. En traversant la rue, il a été heurté par un scooter.</text:p>
          </table:table-cell>
          <table:table-cell table:style-name="Tableau5.B2" office:value-type="string">
            <text:p text:style-name="P11"/>
          </table:table-cell>
          <table:table-cell table:style-name="Tableau5.B2" office:value-type="string">
            <text:p text:style-name="P11">x</text:p>
          </table:table-cell>
          <table:table-cell table:style-name="Tableau5.D2" office:value-type="string">
            <text:p text:style-name="P11"/>
          </table:table-cell>
        </table:table-row>
        <table:table-row>
          <table:table-cell table:style-name="Tableau5.B2" office:value-type="string">
            <text:p text:style-name="P10">Après être rentré de son travail, Jacqueline a voulu changer l'ampoule de sa cuisine. Elle a reçu un choc électrique, est tombée avec l'ampoule à la main et s'est fait quelques coupures.</text:p>
          </table:table-cell>
          <table:table-cell table:style-name="Tableau5.B2" office:value-type="string">
            <text:p text:style-name="P11">x</text:p>
          </table:table-cell>
          <table:table-cell table:style-name="Tableau5.B2" office:value-type="string">
            <text:p text:style-name="P11"/>
          </table:table-cell>
          <table:table-cell table:style-name="Tableau5.D2" office:value-type="string">
            <text:p text:style-name="P11"/>
          </table:table-cell>
        </table:table-row>
        <table:table-row>
          <table:table-cell table:style-name="Tableau5.B2" office:value-type="string">
            <text:p text:style-name="P10">A la cantine de son usine, Claude trébuche et se tord la cheville</text:p>
          </table:table-cell>
          <table:table-cell table:style-name="Tableau5.B2" office:value-type="string">
            <text:p text:style-name="P11"/>
          </table:table-cell>
          <table:table-cell table:style-name="Tableau5.B2" office:value-type="string">
            <text:p text:style-name="P11"/>
          </table:table-cell>
          <table:table-cell table:style-name="Tableau5.D2" office:value-type="string">
            <text:p text:style-name="P11">x</text:p>
          </table:table-cell>
        </table:table-row>
        <table:table-row>
          <table:table-cell table:style-name="Tableau5.B2" office:value-type="string">
            <text:p text:style-name="P10">Hier, au retour de son travail, Pascal fait exceptionnellement un détour pour aller voir sa mère, malade. Son pneu éclate et il est emmené à l'hôpital avec quelques contusions.</text:p>
          </table:table-cell>
          <table:table-cell table:style-name="Tableau5.B2" office:value-type="string">
            <text:p text:style-name="P11">x</text:p>
          </table:table-cell>
          <table:table-cell table:style-name="Tableau5.B2" office:value-type="string">
            <text:p text:style-name="P11"/>
          </table:table-cell>
          <table:table-cell table:style-name="Tableau5.D2" office:value-type="string">
            <text:p text:style-name="P11"/>
          </table:table-cell>
        </table:table-row>
        <table:table-row>
          <table:table-cell table:style-name="Tableau5.B2" office:value-type="string">
            <text:p text:style-name="P10">En préparant une solution de détergent désinfectant, Marianne reçoit quelques gouttes du produit pur dans l'œil.</text:p>
          </table:table-cell>
          <table:table-cell table:style-name="Tableau5.B2" office:value-type="string">
            <text:p text:style-name="P11"/>
          </table:table-cell>
          <table:table-cell table:style-name="Tableau5.B2" office:value-type="string">
            <text:p text:style-name="P11"/>
          </table:table-cell>
          <table:table-cell table:style-name="Tableau5.D2" office:value-type="string">
            <text:p text:style-name="P11">x</text:p>
          </table:table-cell>
        </table:table-row>
      </table:table>
      <text:p text:style-name="P5"/>
      <text:p text:style-name="P6"/>
      <text:list xml:id="list35614321" text:continue-numbering="true" text:style-name="L2">
        <text:list-item>
          <text:p text:style-name="P26"><text:span text:style-name="T4">Rôles des différents intervenants dans la prévention, </text:span><text:span text:style-name="T4">dans l'entreprise:</text:span></text:p>
        </text:list-item>
      </text:list>
      <text:p text:style-name="P3"/>
      <text:p text:style-name="P3"><text:tab/>En vous aidant du document 2, indiquez dans les situations ci-dessous qui, du délégué du personnel ou du CHSCT, sera susceptible d'intervenir.</text:p>
      <text:p text:style-name="P3"/>
      <text:p text:style-name="P3"/>
      <text:p text:style-name="P3"/>
      <text:p text:style-name="P3"/>
      <text:p text:style-name="P2"><text:soft-page-break/>Situation 1</text:p>
      <text:p text:style-name="P4"><text:span text:style-name="T1">Vous travaillez pour une petite maison médicalisée de 25 salariés. Hier, un carton de produit est </text:span><text:span text:style-name="T1">tombé sur votre collègue. Une enquête doit être faite pour déterminer les conditions de l'accident et proposer des améliorations de la sécurité. Qui interviendra?</text:span></text:p>
      <text:p text:style-name="P7">Délégué du personnel </text:p>
      <text:p text:style-name="P3">Pourquoi?</text:p>
      <text:p text:style-name="P7">car il y a moins de 50 salariés</text:p>
      <text:p text:style-name="P3"/>
      <text:p text:style-name="P2">Situation 2:</text:p>
      <text:p text:style-name="P3">Vous travaillez à l'entretien des bureaux de l'usine Peugeot.</text:p>
      <text:p text:style-name="P3">Vous vous garez sur le parking des employés, mais vous devez traverser des voies fréquentées par des voitures pour rejoindre le bâtiment. Ce matin, un vélo vous a heurté.</text:p>
      <text:p text:style-name="P3"/>
      <text:p text:style-name="P3">Une enquête doit être faite pour déterminer les conditions de l'accident et proposer des améliorations de la sécurité. Qui interviendra?</text:p>
      <text:p text:style-name="P7">Le CHSCT</text:p>
      <text:p text:style-name="P3">Pourquoi?</text:p>
      <text:p text:style-name="P7">Il y a plus de 50 salariés chez Peugeot</text:p>
      <text:p text:style-name="P3"/>
      <text:p text:style-name="P3"/>
      <text:p text:style-name="P2">Situation 3</text:p>
      <text:p text:style-name="P3">Catherine travaille à l'entretien d'un hypermarché de 85 employés. La semaine dernière, alors qu'elle nettoyait le sol avec une laveuse auto-portée, elle a heurté Françoise, caissière.</text:p>
      <text:p text:style-name="P3"/>
      <text:p text:style-name="P3">Une enquête doit être faite pour déterminer les conditions de l'accident et proposer des améliorations de la sécurité. Qui interviendra?</text:p>
      <text:p text:style-name="P7">Le CHSCT, </text:p>
      <text:p text:style-name="P3">Pourquoi?</text:p>
      <text:p text:style-name="P7">Il y a plus de 50 salariés.</text:p>
      <text:p text:style-name="P3"/>
      <text:p text:style-name="P3">Pour ce qui est de la composition du CHSCT, encadrez en rouge sur le document 2, les membres obligatoires, et en vert les membres facultatifs.</text:p>
      <text:p text:style-name="P3"/>
      <text:p text:style-name="P3"/>
      <text:p text:style-name="P3">Pour ce qui est de l'employeur et l'employé, le code du travail dit que <text:s/>(<text:span text:style-name="T9">à savoir</text:span>):</text:p>
      <text:p text:style-name="P3"/>
      <text:p text:style-name="P3"><text:span text:style-name="T2">Le chef d'établissement</text:span> prend les mesures nécessaires pour assurer la sécurité et protéger la santé des travailleurs de l'établissement, y compris les travailleurs temporaires. </text:p>
      <text:p text:style-name="P3">Ces mesures comprennent des actions de prévention des risques professionnels, d'information et de formation ainsi que la mise en place d'une organisation et de moyens adaptés. </text:p>
      <text:p text:style-name="P3">Il veille à l'adaptation de ces mesures pour tenir compte du changement des circonstances et tendre à l'amélioration des situations existantes. </text:p>
      <text:p text:style-name="P3"/>
      <text:p text:style-name="P14"><text:span text:style-name="T2">Il incombe à chaque travailleur </text:span>de prendre soin, en fonction de sa formation et selon ses possibilités, de sa sécurité et de sa santé ainsi que de celles des autres personnes concernées du fait de ses actes ou de ses omissions au travail.</text:p>
      <text:p text:style-name="P14"/>
      <text:p text:style-name="P14"/>
      <text:p text:style-name="P14"/>
      <text:p text:style-name="P16"><text:soft-page-break/>Exercice:</text:p>
      <text:p text:style-name="P14">Après avoir lu le texte qui suit, relevez dans le tableau 3 mesures de prévention qui sont données et indiquez si leur mise en place relève, d'après la loi, de la responsabilité de l'employeur ou de l'employé.</text:p>
      <text:p text:style-name="P14"/>
      <text:p text:style-name="P14">"Afin de limiter les risques d'accidents liés à l'utilisation de machines comme les monobrosses et les autolaveuses, il a été instauré une modification du règlement intérieur. En particulier, il est imposé aux employés le port systématique <text:s/>des lunettes de sécurité lors de la préparation des produits. Pierre et Luc appliquent strictement le règlement intérieur, car ils sont persuadés que c'est bon pour leur sécurité. De plus, ils ont pris l'habitude de se surveiller l'un-l'autre lorsqu'ils utilisent ces machines."</text:p>
      <text:p text:style-name="P14"/>
      <table:table table:name="Tableau1" table:style-name="Tableau1">
        <table:table-column table:style-name="Tableau1.A"/>
        <table:table-column table:style-name="Tableau1.B"/>
        <table:table-row>
          <table:table-cell table:style-name="Tableau1.A1" office:value-type="string">
            <text:p text:style-name="P8">Mesure de prévention</text:p>
          </table:table-cell>
          <table:table-cell table:style-name="Tableau1.B1" office:value-type="string">
            <text:p text:style-name="P8">sous la responsabilité de ...</text:p>
          </table:table-cell>
        </table:table-row>
        <table:table-row>
          <table:table-cell table:style-name="Tableau1.A2" office:value-type="string">
            <text:p text:style-name="P11">modification du règlement intérieur</text:p>
            <text:p text:style-name="P9"/>
          </table:table-cell>
          <table:table-cell table:style-name="Tableau1.B2" office:value-type="string">
            <text:p text:style-name="P11">employeur </text:p>
            <text:p text:style-name="P9"/>
          </table:table-cell>
        </table:table-row>
        <table:table-row>
          <table:table-cell table:style-name="Tableau1.A2" office:value-type="string">
            <text:p text:style-name="P11">Imposer les lunettes de sécurité</text:p>
          </table:table-cell>
          <table:table-cell table:style-name="Tableau1.B2" office:value-type="string">
            <text:p text:style-name="P12"><text:span text:style-name="T2">employeur</text:span> </text:p>
          </table:table-cell>
        </table:table-row>
        <table:table-row>
          <table:table-cell table:style-name="Tableau1.A2" office:value-type="string">
            <text:p text:style-name="P10"/>
          </table:table-cell>
          <table:table-cell table:style-name="Tableau1.B2" office:value-type="string">
            <text:p text:style-name="P10"/>
          </table:table-cell>
        </table:table-row>
        <table:table-row>
          <table:table-cell table:style-name="Tableau1.A2" office:value-type="string">
            <text:p text:style-name="P11">Se surveiller l'un-l'autre</text:p>
          </table:table-cell>
          <table:table-cell table:style-name="Tableau1.B2" office:value-type="string">
            <text:p text:style-name="P13">les employés.</text:p>
            <text:p text:style-name="P9"/>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7"><text:soft-page-break/>Document 1</text:p>
      <text:p text:style-name="P14"/>
      <text:p text:style-name="P19">D'après le code de la sécurité sociale, </text:p>
      <text:p text:style-name="P17"><text:span text:style-name="T6"><text:line-break/>   "Est considéré comme accident du travail, quelle qu'en soit la cause, l'accident survenu par le fait ou à l'occasion du travail à toute personne salariée ou travaillant, à quelque titre ou en quelque lieu que ce soit, pour un ou plusieurs employeurs ou chefs d'entrepris</text:span><text:span text:style-name="T7">e </text:span></text:p>
      <text:p text:style-name="P18"/>
      <text:p text:style-name="P17"><text:span text:style-name="T5"><text:line-break/></text:span><text:span text:style-name="T7">   Est également considéré comme accident du travail, lorsque la victime ou ses ayants droit apportent la preuve que l'ensemble des conditions ci-après sont remplies ou lorsque l'enquête permet à la caisse de disposer sur ce point de présomptions suffisantes, l'accident survenu à un travailleur mentionné par le présent livre, pendant le trajet d'aller et de retour, entre :<text:line-break/>   1°) la résidence principale, une résidence secondaire présentant un caractère de stabilité ou tout autre lieu où le travailleur se rend de façon habituelle pour des motifs d'ordre familial et le lieu du travail. Ce trajet peut ne pas être le plus direct lorsque le détour effectué est rendu nécessaire dans le cadre d'un covoiturage régulier ;<text:line-break/>   2°) le lieu du travail et le restaurant, la cantine ou, d'une manière plus générale, le lieu où le travailleur prend habituellement ses repas, et dans la mesure où le parcours n'a pas été interrompu ou détourné pour un motif dicté par l'intérêt personnel et étranger aux nécessités essentielles de la vie courante ou indépendant de l'emploi. "</text:span></text:p>
      <text:p text:style-name="P14"/>
      <text:p text:style-name="P17">Document 2</text:p>
      <text:p text:style-name="P14"/>
      <text:p text:style-name="P14">Constitué dans tous les établissements occupant au moins 50 salariés, le CHSCT a pour mission (<text:span text:style-name="T9">à savoir</text:span>) <text:span text:style-name="T2">de contribuer à la protection de la santé et de la sécurité des travailleurs ainsi qu’à l’amélioration des conditions de travail.</text:span> (…)</text:p>
      <text:p text:style-name="P14">Source: site du ministère du travail, de l'emploi et de la santé,</text:p>
      <text:p text:style-name="P14"/>
      <text:p text:style-name="P14"><draw:rect text:anchor-type="paragraph" draw:z-index="0" draw:style-name="gr1" draw:text-style-name="P29" svg:width="16.246cm" svg:height="2.197cm" svg:x="0.508cm" svg:y="0.473cm"><text:p/></draw:rect>Siègent au CHSCT :</text:p>
      <text:list xml:id="list35516361" text:style-name="L3">
        <text:list-item>
          <text:p text:style-name="P22">l’employeur ou son représentant assumant la présidence ;</text:p>
        </text:list-item>
        <text:list-item>
          <text:p text:style-name="P20">la délégation du personnel dont les membres - salariés de l’entreprise - sont désignés pour 2 ans (mandat renouvelable) par un collège constitué par les membres élus du comité d’entreprise ou d’établissement et les délégués du personnel ;</text:p>
        </text:list-item>
      </text:list>
      <text:list xml:id="list35534273" text:style-name="L4">
        <text:list-item>
          <text:p text:style-name="P21"><draw:rect text:anchor-type="paragraph" draw:z-index="1" draw:style-name="gr2" draw:text-style-name="P29" svg:width="15.849cm" svg:height="1.562cm" svg:x="0.693cm" svg:y="0.074cm"><text:p/></draw:rect>à titre consultatif, le médecin du travail, le chef du service de sécurité et des conditions de travail (à défaut, l’agent chargé de la sécurité et des conditions de travail) et, occasionnellement, toute personne qualifiée de l’établissement désignée par le comité.</text:p>
        </text:list-item>
      </text:list>
      <text:p text:style-name="Text_20_body">L’inspecteur du travail et l’agent du service de prévention des organismes de sécurité sociale peuvent assister aux réunions.</text:p>
      <text:p text:style-name="P14"/>
      <text:p text:style-name="P14">Source : Ministère du travail,de l'emploi et de la santé.</text:p>
      <text:p text:style-name="P14"/>
      <text:p text:style-name="P15">En l’absence de CHSCT, ce sont les délégués du personnel qui exercent les attributions normalement dévolues au comité. <text:span text:style-name="T8">(A savoir)</text:span> </text:p>
      <text:p text:style-name="P15"/>
      <text:p text:style-name="P15">Source: <text:span text:style-name="T3">http://www.travail-solidarite.gouv.fr/informations-pratiques,89/fiches-pratiques,91/sante-conditions-de-travail,115/le-comite-d-hygiene-de-securite-et,1048.html#sommaire_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DejaVu Sans" svg:font-family="'DejaVu Sans'"/>
    <style:font-face style:name="DejaVu Serif" svg:font-family="'DejaVu Serif'"/>
    <style:font-face style:name="OpenSymbol" svg:font-family="OpenSymbol"/>
    <style:font-face style:name="Tahoma2"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Extrémité_20_de_20_ligne_20_1" draw:display-name="Extrémité de ligne 1" svg:viewBox="0 0 20 30" svg:d="m10 0-10 30h20z"/>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MS Mincho" style:font-size-asian="14pt" style:font-name-complex="Tahoma1"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DejaVu Serif" style:font-name-complex="Tahoma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style:font-size-asian="10pt" style:font-size-complex="10pt"/>
    </style:style>
    <style:style style:name="MP2" style:family="paragraph" style:parent-style-name="Footer">
      <style:text-properties fo:font-size="8pt" fo:font-style="italic" style:font-size-asian="8pt" style:font-style-asian="italic" style:font-size-complex="8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text:tab/><text:tab/>page n°<text:page-number text:select-page="current">3</text:page-number>/<text:page-count>4</text:page-count></text:p>
      </style:header>
      <style:header-left>
        <text:p text:style-name="MP1">page n°<text:page-number text:select-page="current">3</text:page-number>/<text:page-count>4</text:page-count></text:p>
      </style:header-left>
      <style:footer>
        <text:p text:style-name="MP2"><draw:a xlink:type="simple" xlink:href="http://creativecommons.org/licenses/by-sa/2.0/fr/" office:name="Licence Creative Commons"><draw:frame draw:style-name="Mfr1" draw:name="images3" text:anchor-type="paragraph" svg:x="0cm" svg:y="-0.4cm" svg:width="2cm" svg:height="0.379cm" draw:z-index="2"><draw:image xlink:href="Pictures/10000000000000500000000F0FE0C300.png" xlink:type="simple" xlink:show="embed" xlink:actuate="onLoad"/></draw:frame></draw:a>auteur(s) : Jean-Bernard Muffat , dernière modification le <text:date style:data-style-name="N36" text:date-value="2011-08-25T15:50:00.06">25/08/2011</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301</meta:generator>
    <meta:initial-creator>Jean-Bernard Muffat</meta:initial-creator>
    <meta:creation-date>2007-06-24T10:20:51</meta:creation-date>
    <dc:date>2011-08-25T15:40:41.67</dc:date>
    <dc:language>fr-FR</dc:language>
    <meta:editing-cycles>65</meta:editing-cycles>
    <meta:editing-duration>PT10H24M51S</meta:editing-duration>
    <meta:printed-by>Jean-Bernard Muffat</meta:printed-by>
    <meta:print-date>2010-02-11T11:14:10.32</meta:print-date>
    <dc:creator>Jean-Bernard Muffat</dc:creator>
    <meta:document-statistic meta:table-count="2" meta:image-count="1" meta:object-count="0" meta:page-count="4" meta:paragraph-count="78" meta:word-count="1198" meta:character-count="7639"/>
    <meta:user-defined meta:name="Info 1"/>
    <meta:user-defined meta:name="Info 2"/>
    <meta:user-defined meta:name="Info 3"/>
    <meta:user-defined meta:name="Info 4"/>
    <meta:template xlink:type="simple" xlink:actuate="onRequest" xlink:title="trace écrite" xlink:href="../../../../../Application%20Data/OpenOffice.org2/user/template/trace%20écrite.ott" meta:date="2011-08-05T11:10:39.23"/>
  </office:meta>
</office:document-meta>
</file>