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937cm" fo:margin-left="-0.309cm" table:align="left" style:writing-mode="lr-tb"/>
    </style:style>
    <style:style style:name="Tableau1.A" style:family="table-column">
      <style:table-column-properties style:column-width="20.9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199cm" fo:border="0.018cm solid #000000" style:writing-mode="lr-tb"/>
    </style:style>
    <style:style style:name="Tableau2" style:family="table">
      <style:table-properties style:width="20.937cm" fo:margin-left="-0.309cm" table:align="left" style:writing-mode="lr-tb"/>
    </style:style>
    <style:style style:name="Tableau2.A" style:family="table-column">
      <style:table-column-properties style:column-width="20.9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199cm" fo:border="0.018cm solid #000000" style:writing-mode="lr-tb"/>
    </style:style>
    <style:style style:name="Tableau3" style:family="table">
      <style:table-properties style:width="20.937cm" fo:margin-left="-0.309cm" table:align="left" style:writing-mode="lr-tb"/>
    </style:style>
    <style:style style:name="Tableau3.A" style:family="table-column">
      <style:table-column-properties style:column-width="20.93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.199cm" fo:border="0.018cm solid #000000" style:writing-mode="lr-tb"/>
    </style:style>
    <style:style style:name="Tableau4" style:family="table">
      <style:table-properties style:width="20.937cm" fo:margin-left="-0.309cm" table:align="left" style:writing-mode="lr-tb"/>
    </style:style>
    <style:style style:name="Tableau4.A" style:family="table-column">
      <style:table-column-properties style:column-width="20.93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199cm" fo:border="0.018cm solid #000000" style:writing-mode="lr-tb"/>
    </style:style>
    <style:style style:name="Tableau5" style:family="table">
      <style:table-properties style:width="20.937cm" fo:margin-left="-0.309cm" table:align="left" style:writing-mode="lr-tb"/>
    </style:style>
    <style:style style:name="Tableau5.A" style:family="table-column">
      <style:table-column-properties style:column-width="20.93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="0.199cm" fo:border="0.018cm solid #000000" style:writing-mode="lr-tb"/>
    </style:style>
    <style:style style:name="Tableau6" style:family="table">
      <style:table-properties style:width="20.937cm" fo:margin-left="-0.309cm" table:align="left" style:writing-mode="lr-tb"/>
    </style:style>
    <style:style style:name="Tableau6.A" style:family="table-column">
      <style:table-column-properties style:column-width="20.93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="0.199cm" fo:border="0.018cm solid #000000" style:writing-mode="lr-tb"/>
    </style:style>
    <style:style style:name="Tableau7" style:family="table">
      <style:table-properties style:width="20.937cm" fo:margin-left="-0.309cm" table:align="left" style:writing-mode="lr-tb"/>
    </style:style>
    <style:style style:name="Tableau7.A" style:family="table-column">
      <style:table-column-properties style:column-width="20.93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="0.199cm" fo:border="0.018cm solid #000000" style:writing-mode="lr-tb"/>
    </style:style>
    <style:style style:name="Tableau8" style:family="table">
      <style:table-properties style:width="20.937cm" fo:margin-left="-0.309cm" table:align="left" style:writing-mode="lr-tb"/>
    </style:style>
    <style:style style:name="Tableau8.A" style:family="table-column">
      <style:table-column-properties style:column-width="20.93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padding="0.199cm" fo:border="0.018cm solid #000000" style:writing-mode="lr-tb"/>
    </style:style>
    <style:style style:name="Tableau9" style:family="table">
      <style:table-properties style:width="20.937cm" fo:margin-left="-0.309cm" table:align="left" style:writing-mode="lr-tb"/>
    </style:style>
    <style:style style:name="Tableau9.A" style:family="table-column">
      <style:table-column-properties style:column-width="20.93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="0.199cm" fo:border="0.018cm solid #000000" style:writing-mode="lr-tb"/>
    </style:style>
    <style:style style:name="Tableau10" style:family="table">
      <style:table-properties style:width="20.937cm" fo:margin-left="-0.309cm" table:align="left" style:writing-mode="lr-tb"/>
    </style:style>
    <style:style style:name="Tableau10.A" style:family="table-column">
      <style:table-column-properties style:column-width="20.93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padding="0.199cm" fo:border="0.018cm solid #000000" style:writing-mode="lr-tb"/>
    </style:style>
    <style:style style:name="P1" style:family="paragraph" style:parent-style-name="Title" style:master-page-name="Standard"/>
    <style:style style:name="P2" style:family="paragraph" style:parent-style-name="Standard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ff00" fo:font-size="13pt" fo:language="nl" fo:country="NL" fo:font-style="italic" fo:font-weight="bold" fo:background-color="#999999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text-properties fo:color="#23ff23" fo:font-size="12pt" fo:language="nl" fo:country="N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23ff23" fo:font-size="12pt" fo:language="nl" fo:country="N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23ff23" fo:font-size="13pt" fo:language="nl" fo:country="NL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color="#0000ff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ff" fo:font-size="12pt" fo:language="nl" fo:country="N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ff" fo:font-size="12pt" fo:language="nl" fo:country="N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center" style:justify-single-word="false" fo:padding="0.035cm" fo:border="0.002cm solid #ff0000" style:shadow="#000000 0.039cm 0.039cm"/>
    </style:style>
    <style:style style:name="P1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ff" fo:font-size="12pt" fo:language="nl" fo:country="N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ff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4pt" fo:language="fr" fo:country="FR" fo:font-weight="bold" fo:background-color="#804c19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nl" fo:country="N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language="fr" fo:country="FR"/>
    </style:style>
    <style:style style:name="T6" style:family="text">
      <style:text-properties fo:color="#ff0000" fo:font-size="16pt" fo:language="fr" fo:country="FR" fo:font-style="italic" style:text-underline-style="solid" style:text-underline-width="auto" style:text-underline-color="font-color" fo:font-weight="normal" fo:background-color="transparent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T7" style:family="text">
      <style:text-properties fo:color="#ff0000" fo:font-size="16pt" fo:language="fr" fo:country="FR" fo:font-weight="normal" fo:background-color="transparent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T8" style:family="text">
      <style:text-properties fo:color="#ff0000" fo:font-size="16pt" fo:language="fr" fo:country="FR" fo:font-weight="bold" fo:background-color="transparent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9" style:family="text">
      <style:text-properties fo:color="#0000ff" fo:font-size="14pt" fo:language="nl" fo:country="N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ff" fo:font-size="12pt" fo:language="nl" fo:country="N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language="nl" fo:country="NL"/>
    </style:style>
    <style:style style:name="T12" style:family="text">
      <style:text-properties fo:color="#000000" fo:font-size="14pt" fo:language="nl" fo:country="N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23ff23" fo:font-size="13pt" fo:language="nl" fo:country="NL" fo:font-style="italic" style:font-name-asian="Times New Roman" style:font-size-asian="13pt" style:language-asian="zxx" style:country-asian="none" style:font-style-asian="italic" style:font-name-complex="Times New Roman" style:font-size-complex="13pt" style:language-complex="ar" style:country-complex="SA" style:font-style-complex="italic"/>
    </style:style>
    <style:style style:name="T14" style:family="text">
      <style:text-properties fo:color="#23ff23" fo:font-size="13pt" fo:language="nl" fo:country="NL" fo:font-style="italic" fo:font-weight="bold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5" style:family="text">
      <style:text-properties fo:color="#23ff23" fo:font-size="12pt" fo:language="nl" fo:country="N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ESSION </text:span><text:span text:style-name="T2">ENTRETIEN DES LOCAUX</text:span></text:p>
      <text:p text:style-name="P2"/>
      <text:p text:style-name="P14"><text:span text:style-name="T6">Objectif <text:s/>général</text:span><text:span text:style-name="T7">:</text:span></text:p>
      <text:p text:style-name="P14"><text:span text:style-name="T8"><text:s/></text:span><text:span text:style-name="T8">Mettre en oeuvre des techniques d'entretien des locaux et des équipements adaptés en respectant les règles d'hygiène et de sécurité</text:span></text:p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9">Séquence 1: </text:span><text:span text:style-name="T12">Le nettoyage</text:span></text:p>
            <text:p text:style-name="P5"><text:span text:style-name="T13"><text:s/></text:span><text:span text:style-name="T14">Utiliser le centrale de nettoyage et de désinfection en respectant les règles d'hygiène et de sécurité</text:span></text:p>
            <text:p text:style-name="P6">C112 – C122 – C 211 – C212 - C381 – C383 - C384</text:p>
          </table:table-cell>
        </table:table-row>
      </table:table>
      <text:p text:style-name="Standard"/>
      <text:h text:style-name="P15" text:outline-level="1">Cours 1: Le but du nettoyage</text:h>
      <text:p text:style-name="P9">Identifier l'intérêt du nettoyage et de la désinfection</text:p>
      <text:p text:style-name="P9"/>
      <text:p text:style-name="P11">Cours 2: Les paramètres du nettoyage</text:p>
      <text:p text:style-name="P9">Identifier les paramètres du nettoyage </text:p>
      <text:p text:style-name="P9"/>
      <text:p text:style-name="P11">TP1: utilisation de la centrale de nettoyage et de désinfection</text:p>
      <text:p text:style-name="P9">Mettre en service la centrale de nettoyage et de désinfection</text:p>
      <text:p text:style-name="P9"/>
      <text:p text:style-name="P11">TP2: entretien de la centrale de nettoyage et de désinfection</text:p>
      <text:p text:style-name="P9">Maintenir la centrale de nettoyage et de désinfection en état de propreté</text:p>
      <text:p text:style-name="P3"/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T9">Séquence 2: </text:span><text:span text:style-name="T12">Le lavage de la vaisselle</text:span></text:p>
            <text:p text:style-name="P5"><text:span text:style-name="T14"><text:s/></text:span><text:span text:style-name="T14">Mettre en oeuvre des techniques de lavage adaptées à la vaisselle en respectant les règles d'hygiène et de sécurité</text:span></text:p>
            <text:p text:style-name="P6">C112 – C122 – C211 – C212 – C381 - C384 – C385 - C386</text:p>
          </table:table-cell>
        </table:table-row>
      </table:table>
      <text:p text:style-name="Standard"/>
      <text:h text:style-name="P15" text:outline-level="1">Cours 1: Le lavage de la vaisselle</text:h>
      <text:p text:style-name="P9">Caractériser le poste de lavage <text:s/>manuel de la vaisselle et le lave-vaisselle</text:p>
      <text:p text:style-name="P9"/>
      <text:h text:style-name="P15" text:outline-level="1">Cours 2: Les salissures</text:h>
      <text:p text:style-name="P9">Identifier les différentes sortes de salissures</text:p>
      <text:p text:style-name="P9"/>
      <text:p text:style-name="P11">TP1: Le lavage manuel de la vaisselle</text:p>
      <text:p text:style-name="P9">Réaliser le lavage manuel de la vaisselle</text:p>
      <text:p text:style-name="P9"/>
      <text:p text:style-name="P11">TP2: Le lavage mécanique de la vaisselle</text:p>
      <text:p text:style-name="P9">Réaliser le lavage mécanique de la vaisselle</text:p>
      <text:p text:style-name="P9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"><text:span text:style-name="T9">Séquence 3: <text:s/></text:span><text:span text:style-name="T3">L'entretien des surfaces horizontales (hors sols)</text:span></text:p>
            <text:p text:style-name="P5"><text:span text:style-name="T13"><text:s/></text:span><text:span text:style-name="T14">Mettre en oeuvre des techniques d'entretien adaptées aux surfaces horizontales autres que les sols <text:s/>en respectant les règles d'hygiène et de sécurité</text:span></text:p>
            <text:p text:style-name="P6">C112 – C122 – C211 – C212 - C381 – C382 - C384</text:p>
          </table:table-cell>
        </table:table-row>
      </table:table>
      <text:p text:style-name="Standard"/>
      <text:h text:style-name="P15" text:outline-level="1">Cours 1: Les revêtements plastiques</text:h>
      <text:p text:style-name="P9">Caractériser les résistances des revêtements plastiques</text:p>
      <text:p text:style-name="P9"/>
      <text:h text:style-name="P15" text:outline-level="1">Cours 2: Les métaux</text:h>
      <text:p text:style-name="P9">Caractériser les résistances des métaux et alliages</text:p>
      <text:p text:style-name="P9"/>
      <text:p text:style-name="P11">TP1: entretien d'une table au self</text:p>
      <text:p text:style-name="P9">Réaliser un bionettoyage d'une table</text:p>
      <text:p text:style-name="P9"/>
      <text:p text:style-name="P11">TP2: entretien d'un plan de travail en cuisine</text:p>
      <text:p text:style-name="P9">Réaliser un bionettoyage d'un plan de travail</text:p>
      <text:p text:style-name="P9"/>
      <text:p text:style-name="P11">TP3: entretien des équipements divers (étagère, chaise, petit meuble...)</text:p>
      <text:p text:style-name="P9">Réaliser un bionettoyage des équipements divers</text:p>
      <text:p text:style-name="P9"/>
      <text:p text:style-name="P9"/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"><text:span text:style-name="T9">Séquence 4: </text:span><text:span text:style-name="T12">L'entretien des équipements de ditribution</text:span></text:p>
            <text:p text:style-name="P5"><text:span text:style-name="T14"><text:s/></text:span><text:span text:style-name="T14">Réaliser l'entretien des équipements de distribution en respectant les règles d'hygiène et de sécurité</text:span></text:p>
            <text:p text:style-name="P6">C112 – C122 – C211 – C212 - C381 – C383 - C384</text:p>
          </table:table-cell>
        </table:table-row>
      </table:table>
      <text:p text:style-name="Standard"/>
      <text:h text:style-name="P15" text:outline-level="1">Cours 1: Le verre</text:h>
      <text:p text:style-name="P9">Caractériser le verre</text:p>
      <text:p text:style-name="P9"/>
      <text:p text:style-name="P11">TP1: L'entretien de la banque neutre </text:p>
      <text:p text:style-name="P9">Bionettoyer la banque neutre</text:p>
      <text:p text:style-name="P9"/>
      <text:p text:style-name="P11">TP2: L'entretien de la banque chaude</text:p>
      <text:p text:style-name="P9">Bionettoyer la banque chaude </text:p>
      <text:p text:style-name="P4"/>
      <text:p text:style-name="P11">TP2: L'entretien de la banque froide</text:p>
      <text:p text:style-name="P9">Bionettoyer la banque froide</text:p>
      <text:p text:style-name="P9"/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<text:span text:style-name="T9">Séquence 5: <text:s/></text:span><text:span text:style-name="T3">L'entretien des sols en cuisine</text:span></text:p>
            <text:p text:style-name="P10">Mettre en oeuvre des techniques d'entretien adaptées aux sols en cuisine en respectant les règles d'hygiène et de sécurité</text:p>
            <text:p text:style-name="P6">C112 – C122 – C211 – C212 - C382 – C384</text:p>
          </table:table-cell>
        </table:table-row>
      </table:table>
      <text:p text:style-name="Standard"/>
      <text:h text:style-name="P15" text:outline-level="1">Cours 1: La céramique</text:h>
      <text:p text:style-name="P9">Caractériser la céramique</text:p>
      <text:p text:style-name="P9"/>
      <text:p text:style-name="P11">TP1: entretien d'un siphon de sol</text:p>
      <text:p text:style-name="P9">Réaliser l'entretien d'un siphon de sol</text:p>
      <text:p text:style-name="P9"/>
      <text:p text:style-name="P11">TP2: entretien d'un puisard</text:p>
      <text:p text:style-name="P9">Réaliser l'entretien d'un puisard</text:p>
      <text:p text:style-name="P9"/>
      <text:p text:style-name="P11">TP3: entretien d'un sol en cuisine</text:p>
      <text:p text:style-name="P9">Réaliser un bionettoyage d'un sol en cuisine</text:p>
      <text:p text:style-name="P9"/>
      <text:p text:style-name="P9"/>
      <text:p text:style-name="P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"><text:span text:style-name="T9">Séquence 6: <text:s/></text:span><text:span text:style-name="T3">L'entretien des sols (hors cuisine)</text:span></text:p>
            <text:p text:style-name="P10">Mettre en oeuvre des techniques d'entretien adaptées aux sols en respectant les règles d'hygiène et de sécurité</text:p>
            <text:p text:style-name="P6">C112 – C122 – C211 – C212 - C382</text:p>
          </table:table-cell>
        </table:table-row>
      </table:table>
      <text:p text:style-name="P7"/>
      <text:h text:style-name="P15" text:outline-level="1">Cours 1: Le balayage humide</text:h>
      <text:p text:style-name="P9">Définir la méthode du balayage humide</text:p>
      <text:p text:style-name="P9"/>
      <text:h text:style-name="P15" text:outline-level="1">Cours 2: Le chariot de lavage</text:h>
      <text:p text:style-name="P7"><text:span text:style-name="T15">Identifier le cahriot de lavage</text:span><text:span text:style-name="T10"> </text:span></text:p>
      <text:p text:style-name="P12"/>
      <text:h text:style-name="P15" text:outline-level="1">Cours 3: L'aspirateur à eau</text:h>
      <text:p text:style-name="P9">Identifier </text:p>
      <text:p text:style-name="P13"/>
      <text:h text:style-name="P15" text:outline-level="1">Cours 4: La monobrosse</text:h>
      <text:p text:style-name="P9">Identifier </text:p>
      <text:p text:style-name="P9"/>
      <text:p text:style-name="P11">TP1: balayage humide d'un sol non encombré (couloir)</text:p>
      <text:p text:style-name="P9">Réaliser un balayage humide <text:s/>d'un sol non encombré</text:p>
      <text:p text:style-name="P9"/>
      <text:p text:style-name="P11">TP2: balayage humide d'un sol encombré (self)</text:p>
      <text:p text:style-name="P9">Réaliser un balayage humide <text:s/>d'un sol encombré</text:p>
      <text:p text:style-name="P9"/>
      <text:p text:style-name="P11">TP3: lavage manuel d'un sol non encombré </text:p>
      <text:p text:style-name="P9">Réaliser un lavage manuel d'un sol non encombré</text:p>
      <text:p text:style-name="P9"/>
      <text:p text:style-name="P11">TP4: <text:s/>lavage manuel d'un sol encombré</text:p>
      <text:p text:style-name="P9">Réaliser un lavage manuel d'un sol encombré</text:p>
      <text:p text:style-name="P9"/>
      <text:p text:style-name="P11">TP5: <text:s/>lavage mécanique d'un sol non encombré</text:p>
      <text:p text:style-name="P9">Réaliser un lavage ménacique d'un sol non encombré</text:p>
      <text:p text:style-name="P9"/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"><text:span text:style-name="T9">Séquence 7: </text:span><text:span text:style-name="T12">L'entretien des matériels de cuisson </text:span></text:p>
            <text:p text:style-name="P5"><text:span text:style-name="T14"><text:s/></text:span><text:span text:style-name="T14">Utiliser un produit d'entretien adapté en respectant les règles d'hygiène et de sécurité</text:span></text:p>
            <text:p text:style-name="P6">C112 – C122 – C211 – C212 - C383</text:p>
          </table:table-cell>
        </table:table-row>
      </table:table>
      <text:p text:style-name="Standard"/>
      <text:h text:style-name="P15" text:outline-level="1">Cours 1: Les produits d'entretien – L'étiquetage règlementaire</text:h>
      <text:p text:style-name="P9">Caractériser un produit d'entretien à partir de la lecture de son étiquette </text:p>
      <text:p text:style-name="P9"/>
      <text:h text:style-name="P15" text:outline-level="1">Cours 2: Les détergents</text:h>
      <text:p text:style-name="P9">Mettre en évidence les différentes propriétés des détergents</text:p>
      <text:p text:style-name="P9"/>
      <text:h text:style-name="P15" text:outline-level="1">Cours 3: Les autres produits d'entretien </text:h>
      <text:p text:style-name="P9">Repérer les caractéristiques des différents produits d'entretien </text:p>
      <text:p text:style-name="P9"/>
      <text:h text:style-name="P15" text:outline-level="1">Cours 4: Le pH des produits d'entretien</text:h>
      <text:p text:style-name="P9">Différencier les produits d'entretien en fonction de leur pH</text:p>
      <text:p text:style-name="P9"/>
      <text:h text:style-name="P16" text:outline-level="1">TP1: L'entretien d'une sauteuse et marmite</text:h>
      <text:p text:style-name="P9">Mettre en oeuvre des techniques adaptées à l'entretien d'une sauteuse et d'une marmite</text:p>
      <text:p text:style-name="P9"/>
      <text:p text:style-name="P11">TP2: L'entretien d'un four </text:p>
      <text:p text:style-name="P9">Mettre en oeuvre des techniques adaptées à l'entretien d'un four</text:p>
      <text:p text:style-name="P4"/>
      <text:p text:style-name="P11">TP3: L'entretien d'une table de cuisson</text:p>
      <text:p text:style-name="P9">Mettre en oeuvre des techniques adaptées à l'entretien d'une table de cuisson</text:p>
      <text:p text:style-name="Standard"/>
      <text:p text:style-name="P11">TP4: L'entretien d'une friteuse</text:p>
      <text:p text:style-name="P9">Mettre en oeuvre des techniques adaptées à l'entretien d'une friteuse</text:p>
      <text:p text:style-name="Standard"/>
      <text:p text:style-name="P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"><text:span text:style-name="T9">Séquence 8: </text:span><text:span text:style-name="T12">L'entretien du matériel électro-mécanique</text:span></text:p>
            <text:p text:style-name="P5"><text:span text:style-name="T14"><text:s/></text:span><text:span text:style-name="T14">Mettre en oeuvre des techniques et des fréquences d'entretien adaptées aux matériels électriques</text:span></text:p>
            <text:p text:style-name="P6">C112 – C122 – C211 – C212 - C383 – C384</text:p>
          </table:table-cell>
        </table:table-row>
      </table:table>
      <text:p text:style-name="Standard"/>
      <text:h text:style-name="P15" text:outline-level="1">Cours 1: Les plans et protocoles de nettoyage et de désinfection</text:h>
      <text:p text:style-name="P9">Mettre en oeuvre des techniques d'entretien en respectant les consignes d'un plan de nettoyage et de désinfection et les protocoles</text:p>
      <text:p text:style-name="P9"/>
      <text:p text:style-name="P11">TP1: L'entretien du matériel électro-mécanique (batteur-mélangeur, robot-coupe, mixeur...)</text:p>
      <text:p text:style-name="P9">Mettre en oeuvre des techniques adaptées à l'entretien des matériels électromécaniques</text:p>
      <text:p text:style-name="P9"/>
      <text:p text:style-name="P11">TP2: L'entretien du matériel électrique (crèpière, toaster, four micro-ondes...)</text:p>
      <text:p text:style-name="P9">Mettre en oeuvre des techniques adaptées à l'entretien des matériels électriques </text:p>
      <text:p text:style-name="Standard"/>
      <text:p text:style-name="P9"/>
      <text:p text:style-name="P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><text:span text:style-name="T9">Séquence 9: </text:span><text:span text:style-name="T12">L'entretien des surfaces verticales</text:span></text:p>
            <text:p text:style-name="P5"><text:span text:style-name="T14"><text:s/></text:span><text:span text:style-name="T14">Réaliser </text:span></text:p>
            <text:p text:style-name="P6">C112 – C122 – C211 – C212 - C381 – C385</text:p>
          </table:table-cell>
        </table:table-row>
      </table:table>
      <text:p text:style-name="Standard"/>
      <text:h text:style-name="P15" text:outline-level="1">Cours 1: </text:h>
      <text:p text:style-name="P9">Identifier </text:p>
      <text:p text:style-name="P9"/>
      <text:p text:style-name="P11">TP1: L'entretien d'une porte</text:p>
      <text:p text:style-name="P9">Mettre </text:p>
      <text:p text:style-name="P9"/>
      <text:p text:style-name="P11">TP2: L'entretien d'un mur</text:p>
      <text:p text:style-name="P9">Maintenir </text:p>
      <text:p text:style-name="P4"/>
      <text:p text:style-name="P11">TP3: L'entretien des vitres</text:p>
      <text:p text:style-name="P9">Maintenir </text:p>
      <text:p text:style-name="P8"/>
      <text:p text:style-name="P8"/>
      <text:p text:style-name="P2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><text:span text:style-name="T9">Séquence 10: </text:span><text:span text:style-name="T12">L'entretien des équipements producteurs de froids</text:span></text:p>
            <text:p text:style-name="P5"><text:span text:style-name="T14"><text:s/></text:span><text:span text:style-name="T14">Réaliser </text:span></text:p>
            <text:p text:style-name="P6">C112 – C122 – C211 – C212 - C381 – C385</text:p>
          </table:table-cell>
        </table:table-row>
      </table:table>
      <text:p text:style-name="Standard"/>
      <text:h text:style-name="P15" text:outline-level="1">Cours 1: </text:h>
      <text:p text:style-name="P9">Identifier </text:p>
      <text:p text:style-name="P9"/>
      <text:p text:style-name="P11">TP1: L'entretien d'une chambre froide </text:p>
      <text:p text:style-name="P9">Mettre </text:p>
      <text:p text:style-name="P9"/>
      <text:p text:style-name="P11">TP2: L'entretien d'une cellule de refroidissement</text:p>
      <text:p text:style-name="P9">Mainteni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language="nl" fo:country="NL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ff0000" fo:font-size="14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nl" fo:country="NL" fo:font-weight="bold" style:font-size-asian="14pt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" style:display-name="Police par défaut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page-layout style:name="pm1">
      <style:page-layout-properties fo:page-width="21.59cm" fo:page-height="27.94cm" style:num-format="1" style:print-orientation="portrait" fo:margin-top="0.318cm" fo:margin-bottom="0.318cm" fo:margin-left="0.635cm" fo:margin-right="0.63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3cm" fo:margin-bottom="0.534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Année 2007-2008 <text:s text:c="57"/><text:span text:style-name="T1">CAP APR <text:s text:c="19"/></text:span><text:s text:c="38"/>C.BREY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ROGRAMMATION SEANCES VSP</dc:title>
    <meta:initial-creator>breysse</meta:initial-creator>
    <meta:creation-date>2006-01-02T20:27:00</meta:creation-date>
    <dc:creator>profs1</dc:creator>
    <dc:date>2006-10-24T13:25:00</dc:date>
    <meta:print-date>2113-01-01T00:00:00</meta:print-date>
    <dc:language>fr-FR</dc:language>
    <meta:editing-cycles>4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" meta:paragraph-count="130" meta:word-count="903" meta:character-count="6113"/>
  </office:meta>
</office:document-meta>
</file>