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text-properties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fo:color="#c5000b" style:text-underline-style="none" fo:font-weight="bold" style:font-weight-asian="bold" style:font-weight-complex="bold"/>
    </style:style>
    <style:style style:name="P7" style:family="paragraph" style:parent-style-name="Standard">
      <style:paragraph-properties fo:text-align="start" style:justify-single-word="false"/>
      <style:text-properties fo:color="#ff0000" style:text-underline-style="none" fo:font-weight="bold" fo:background-color="#ffffff" style:font-weight-asian="bold" style:font-weight-complex="bold"/>
    </style:style>
    <style:style style:name="P8" style:family="paragraph" style:parent-style-name="Standard">
      <style:paragraph-properties fo:text-align="start" style:justify-single-word="false"/>
      <style:text-properties fo:color="#ff0000" style:text-underline-style="none" fo:font-weight="bold" style:font-weight-asian="bold" style:font-weight-complex="bold"/>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color="#000000" fo:font-weight="normal" fo:background-color="#ffffff" style:font-weight-asian="normal" style:font-weight-complex="normal"/>
    </style:style>
    <style:style style:name="P11" style:family="paragraph" style:parent-style-name="Table_20_Contents">
      <style:paragraph-properties fo:text-align="start" style:justify-single-word="false"/>
      <style:text-properties fo:color="#ff0000" fo:font-weight="bold" fo:background-color="#ffffff" style:font-weight-asian="bold" style:font-weight-complex="bold"/>
    </style:style>
    <style:style style:name="P12"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T1" style:family="text">
      <style:text-properties fo:color="#ff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is nu, vernis ou peint</text:p>
      <text:p text:style-name="P3">Objectifs:</text:p>
      <text:list text:style-name="L1">
        <text:list-item>
          <text:p text:style-name="P12">citer les caractéristiques du bois selon son état</text:p>
        </text:list-item>
        <text:list-item>
          <text:p text:style-name="P12">citer les techniques d'entretien possibles</text:p>
        </text:list-item>
      </text:list>
      <text:p text:style-name="P5"/>
      <text:p text:style-name="P4">I) Les caractéristiques du bois nu et leurs incidences <text:s/>sur l'entretien</text:p>
      <text:p text:style-name="P5"/>
      <text:p text:style-name="P5">Remplissez le tableau ci-dessous:</text:p>
      <text:p text:style-name="P5"/>
      <table:table table:name="Tableau1" table:style-name="Tableau1">
        <table:table-column table:style-name="Tableau1.A"/>
        <table:table-column table:style-name="Tableau1.B"/>
        <table:table-header-rows>
          <table:table-row>
            <table:table-cell table:style-name="Tableau1.A1" office:value-type="string">
              <text:p text:style-name="Table_20_Heading">Caractéristiques</text:p>
            </table:table-cell>
            <table:table-cell table:style-name="Tableau1.B1" office:value-type="string">
              <text:p text:style-name="Table_20_Heading">Incidence sur l'entretien</text:p>
            </table:table-cell>
          </table:table-row>
        </table:table-header-rows>
        <table:table-row>
          <table:table-cell table:style-name="Tableau1.A2" office:value-type="string">
            <text:p text:style-name="P9">Le bois peut être <text:s/>dur (sauf le balsa). </text:p>
          </table:table-cell>
          <table:table-cell table:style-name="Tableau1.B2" office:value-type="string">
            <text:p text:style-name="P10">Si son épaisseur est suffisante (au moins 5mm), il peut être poncé pour recevoir ensuite une protection.</text:p>
          </table:table-cell>
        </table:table-row>
        <table:table-row>
          <table:table-cell table:style-name="Tableau1.A2" office:value-type="string">
            <text:p text:style-name="P9">Le bois est poreux, donc absorbant les tâches.</text:p>
          </table:table-cell>
          <table:table-cell table:style-name="Tableau1.B2" office:value-type="string">
            <text:p text:style-name="P11">Il doit être protégé par un produit qui le rend imperméable.</text:p>
          </table:table-cell>
        </table:table-row>
        <table:table-row>
          <table:table-cell table:style-name="Tableau1.A2" office:value-type="string">
            <text:p text:style-name="P9">Un bois bien traité ne retient pas la poussière.</text:p>
          </table:table-cell>
          <table:table-cell table:style-name="Tableau1.B2" office:value-type="string">
            <text:p text:style-name="P11">Un simple dépoussiérage suffit</text:p>
          </table:table-cell>
        </table:table-row>
      </table:table>
      <text:p text:style-name="P4"/>
      <text:p text:style-name="P4">II) L'effet des peintures et des vernis (révisions):</text:p>
      <text:p text:style-name="P5">A l'aide de vos connaissances sur les peintures et les vernis, répondez aux questions ci-dessous:</text:p>
      <text:p text:style-name="P5"/>
      <text:p text:style-name="P5">1) Qu'est-ce qu'une peinture?:</text:p>
      <text:p text:style-name="P7">Une peinture est un produit pigmenté (= coloré), opaque, protecteur, décoratif </text:p>
      <text:p text:style-name="P4"/>
      <text:p text:style-name="P5">2) Qu'est-ce qu'un vernis?</text:p>
      <text:p text:style-name="P7"><text:s/>un vernis est un produit sans pigment, <text:s/>transparent, protecteur, décoratif </text:p>
      <text:p text:style-name="P5"/>
      <text:p text:style-name="P5">3) Rappelez ce que veut dire: "certains vernis ou peintures sont hydropfuges": <text:span text:style-name="T1">Ils sont imperméables à l'humidité.</text:span></text:p>
      <text:p text:style-name="P5"/>
      <text:p text:style-name="P5"/>
      <text:p text:style-name="P5">4) Indiquez la seule technique possible sur un meuble peint avec une peinture mate</text:p>
      <text:p text:style-name="P8">C'est l'essuyage humide</text:p>
      <text:p text:style-name="P5"/>
      <text:p text:style-name="P5">5) Justifiez votre réponse à la question 4</text:p>
      <text:p text:style-name="P8">Les peintures mates ne supportent pas l'eau.</text:p>
      <text:p text:style-name="P5"/>
      <text:p text:style-name="P5">6) Indiquer si on peut nettoyer un meuble peint en "laqué" avec un détergent désinfectant</text:p>
      <text:p text:style-name="P8">Oui</text:p>
      <text:p text:style-name="P5"/>
      <text:p text:style-name="P5">7) Justifiez votre réponse à la question 6</text:p>
      <text:p text:style-name="P8">Les peintures laquées supportent l'eau sans lessive.</text:p>
      <text:p text:style-name="P5"/>
      <text:p text:style-name="P5"/>
      <text:p text:style-name="P5">8) Mêmes questions si le meuble est vernis.</text:p>
      <text:p text:style-name="P8">Oui, car les vernis protègent le bois contre l'eau.</text:p>
      <text:p text:style-name="P5"/>
      <text:p text:style-name="P5"/>
      <text:p text:style-name="P5">9) Peut-on utiliser une peinture ou un vernis insecticide ou fongicide sur un meuble en contact avec des aliments?</text:p>
      <text:p text:style-name="P8"><text:soft-page-break/>Non</text:p>
      <text:p text:style-name="P5"/>
      <text:p text:style-name="P5">10) Justifiez votre réponse à la question 9</text:p>
      <text:p text:style-name="P8">Les insecticides sont des produits toxiques.</text:p>
      <text:p text:style-name="P5"/>
      <text:p text:style-name="P4">Synthèse</text:p>
      <text:p text:style-name="P6">Le bois est en général naturellement dur mais poreux. Être poreux signifie qu'il absorbe les liquides, et donc les taches. Il doit être protégé par un produit imperméabilisant comme une peinture ou un vernis. a son tour, ce produit doit supporter les désinfections nécessaires en industries agro-alimentaires. Ces peintures ou vernis ne doivent pas présenter de risques pour les usagers.</text:p>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tab/><text:tab/>page n°<text:page-number text:select-page="current">2</text:page-number>/<text:page-count>2</text:page-count></text:p>
      </style:header>
      <style:header-left>
        <text:p text:style-name="P1">page n°<text:page-number text:select-page="current">2</text:page-number>/<text:page-count>2</text:page-count></text:p>
      </style:header-left>
      <style:footer>
        <text:p text:style-name="P2"><draw:a xlink:type="simple" xlink:href="http://creativecommons.org/licenses/by-sa/2.0/fr/" office:name="Licence Creative Commons"><draw:frame draw:style-name="fr1" draw:name="images3" text:anchor-type="paragraph" svg:x="0cm" svg:y="-0.4cm" svg:width="2cm" svg:height="0.379cm" draw:z-index="1"><draw:image xlink:href="Pictures/10000000000000500000000F32D1E21C.png" xlink:type="simple" xlink:show="embed" xlink:actuate="onLoad"/></draw:frame></draw:a><draw:a xlink:type="simple" xlink:href="http://www.biotechno.fr/" office:name="Biotechno pour les Profs"><draw:frame draw:style-name="fr1" draw:name="images4" text:anchor-type="paragraph" svg:x="2.101cm" svg:y="-0.4cm" svg:width="2cm" svg:height="0.379cm" draw:z-index="3"><draw:image xlink:href="Pictures/10000000000000500000000FA6E0C596.png" xlink:type="simple" xlink:show="embed" xlink:actuate="onLoad"/></draw:frame></draw:a>auteur(s) : Jean-Bernard MUFFAT dernière modification le <text:date style:data-style-name="N36" text:date-value="2009-01-20T08:42:16.99">20/01/20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6-13T10:27:16</meta:creation-date>
    <dc:creator>Patrice HARDOUIN</dc:creator>
    <dc:date>2009-01-20T08:42:17</dc:date>
    <dc:language>fr-FR</dc:language>
    <meta:editing-cycles>10</meta:editing-cycles>
    <meta:editing-duration>PT31M7S</meta:editing-duration>
    <meta:template xlink:type="simple" xlink:actuate="onRequest" xlink:href="/../Application%20Data/OpenOffice.org2/user/template/trace%20écrite.ott" xlink:title="trace écrite" meta:date="2008-11-01T10:27:40"/>
    <meta:user-defined meta:name="Info 1"/>
    <meta:user-defined meta:name="Info 2"/>
    <meta:user-defined meta:name="Info 3"/>
    <meta:user-defined meta:name="Info 4"/>
    <meta:document-statistic meta:table-count="1" meta:image-count="2" meta:object-count="0" meta:page-count="2" meta:paragraph-count="40" meta:word-count="356" meta:character-count="2222"/>
  </office:meta>
</office:document-meta>
</file>