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StarSymbol" svg:font-family="StarSymbol"/>
    <style:font-face style:name="Tahoma1" svg:font-family="Tahoma"/>
    <style:font-face style:name="ComicSansMS" svg:font-family="ComicSansMS" style:font-family-generic="swiss"/>
    <style:font-face style:name="DejaVu Serif1" svg:font-family="'DejaVu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91cm" style:rel-column-width="11220*"/>
    </style:style>
    <style:style style:name="Tableau1.B" style:family="table-column">
      <style:table-column-properties style:column-width="4.895cm" style:rel-column-width="18870*"/>
    </style:style>
    <style:style style:name="Tableau1.C" style:family="table-column">
      <style:table-column-properties style:column-width="3.81cm" style:rel-column-width="14688*"/>
    </style:style>
    <style:style style:name="Tableau1.D" style:family="table-column">
      <style:table-column-properties style:column-width="4.339cm" style:rel-column-width="16728*"/>
    </style:style>
    <style:style style:name="Tableau1.E" style:family="table-column">
      <style:table-column-properties style:column-width="1.044cm" style:rel-column-width="402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91cm" style:rel-column-width="11220*"/>
    </style:style>
    <style:style style:name="Tableau2.B" style:family="table-column">
      <style:table-column-properties style:column-width="4.895cm" style:rel-column-width="18870*"/>
    </style:style>
    <style:style style:name="Tableau2.C" style:family="table-column">
      <style:table-column-properties style:column-width="3.81cm" style:rel-column-width="14688*"/>
    </style:style>
    <style:style style:name="Tableau2.D" style:family="table-column">
      <style:table-column-properties style:column-width="4.339cm" style:rel-column-width="16728*"/>
    </style:style>
    <style:style style:name="Tableau2.E" style:family="table-column">
      <style:table-column-properties style:column-width="1.044cm" style:rel-column-width="402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  <style:text-properties fo:font-size="20pt" style:font-size-asian="20pt" style:font-size-complex="20pt"/>
    </style:style>
    <style:style style:name="P3" style:family="paragraph" style:parent-style-name="Table_20_Contents">
      <style:text-properties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Table_20_Contents">
      <style:text-properties style:font-name="DejaVu Serif1"/>
    </style:style>
    <style:style style:name="P8" style:family="paragraph" style:parent-style-name="Table_20_Contents">
      <style:text-properties style:font-name="DejaVu Serif1" fo:font-size="10.5pt" style:font-size-asian="10.5pt" style:font-size-complex="10.5pt"/>
    </style:style>
    <style:style style:name="P9" style:family="paragraph" style:parent-style-name="Table_20_Contents">
      <style:text-properties style:font-name="DejaVu Serif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text-properties style:font-name="DejaVu Serif1" fo:font-size="10.5pt" style:text-underline-style="none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text-properties style:font-name="DejaVu Serif1" fo:font-size="10.5pt" style:text-underline-style="none" fo:font-weight="normal" style:font-name-asian="ComicSansMS" style:font-size-asian="10.5pt" style:font-weight-asian="normal" style:font-name-complex="ComicSansMS" style:font-size-complex="10.5pt" style:font-weight-complex="normal"/>
    </style:style>
    <style:style style:name="P12" style:family="paragraph" style:parent-style-name="Table_20_Contents">
      <style:text-properties style:font-name="DejaVu Serif1" fo:font-size="10.5pt" style:font-name-asian="ComicSansMS" style:font-size-asian="10.5pt" style:font-name-complex="ComicSansMS" style:font-size-complex="10.5pt"/>
    </style:style>
    <style:style style:name="P13" style:family="paragraph" style:parent-style-name="Table_20_Contents">
      <style:text-properties style:font-name="DejaVu Serif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Table_20_Contents">
      <style:text-properties fo:font-size="10.5pt" style:font-size-asian="10.5pt" style:font-size-complex="10.5pt"/>
    </style:style>
    <style:style style:name="P15" style:family="paragraph" style:parent-style-name="Table_20_Contents"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roulement pédagogique</text:p>
      <text:p text:style-name="Standard"/>
      <text:p text:style-name="Standard"><text:span text:style-name="T2">Séance 1 : </text:span><text:span text:style-name="T3">la sécurité en cuisin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Objectifs</text:p>
          </table:table-cell>
          <table:table-cell table:style-name="Tableau1.A1" office:value-type="string">
            <text:p text:style-name="P3">Activités professeur</text:p>
          </table:table-cell>
          <table:table-cell table:style-name="Tableau1.A1" office:value-type="string">
            <text:p text:style-name="P3">Activités élèves </text:p>
          </table:table-cell>
          <table:table-cell table:style-name="Tableau1.A1" office:value-type="string">
            <text:p text:style-name="P3">Matériel</text:p>
          </table:table-cell>
          <table:table-cell table:style-name="Tableau1.E1" office:value-type="string">
            <text:p text:style-name="P3">Tps</text:p>
          </table:table-cell>
        </table:table-row>
        <table:table-row>
          <table:table-cell table:style-name="Tableau1.A2" table:number-rows-spanned="4" office:value-type="string">
            <text:p text:style-name="P3"/>
            <text:p text:style-name="P3"/>
            <text:p text:style-name="P8">Identifier les phénomènes dangereux en cuisine</text:p>
            <text:p text:style-name="P8"/>
          </table:table-cell>
          <table:table-cell table:style-name="Tableau1.A2" office:value-type="string">
            <text:p text:style-name="P9">Introduire qu'une cuisine est source de risque</text:p>
            <text:p text:style-name="P9"/>
            <text:p text:style-name="P9"/>
            <text:p text:style-name="P9"/>
            <text:p text:style-name="P9"/>
            <text:p text:style-name="P9">Visite de la cuisine</text:p>
            <text:p text:style-name="P10">guider les élèves dans la visite</text:p>
            <text:p text:style-name="P7"/>
          </table:table-cell>
          <table:table-cell table:style-name="Tableau1.A2" office:value-type="string">
            <text:p text:style-name="P8">Écouter et participer</text:p>
            <text:p text:style-name="P8">donner son expérience en référence à l'année précédente ou sur le plan familial</text:p>
            <text:p text:style-name="P8"/>
            <text:p text:style-name="P8"/>
            <text:p text:style-name="P8">Repérer les dangers lors de la visite de la cuisine</text:p>
          </table:table-cell>
          <table:table-cell table:style-name="Tableau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Fiche 1 : les dangers<text:bookmark-start text:name="DDE_LINK"/> en cuisine<text:bookmark-end text:name="DDE_LINK"/></text:p>
            <text:p text:style-name="P8">Tableau</text:p>
            <text:p text:style-name="P8">feuille de brouillon</text:p>
            <text:p text:style-name="P8"/>
            <text:p text:style-name="P8"/>
            <text:p text:style-name="P8">fiche 1</text:p>
            <text:p text:style-name="P8">-partie A : les dangers en cuisine</text:p>
          </table:table-cell>
          <table:table-cell table:style-name="Tableau1.E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8">au rétroprojecteur, noter et reformuler les dangers trouvés par les élèves ; ajouter ceux non trouvés </text:p>
            <text:p text:style-name="P8">aider les élèves à les classer en </text:p>
            <text:p text:style-name="P8">5 catégories : </text:p>
            <text:p text:style-name="P12"><text:bookmark-start text:name="DDE_LINK1"/>électrique</text:p>
            <text:p text:style-name="P8">mécanique</text:p>
            <text:p text:style-name="P8">chimique</text:p>
            <text:p text:style-name="P8">thermique</text:p>
            <text:p text:style-name="P8">Chutes et glissades<text:bookmark-end text:name="DDE_LINK1"/></text:p>
          </table:table-cell>
          <table:table-cell table:style-name="Tableau1.A2" office:value-type="string">
            <text:p text:style-name="P8">compléter le tableau fiche 1 partie A</text:p>
          </table:table-cell>
          <table:table-cell table:style-name="Tableau1.A2" office:value-type="string">
            <text:p text:style-name="P8">fiche 1 partie A : les dangers en cuisine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E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8">Énoncer les dommages causés par les dangers</text:p>
            <text:p text:style-name="P8"/>
            <text:p text:style-name="P8">définir dommage</text:p>
            <text:p text:style-name="P8">guider l'élève pour trouver les différents dommages possibles</text:p>
            <text:p text:style-name="P7"/>
          </table:table-cell>
          <table:table-cell table:style-name="Tableau1.A2" office:value-type="string">
            <text:p text:style-name="P8">Oralement faire le lien entre le danger et ce qu'il peut provoquer</text:p>
            <text:p text:style-name="P8">compléter la fiche 1 partie B</text:p>
          </table:table-cell>
          <table:table-cell table:style-name="Tableau1.A2" office:value-type="string">
            <text:p text:style-name="P8">tableau</text:p>
            <text:p text:style-name="P8"/>
            <text:p text:style-name="P8"/>
            <text:p text:style-name="P8"/>
            <text:p text:style-name="P8">Fiche 1 : partie B : les dommages causés par les dangers</text:p>
          </table:table-cell>
          <table:table-cell table:style-name="Tableau1.E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9">Proposer des moyens de prévention</text:p>
            <text:p text:style-name="P10">faire des groupes : chaque groupe doit compléter la fiche 2 partie A après avoir choisi 2 dangers à traiter :</text:p>
            <text:p text:style-name="P11">électrique</text:p>
            <text:p text:style-name="P8">mécanique</text:p>
            <text:p text:style-name="P8">chimique</text:p>
            <text:p text:style-name="P8">thermique</text:p>
            <text:p text:style-name="P10"><text:soft-page-break/>Chutes et glissades</text:p>
            <text:p text:style-name="P10"/>
            <text:p text:style-name="P10">Aider les élèves et corriger groupe par groupe</text:p>
            <text:p text:style-name="P8"/>
            <text:p text:style-name="P8">gérer la présentation</text:p>
            <text:p text:style-name="P8"/>
            <text:p text:style-name="P10">Copier au tableau </text:p>
          </table:table-cell>
          <table:table-cell table:style-name="Tableau1.A2" office:value-type="string">
            <text:p text:style-name="P8"/>
            <text:p text:style-name="P8"/>
            <text:p text:style-name="P8"/>
            <text:p text:style-name="P8">Compléter à l'aide des documents et des exercices précédents la fiche 2 partie A</text:p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>présenter son travail au reste du groupe</text:p>
            <text:p text:style-name="P8"/>
            <text:p text:style-name="P8">Corriger</text:p>
          </table:table-cell>
          <table:table-cell table:style-name="Tableau1.A2" office:value-type="string">
            <text:p text:style-name="P7">Doc INRS ED 880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Fiche 2 partie A : Étude de cas</text:p>
          </table:table-cell>
          <table:table-cell table:style-name="Tableau1.E2" office:value-type="string">
            <text:p text:style-name="P3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rows-spanned="3" office:value-type="string">
            <text:p text:style-name="P3"/>
          </table:table-cell>
          <table:table-cell table:style-name="Tableau2.A1" office:value-type="string">
            <text:p text:style-name="P9">Visite de la cuisine</text:p>
            <text:p text:style-name="P13">guider les élèves dans la visit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Gérer la mise en commun</text:p>
          </table:table-cell>
          <table:table-cell table:style-name="Tableau2.A1" office:value-type="string">
            <text:p text:style-name="P8">Repérer les dispositifs de sécurité existants en visitant la cuisine.</text:p>
            <text:p text:style-name="P8">Prendre des photos des dispositifs de sécurité et réaliser une affiche d'information avec l'outil informatique.</text:p>
            <text:p text:style-name="P8"/>
            <text:p text:style-name="P8">Mettre en commun</text:p>
          </table:table-cell>
          <table:table-cell table:style-name="Tableau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Salle informatique</text:p>
            <text:p text:style-name="P8"/>
            <text:p text:style-name="P8"/>
            <text:p text:style-name="P8"/>
            <text:p text:style-name="P8">Fiche 2 : partie B : les dispositifs de sécurité en cuisine et leur utilisation</text:p>
          </table:table-cell>
          <table:table-cell table:style-name="Tableau2.E1" office:value-type="string">
            <text:p text:style-name="P3"/>
          </table:table-cell>
        </table:table-row>
        <table:table-row>
          <table:covered-table-cell/>
          <table:table-cell table:style-name="Tableau2.A2" table:number-columns-spanned="3" office:value-type="string">
            <text:p text:style-name="P4"><text:span text:style-name="T1">EVALUATION FORMATIVE</text:span> : la sécurité</text:p>
          </table:table-cell>
          <table:covered-table-cell/>
          <table:covered-table-cell/>
          <table:table-cell table:style-name="Tableau2.E2" office:value-type="string">
            <text:p text:style-name="P3">15'</text:p>
          </table:table-cell>
        </table:table-row>
        <table:table-row>
          <table:covered-table-cell/>
          <table:table-cell table:style-name="Tableau2.A2" table:number-columns-spanned="3" office:value-type="string">
            <text:p text:style-name="P6"><text:span text:style-name="T1">TP <text:s/>d'application </text:span>: réalisation d'un flan</text:p>
          </table:table-cell>
          <table:covered-table-cell/>
          <table:covered-table-cell/>
          <table:table-cell table:style-name="Tableau2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StarSymbol" svg:font-family="StarSymbol"/>
    <style:font-face style:name="Tahoma1" svg:font-family="Tahoma"/>
    <style:font-face style:name="ComicSansMS" svg:font-family="ComicSansMS" style:font-family-generic="swiss"/>
    <style:font-face style:name="DejaVu Serif1" svg:font-family="'DejaVu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621cm" fo:margin-bottom="0.21cm" fo:text-align="start" style:justify-single-word="false" style:page-number="auto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Illustration" style:family="paragraph" style:parent-style-name="Caption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_5f_dessins_5f_formatifs" style:display-name="_dessins_formatifs" style:family="graphic" style:parent-style-name="Fram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3" text:anchor-type="paragraph" svg:x="14.923cm" svg:y="0.023cm" svg:width="2cm" svg:height="0.379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0.513cm" svg:y="-0.023cm" svg:width="2cm" svg:height="0.379cm" draw:z-index="3"><draw:image xlink:href="Pictures/10000000000000500000000FA6E0C596.png" xlink:type="simple" xlink:show="embed" xlink:actuate="onLoad"/></draw:frame></draw:a>- CATEL/MOULINIER – Année Scolaire 2009/2010 – 3ème SEGPA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6T23:07:18.89</meta:creation-date>
    <dc:date>2009-07-20T21:00:06.68</dc:date>
    <meta:editing-duration>PT05H12M40S</meta:editing-duration>
    <meta:editing-cycles>8</meta:editing-cycles>
    <meta:generator>OpenOffice.org/3.1$Win32 OpenOffice.org_project/310m11$Build-9399</meta:generator>
    <meta:print-date>2009-07-17T19:40:45.21</meta:print-date>
    <meta:document-statistic meta:table-count="2" meta:image-count="2" meta:object-count="0" meta:page-count="2" meta:paragraph-count="63" meta:word-count="345" meta:character-count="2031"/>
  </office:meta>
</office:document-meta>
</file>