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fo:font-weight="bold" style:font-weight-asian="bold" style:font-weight-complex="bold"/>
    </style:style>
    <style:style style:name="P5" style:family="paragraph" style:parent-style-name="Standard" style:list-style-name="L4"/>
    <style:style style:name="P6" style:family="paragraph" style:parent-style-name="Standard" style:list-style-name="L4"/>
    <style:style style:name="P7" style:family="paragraph" style:parent-style-name="Standard" style:list-style-name="L4"/>
    <style:style style:name="P8" style:family="paragraph" style:parent-style-name="Standard" style:list-style-name="L4"/>
    <style:style style:name="P9" style:family="paragraph" style:parent-style-name="Standard" style:list-style-name="L4"/>
    <style:style style:name="P10" style:family="paragraph" style:parent-style-name="Standard" style:list-style-name="L4"/>
    <style:style style:name="P11" style:family="paragraph" style:parent-style-name="Standard" style:list-style-name="L4">
      <style:text-properties fo:font-weight="bold" style:font-weight-asian="bold" style:font-weight-complex="bold"/>
    </style:style>
    <style:style style:name="P12" style:family="paragraph" style:parent-style-name="Standard" style:list-style-name="L5"/>
    <style:style style:name="P13" style:family="paragraph" style:parent-style-name="Standard" style:list-style-name="L5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5"/>
    <style:style style:name="P19" style:family="paragraph" style:parent-style-name="Standard" style:list-style-name="L5"/>
    <style:style style:name="P20" style:family="paragraph" style:parent-style-name="Standard" style:list-style-name="L5"/>
    <style:style style:name="P21" style:family="paragraph" style:parent-style-name="Standard" style:list-style-name="L7"/>
    <style:style style:name="P22" style:family="paragraph" style:parent-style-name="Standard" style:list-style-name="L7"/>
    <style:style style:name="P23" style:family="paragraph" style:parent-style-name="Standard" style:list-style-name="L7"/>
    <style:style style:name="P24" style:family="paragraph" style:parent-style-name="Standard" style:list-style-name="L7"/>
    <style:style style:name="P25" style:family="paragraph" style:parent-style-name="Standard" style:list-style-name="L10"/>
    <style:style style:name="P26" style:family="paragraph" style:parent-style-name="Standard" style:list-style-name="L10"/>
    <style:style style:name="P27" style:family="paragraph" style:parent-style-name="Standard" style:list-style-name="L10"/>
    <style:style style:name="P28" style:family="paragraph" style:parent-style-name="Standard" style:list-style-name="L10"/>
    <style:style style:name="P29" style:family="paragraph" style:parent-style-name="Standard" style:list-style-name="L10"/>
    <style:style style:name="P30" style:family="paragraph" style:parent-style-name="Heading_20_1" style:list-style-name="L1"/>
    <style:style style:name="P31" style:family="paragraph" style:parent-style-name="Heading_20_1" style:list-style-name="L1"/>
    <style:style style:name="P32" style:family="paragraph" style:parent-style-name="Heading_20_1" style:list-style-name="L1"/>
    <style:style style:name="P33" style:family="paragraph" style:parent-style-name="Heading_20_1" style:list-style-name="L1"/>
    <style:style style:name="P34" style:family="paragraph" style:parent-style-name="Text_20_body" style:list-style-name="L2"/>
    <style:style style:name="P35" style:family="paragraph" style:parent-style-name="Text_20_body" style:list-style-name="L2"/>
    <style:style style:name="P36" style:family="paragraph" style:parent-style-name="Text_20_body" style:list-style-name="L2"/>
    <style:style style:name="P37" style:family="paragraph" style:parent-style-name="Text_20_body" style:list-style-name="L2"/>
    <style:style style:name="P38" style:family="paragraph" style:parent-style-name="Text_20_body" style:list-style-name="L2"/>
    <style:style style:name="P39" style:family="paragraph" style:parent-style-name="Text_20_body" style:list-style-name="L3"/>
    <style:style style:name="P40" style:family="paragraph" style:parent-style-name="Text_20_body" style:list-style-name="L3"/>
    <style:style style:name="P41" style:family="paragraph" style:parent-style-name="Text_20_body" style:list-style-name="L3"/>
    <style:style style:name="P42" style:family="paragraph" style:parent-style-name="Text_20_body" style:list-style-name="L3"/>
    <style:style style:name="P43" style:family="paragraph" style:parent-style-name="Text_20_body" style:list-style-name="L3"/>
    <style:style style:name="P44" style:family="paragraph" style:parent-style-name="Text_20_body" style:list-style-name="L6"/>
    <style:style style:name="P45" style:family="paragraph" style:parent-style-name="Text_20_body" style:list-style-name="L6"/>
    <style:style style:name="P46" style:family="paragraph" style:parent-style-name="Text_20_body" style:list-style-name="L6"/>
    <style:style style:name="P47" style:family="paragraph" style:parent-style-name="Text_20_body" style:list-style-name="L8"/>
    <style:style style:name="P48" style:family="paragraph" style:parent-style-name="Text_20_body" style:list-style-name="L8"/>
    <style:style style:name="P49" style:family="paragraph" style:parent-style-name="Text_20_body" style:list-style-name="L8"/>
    <style:style style:name="P50" style:family="paragraph" style:parent-style-name="Text_20_body" style:list-style-name="L9"/>
    <style:style style:name="P51" style:family="paragraph" style:parent-style-name="Text_20_body" style:list-style-name="L9"/>
    <style:style style:name="P52" style:family="paragraph" style:parent-style-name="Text_20_body" style:list-style-name="L9"/>
    <style:style style:name="P53" style:family="paragraph" style:parent-style-name="Heading_20_2" style:list-style-name="L1"/>
    <style:style style:name="P54" style:family="paragraph" style:parent-style-name="Heading_20_2" style:list-style-name="L1"/>
    <style:style style:name="P55" style:family="paragraph" style:parent-style-name="Heading_20_2" style:list-style-name="L1"/>
    <style:style style:name="P56" style:family="paragraph" style:parent-style-name="Heading_20_2" style:list-style-name="L1"/>
    <style:style style:name="P57" style:family="paragraph" style:parent-style-name="Heading_20_2" style:list-style-name="L1"/>
    <style:style style:name="P58" style:family="paragraph" style:parent-style-name="Heading_20_2" style:list-style-name="L1"/>
    <style:style style:name="P59" style:family="paragraph" style:parent-style-name="Heading_20_2" style:list-style-name="L1"/>
    <style:style style:name="P6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qualité alimentaire</text:p>
      <text:p text:style-name="_5f_remue-méninges">remue-méninges sur les mots « qualité », et « alimentaire ».</text:p>
      <text:list text:style-name="L1">
        <text:list-item>
          <text:h text:style-name="P30" text:outline-level="1">qualité organoleptique des aliments et des préparations culinaires</text:h>
          <text:list>
            <text:list-item>
              <text:h text:style-name="P53" text:outline-level="2">Les 5 sens</text:h>
            </text:list-item>
          </text:list>
        </text:list-item>
      </text:list>
      <text:p text:style-name="Text_20_body">Les cinq sens sont :</text:p>
      <text:list text:style-name="L2">
        <text:list-item>
          <text:p text:style-name="P34">la vue ;</text:p>
        </text:list-item>
        <text:list-item>
          <text:p text:style-name="P34">l'odorat ;</text:p>
        </text:list-item>
        <text:list-item>
          <text:p text:style-name="P34">le goût ;</text:p>
        </text:list-item>
        <text:list-item>
          <text:p text:style-name="P34">le toucher ;</text:p>
        </text:list-item>
        <text:list-item>
          <text:p text:style-name="P34">l'ouïe.</text:p>
        </text:list-item>
      </text:list>
      <text:list text:style-name="L1" text:continue-numbering="true">
        <text:list-item>
          <text:list text:continue-numbering="true">
            <text:list-item>
              <text:h text:style-name="P53" text:outline-level="2">qu'est-ce que la qualité organoleptique ?</text:h>
            </text:list-item>
          </text:list>
        </text:list-item>
      </text:list>
      <text:p text:style-name="Text_20_body"><text:span text:style-name="T2">Un aliment est de bonne qualité organoleptique si</text:span> :</text:p>
      <text:list text:style-name="L3">
        <text:list-item>
          <text:p text:style-name="P39">il est beau (<text:span text:style-name="T2">couleur</text:span>) ;</text:p>
        </text:list-item>
        <text:list-item>
          <text:p text:style-name="P39">il sent bon (<text:span text:style-name="T2">flaveur</text:span>) ;</text:p>
        </text:list-item>
        <text:list-item>
          <text:p text:style-name="P39">il a bon goût (<text:span text:style-name="T2">saveur</text:span>) ;</text:p>
        </text:list-item>
        <text:list-item>
          <text:p text:style-name="P39">il a la bonne <text:span text:style-name="T2">texture </text:span>;</text:p>
        </text:list-item>
        <text:list-item>
          <text:p text:style-name="P39">il fait le <text:span text:style-name="T2">bruit</text:span> attendu.</text:p>
        </text:list-item>
      </text:list>
      <text:list text:style-name="L1" text:continue-numbering="true">
        <text:list-item>
          <text:h text:style-name="P30" text:outline-level="1">qualité nutritionnelle</text:h>
          <text:list>
            <text:list-item>
              <text:h text:style-name="P53" text:outline-level="2">les constituants alimentaires</text:h>
            </text:list-item>
          </text:list>
        </text:list-item>
      </text:list>
      <text:p text:style-name="Standard"><text:span text:style-name="T2">Les différents constituants alimentaires sont</text:span> :</text:p>
      <text:list text:style-name="L4">
        <text:list-item>
          <text:p text:style-name="P5"><text:span text:style-name="T2">protéines </text:span>;</text:p>
        </text:list-item>
        <text:list-item>
          <text:p text:style-name="P5"><text:span text:style-name="T2">lipides </text:span>;</text:p>
        </text:list-item>
        <text:list-item>
          <text:p text:style-name="P5"><text:span text:style-name="T2">glucides </text:span>;</text:p>
        </text:list-item>
        <text:list-item>
          <text:p text:style-name="P5">éléments <text:span text:style-name="T2">minéraux </text:span>;</text:p>
        </text:list-item>
        <text:list-item>
          <text:p text:style-name="P5"><text:span text:style-name="T2">oligo-éléments </text:span>;</text:p>
        </text:list-item>
        <text:list-item>
          <text:p text:style-name="P5"><text:span text:style-name="T2">vitamines </text:span>;</text:p>
        </text:list-item>
        <text:list-item>
          <text:p text:style-name="P11">eau.</text:p>
        </text:list-item>
      </text:list>
      <text:p text:style-name="Standard"/>
      <text:p text:style-name="Standard">Pour avoir une « bonne qualité nutritionnelle », les repas doivent apporter <text:span text:style-name="T1">TOUS</text:span> les différents constituants alimentaires.</text:p>
      <text:list text:style-name="L1" text:continue-numbering="true">
        <text:list-item>
          <text:list text:continue-numbering="true">
            <text:list-item>
              <text:h text:style-name="P53" text:outline-level="2">les groupes d'aliments</text:h>
            </text:list-item>
          </text:list>
        </text:list-item>
      </text:list>
      <text:p text:style-name="_5f_remue-méninges">remue-méninges sur les groupes d'aliments</text:p>
      <text:p text:style-name="P3"/>
      <text:p text:style-name="Standard"><text:span text:style-name="T2">Les différents groupes d'aliments sont</text:span> :</text:p>
      <text:list text:style-name="L5">
        <text:list-item>
          <text:p text:style-name="P12"><text:span text:style-name="T2">l'eau</text:span> (ou thé non sucré) ;</text:p>
        </text:list-item>
        <text:list-item>
          <text:p text:style-name="P12"><text:span text:style-name="T2">fruits et légumes </text:span>;</text:p>
        </text:list-item>
        <text:list-item>
          <text:p text:style-name="P12"><text:span text:style-name="T2">féculents</text:span> à Indice Glycémique <text:span text:style-name="T2">(IG) faible</text:span> (légumes secs, riz complet, pain complet, bananes...)</text:p>
        </text:list-item>
        <text:list-item>
          <text:p text:style-name="P12"><text:span text:style-name="T2">féculents et sucres</text:span> à Indice Glycémique <text:span text:style-name="T2">(IG) élevé</text:span> (riz blanc, sucre, confiture, chocolat, patate, pain blanc...) ;</text:p>
        </text:list-item>
        <text:list-item>
          <text:p text:style-name="P12"><text:span text:style-name="T2">Corps gras végétaux</text:span> (huile, margarine...) ;</text:p>
        </text:list-item>
        <text:list-item>
          <text:p text:style-name="P12"><text:span text:style-name="T2">Corps gras animaux</text:span> (beurre, crème...) ;</text:p>
        </text:list-item>
        <text:list-item>
          <text:p text:style-name="P12"><text:span text:style-name="T2">Poisson / œuf / volaille</text:span> / crustacés ;</text:p>
        </text:list-item>
        <text:list-item>
          <text:p text:style-name="P12"><text:span text:style-name="T2">Viande rouge </text:span>;</text:p>
        </text:list-item>
        <text:list-item>
          <text:p text:style-name="P12"><text:span text:style-name="T2">Produits laitiers</text:span> (lait, yaourt, fromage...).</text:p>
        </text:list-item>
      </text:list>
      <text:p text:style-name="Standard"/>
      <text:p text:style-name="Standard">Pour avoir <text:span text:style-name="T1">TOUS</text:span> les constituants alimentaires, les repas doivent être faits avec un peu de <text:span text:style-name="T1">CHAQUE</text:span> groupe d'aliments.</text:p>
      <text:list text:style-name="L1" text:continue-numbering="true">
        <text:list-item>
          <text:h text:style-name="P30" text:outline-level="1">qualité sANITAIRE DES ALIMents et des plats préparés</text:h>
        </text:list-item>
      </text:list>
      <text:p text:style-name="Text_20_body">Dans les plats, <text:span text:style-name="T2">il ne doit pas y avoir</text:span> :</text:p>
      <text:list text:style-name="L6">
        <text:list-item>
          <text:p text:style-name="P44">de <text:span text:style-name="T2">produit toxique </text:span>;</text:p>
        </text:list-item>
        <text:list-item>
          <text:p text:style-name="P44">de <text:span text:style-name="T2">parasite</text:span> (ver intestinal, amibe...) ;</text:p>
        </text:list-item>
        <text:list-item>
          <text:p text:style-name="P44">de <text:span text:style-name="T2">micro-organisme pathogène</text:span>.</text:p>
        </text:list-item>
      </text:list>
      <text:list text:style-name="L1" text:continue-numbering="true">
        <text:list-item>
          <text:list text:continue-numbering="true">
            <text:list-item>
              <text:h text:style-name="P53" text:outline-level="2">risques toxicologiques</text:h>
            </text:list-item>
          </text:list>
        </text:list-item>
      </text:list>
      <text:p text:style-name="Standard"><text:span text:style-name="T2">Les produits qui peuvent nous intoxiquer sont</text:span> :</text:p>
      <text:list text:style-name="L7">
        <text:list-item>
          <text:p text:style-name="P21">les <text:span text:style-name="T2">produits d'entretien</text:span> ;</text:p>
        </text:list-item>
        <text:list-item>
          <text:p text:style-name="P21">les <text:span text:style-name="T2">produits de lutte contre les nuisibles</text:span> (rat, cafard...) ;</text:p>
        </text:list-item>
        <text:list-item>
          <text:p text:style-name="P21">les <text:span text:style-name="T2">additifs de fabrication</text:span> (eau de javel pour désinfecter les légumes...) ;</text:p>
        </text:list-item>
        <text:list-item>
          <text:p text:style-name="P21">les <text:span text:style-name="T2">emballages</text:span> (film plastique, aluminium...).</text:p>
        </text:list-item>
      </text:list>
      <text:list text:style-name="L1" text:continue-numbering="true">
        <text:list-item>
          <text:list text:continue-numbering="true">
            <text:list-item>
              <text:h text:style-name="P53" text:outline-level="2">risques parasitologiques</text:h>
            </text:list-item>
          </text:list>
        </text:list-item>
      </text:list>
      <text:p text:style-name="Text_20_body"><text:span text:style-name="T2">Les principaux parasites sont</text:span> :</text:p>
      <text:list text:style-name="L8">
        <text:list-item>
          <text:p text:style-name="P47">les <text:span text:style-name="T2">douves </text:span>;</text:p>
        </text:list-item>
        <text:list-item>
          <text:p text:style-name="P47">les <text:span text:style-name="T2">ténias </text:span>;</text:p>
        </text:list-item>
        <text:list-item>
          <text:p text:style-name="P47">les <text:span text:style-name="T2">protozoaires</text:span>.</text:p>
        </text:list-item>
      </text:list>
      <text:list text:style-name="L1" text:continue-numbering="true">
        <text:list-item>
          <text:list text:continue-numbering="true">
            <text:list-item>
              <text:h text:style-name="P53" text:outline-level="2">risques microbiologiques</text:h>
            </text:list-item>
          </text:list>
        </text:list-item>
      </text:list>
      <text:p text:style-name="Text_20_body">Il ne faut pas que les micro-organismes pathogènes se développent dans les aliments ou dans les plats préparés.</text:p>
      <text:p text:style-name="Text_20_body"><text:span text:style-name="T2">Les différents micro-organismes sont</text:span> :</text:p>
      <text:list text:style-name="L9">
        <text:list-item>
          <text:p text:style-name="P50">les <text:span text:style-name="T2">bactéries </text:span>;</text:p>
        </text:list-item>
        <text:list-item>
          <text:p text:style-name="P50">les <text:span text:style-name="T2">virus </text:span>;</text:p>
        </text:list-item>
        <text:list-item>
          <text:p text:style-name="P50">les <text:span text:style-name="T2">levures</text:span> / <text:span text:style-name="T2">moisissures</text:span>.</text:p>
        </text:list-item>
      </text:list>
      <text:p text:style-name="lexique"><text:span text:style-name="T1">petit lexique</text:span> :</text:p>
      <text:p text:style-name="lexique"><text:span text:style-name="T2">pathogène </text:span>= qui rend malade</text:p>
      <text:list text:style-name="L1" text:continue-numbering="true">
        <text:list-item>
          <text:h text:style-name="P30" text:outline-level="1">techniques de conservation des aLimeNts</text:h>
        </text:list-item>
      </text:list>
      <text:p text:style-name="Standard">Pour éviter qu'une viande ou un légume ne s'altère, on utilise des moyens de conservation.</text:p>
      <text:p text:style-name="lexique"><text:span text:style-name="T1">petit lexique</text:span> :</text:p>
      <text:p text:style-name="lexique"><text:span text:style-name="T2">altérer </text:span>= abîmer ou endommager</text:p>
      <text:p text:style-name="Standard"><text:span text:style-name="T2">Les principaux moyens de conservation sont</text:span> :</text:p>
      <text:list text:style-name="L10">
        <text:list-item>
          <text:p text:style-name="P25">la <text:span text:style-name="T2">réfrigération </text:span>;</text:p>
        </text:list-item>
        <text:list-item>
          <text:p text:style-name="P25">la <text:span text:style-name="T2">congélation </text:span>;</text:p>
        </text:list-item>
        <text:list-item>
          <text:p text:style-name="P25"><text:span text:style-name="T2">l'appertisation</text:span> (conserves) ;</text:p>
        </text:list-item>
        <text:list-item>
          <text:p text:style-name="P25">la <text:span text:style-name="T2">déshydratation</text:span> (retirer l'eau, faire sécher) ;</text:p>
        </text:list-item>
        <text:list-item>
          <text:p text:style-name="P25">le <text:span text:style-name="T2">vide d'air</text:span> (sous-vide).</text:p>
        </text:list-item>
      </text:list>
      <text:p text:style-name="Standard"/>
      <text:p text:style-name="P4">Résumé du cours sur la Qualité Alimentaire</text:p>
      <text:p text:style-name="Standard"/>
      <text:p text:style-name="_5f_remue-méninges">élaboration d'un « <text:span text:style-name="T2">diagramme causes / effet</text:span> »</text:p>
      <text:p text:style-name="Standard"/>
      <text:p text:style-name="Standard"><draw:frame draw:style-name="fr2" draw:name="Objet1" text:anchor-type="paragraph" svg:width="21.001cm" svg:height="12.084cm" draw:z-index="8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1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05T17:55:38.97" text:fixed="true" text:date-adjust="-PT24H00M00S">04/09/2007</text:date><text:tab/>SA 2.2<text:tab/>page <text:page-number text:select-page="current">3</text:page-number>/<text:page-count>3</text:page-count></text:p>
      </style:header>
      <style:header-left>
        <text:p text:style-name="P1">page <text:page-number text:select-page="current">3</text:page-number>/<text:page-count>3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4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7"><draw:image xlink:href="Pictures/10000000000000500000000FA6E0C596.png" xlink:type="simple" xlink:show="embed" xlink:actuate="onLoad"/></draw:frame></draw:a><text:file-name text:display="name-and-extension">2_2_atmfc_sa.odt</text:file-name> - enseignant : <text:initial-creator>Patrice HARDOUIN</text:initial-creator> - dernière modification le <text:date style:data-style-name="N36" text:date-value="2007-09-05T18:55:19">05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5T17:55:39</meta:creation-date>
    <dc:creator>Patrice HARDOUIN</dc:creator>
    <dc:date>2007-09-05T18:55:19</dc:date>
    <dc:language>fr-FR</dc:language>
    <meta:editing-cycles>8</meta:editing-cycles>
    <meta:editing-duration>PT41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3" meta:paragraph-count="80" meta:word-count="380" meta:character-count="27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marker-start-width="0.45cm" draw:marker-end="Arrow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10cm" svg:x2="22.5cm" svg:y2="10cm">
          <text:p text:style-name="P4"/>
        </draw:line>
        <draw:frame draw:style-name="gr2" draw:text-style-name="P3" draw:layer="layout" svg:width="4.992cm" svg:height="2.562cm" svg:x="22.999cm" svg:y="8.938cm">
          <draw:text-box>
            <text:p text:style-name="P2"><text:span text:style-name="T1">Aliments de </text:span></text:p>
            <text:p text:style-name="P2"><text:span text:style-name="T1">bonne</text:span></text:p>
            <text:p text:style-name="P2"><text:span text:style-name="T1">qualité</text:span></text:p>
          </draw:text-box>
        </draw:frame>
        <draw:line draw:style-name="gr3" draw:text-style-name="P1" draw:layer="layout" svg:x1="21cm" svg:y1="10cm" svg:x2="13.5cm" svg:y2="17.5cm">
          <text:p text:style-name="P4"/>
        </draw:line>
        <draw:line draw:style-name="gr3" draw:text-style-name="P1" draw:layer="layout" svg:x1="11.5cm" svg:y1="10cm" svg:x2="4cm" svg:y2="17.5cm">
          <text:p text:style-name="P4"/>
        </draw:line>
        <draw:line draw:style-name="gr3" draw:text-style-name="P1" draw:layer="layout" svg:x1="2.5cm" svg:y1="2.5cm" svg:x2="10cm" svg:y2="10cm">
          <text:p text:style-name="P4"/>
        </draw:line>
        <draw:line draw:style-name="gr3" draw:text-style-name="P1" draw:layer="layout" svg:x1="11.5cm" svg:y1="2.5cm" svg:x2="19cm" svg:y2="10cm">
          <text:p text:style-name="P4"/>
        </draw:line>
        <draw:frame draw:style-name="gr2" draw:text-style-name="P5" draw:layer="layout" svg:width="5.974cm" svg:height="1.825cm" svg:x="1cm" svg:y="0.675cm">
          <draw:text-box>
            <text:p text:style-name="P4"><text:span text:style-name="T1">1- Qualité</text:span></text:p>
            <text:p text:style-name="P4"><text:span text:style-name="T1">organoleptique</text:span></text:p>
          </draw:text-box>
        </draw:frame>
        <draw:frame draw:style-name="gr2" draw:text-style-name="P5" draw:layer="layout" svg:width="5.403cm" svg:height="1.825cm" svg:x="10.5cm" svg:y="0.675cm">
          <draw:text-box>
            <text:p text:style-name="P4"><text:span text:style-name="T1">2- Qualité</text:span></text:p>
            <text:p text:style-name="P4"><text:span text:style-name="T1">nutritionnelle</text:span></text:p>
          </draw:text-box>
        </draw:frame>
        <draw:frame draw:style-name="gr2" draw:text-style-name="P5" draw:layer="layout" svg:width="4.044cm" svg:height="1.825cm" svg:x="1.956cm" svg:y="17.675cm">
          <draw:text-box>
            <text:p text:style-name="P4"><text:span text:style-name="T1">3- Qualité</text:span></text:p>
            <text:p text:style-name="P4"><text:span text:style-name="T1">sanitaire</text:span></text:p>
          </draw:text-box>
        </draw:frame>
        <draw:frame draw:style-name="gr2" draw:text-style-name="P5" draw:layer="layout" svg:width="6.237cm" svg:height="1.825cm" svg:x="11.5cm" svg:y="17.675cm">
          <draw:text-box>
            <text:p text:style-name="P4"><text:span text:style-name="T1">4- Techniques</text:span></text:p>
            <text:p text:style-name="P4"><text:span text:style-name="T1">de conservation</text:span></text:p>
          </draw:text-box>
        </draw:frame>
        <draw:line draw:style-name="gr3" draw:text-style-name="P1" draw:layer="layout" svg:x1="3.5cm" svg:y1="3.5cm" svg:x2="4.5cm" svg:y2="3.5cm">
          <text:p text:style-name="P4"/>
        </draw:line>
        <draw:line draw:style-name="gr3" draw:text-style-name="P1" draw:layer="layout" svg:x1="4cm" svg:y1="5cm" svg:x2="5cm" svg:y2="5cm">
          <text:p text:style-name="P4"/>
        </draw:line>
        <draw:line draw:style-name="gr3" draw:text-style-name="P1" draw:layer="layout" svg:x1="6cm" svg:y1="6cm" svg:x2="7cm" svg:y2="6cm">
          <text:p text:style-name="P4"/>
        </draw:line>
        <draw:line draw:style-name="gr3" draw:text-style-name="P1" draw:layer="layout" svg:x1="8.5cm" svg:y1="8.5cm" svg:x2="9.5cm" svg:y2="8.5cm">
          <text:p text:style-name="P4"/>
        </draw:line>
        <draw:line draw:style-name="gr3" draw:text-style-name="P1" draw:layer="layout" svg:x1="6.5cm" svg:y1="7.5cm" svg:x2="7.5cm" svg:y2="7.5cm">
          <text:p text:style-name="P4"/>
        </draw:line>
        <draw:line draw:style-name="gr3" draw:text-style-name="P1" draw:layer="layout" svg:x1="12cm" svg:y1="3cm" svg:x2="13cm" svg:y2="3cm">
          <text:p text:style-name="P4"/>
        </draw:line>
        <draw:line draw:style-name="gr3" draw:text-style-name="P1" draw:layer="layout" svg:x1="12cm" svg:y1="4cm" svg:x2="13cm" svg:y2="4cm">
          <text:p text:style-name="P4"/>
        </draw:line>
        <draw:line draw:style-name="gr3" draw:text-style-name="P1" draw:layer="layout" svg:x1="13.5cm" svg:y1="4.5cm" svg:x2="14.5cm" svg:y2="4.5cm">
          <text:p text:style-name="P4"/>
        </draw:line>
        <draw:line draw:style-name="gr3" draw:text-style-name="P1" draw:layer="layout" svg:x1="13.5cm" svg:y1="5.5cm" svg:x2="14.5cm" svg:y2="5.5cm">
          <text:p text:style-name="P4"/>
        </draw:line>
        <draw:line draw:style-name="gr3" draw:text-style-name="P1" draw:layer="layout" svg:x1="15.5cm" svg:y1="6.5cm" svg:x2="16.5cm" svg:y2="6.5cm">
          <text:p text:style-name="P4"/>
        </draw:line>
        <draw:line draw:style-name="gr3" draw:text-style-name="P1" draw:layer="layout" svg:x1="15.5cm" svg:y1="7.5cm" svg:x2="16.5cm" svg:y2="7.5cm">
          <text:p text:style-name="P4"/>
        </draw:line>
        <draw:line draw:style-name="gr3" draw:text-style-name="P1" draw:layer="layout" svg:x1="17.5cm" svg:y1="8.5cm" svg:x2="18.5cm" svg:y2="8.5cm">
          <text:p text:style-name="P4"/>
        </draw:line>
        <draw:line draw:style-name="gr3" draw:text-style-name="P1" draw:layer="layout" svg:x1="10cm" svg:y1="11.5cm" svg:x2="11cm" svg:y2="11.5cm">
          <text:p text:style-name="P4"/>
        </draw:line>
        <draw:line draw:style-name="gr3" draw:text-style-name="P1" draw:layer="layout" svg:x1="7cm" svg:y1="13.5cm" svg:x2="8cm" svg:y2="13.5cm">
          <text:p text:style-name="P4"/>
        </draw:line>
        <draw:line draw:style-name="gr3" draw:text-style-name="P1" draw:layer="layout" svg:x1="5.5cm" svg:y1="16cm" svg:x2="6.5cm" svg:y2="16cm">
          <text:p text:style-name="P4"/>
        </draw:line>
        <draw:line draw:style-name="gr3" draw:text-style-name="P1" draw:layer="layout" svg:x1="19cm" svg:y1="11cm" svg:x2="20cm" svg:y2="11cm">
          <text:p text:style-name="P4"/>
        </draw:line>
        <draw:line draw:style-name="gr3" draw:text-style-name="P1" draw:layer="layout" svg:x1="18cm" svg:y1="13cm" svg:x2="19cm" svg:y2="13cm">
          <text:p text:style-name="P4"/>
        </draw:line>
        <draw:line draw:style-name="gr3" draw:text-style-name="P1" draw:layer="layout" svg:x1="16cm" svg:y1="14cm" svg:x2="17cm" svg:y2="14cm">
          <text:p text:style-name="P4"/>
        </draw:line>
        <draw:line draw:style-name="gr3" draw:text-style-name="P1" draw:layer="layout" svg:x1="15.5cm" svg:y1="15.5cm" svg:x2="16.5cm" svg:y2="15.5cm">
          <text:p text:style-name="P4"/>
        </draw:line>
        <draw:line draw:style-name="gr3" draw:text-style-name="P1" draw:layer="layout" svg:x1="13.5cm" svg:y1="16.5cm" svg:x2="14.5cm" svg:y2="16.5cm">
          <text:p text:style-name="P4"/>
        </draw:line>
        <draw:frame draw:style-name="gr2" draw:layer="layout" svg:width="2.922cm" svg:height="1.088cm" svg:x="4.5cm" svg:y="3cm">
          <draw:text-box>
            <text:p text:style-name="P4">couleur</text:p>
          </draw:text-box>
        </draw:frame>
        <draw:frame draw:style-name="gr2" draw:layer="layout" svg:width="2.706cm" svg:height="1.088cm" svg:x="1.5cm" svg:y="4.5cm">
          <draw:text-box>
            <text:p text:style-name="P4">saveur</text:p>
          </draw:text-box>
        </draw:frame>
        <draw:frame draw:style-name="gr2" draw:layer="layout" svg:width="2.774cm" svg:height="1.088cm" svg:x="7cm" svg:y="5.5cm">
          <draw:text-box>
            <text:p text:style-name="P4">flaveur</text:p>
          </draw:text-box>
        </draw:frame>
        <draw:frame draw:style-name="gr2" draw:layer="layout" svg:width="2.846cm" svg:height="1.088cm" svg:x="3.5cm" svg:y="6.912cm">
          <draw:text-box>
            <text:p text:style-name="P4">texture</text:p>
          </draw:text-box>
        </draw:frame>
        <draw:frame draw:style-name="gr2" draw:layer="layout" svg:width="2.063cm" svg:height="1.088cm" svg:x="9.5cm" svg:y="8cm">
          <draw:text-box>
            <text:p text:style-name="P4">bruit</text:p>
          </draw:text-box>
        </draw:frame>
        <draw:frame draw:style-name="gr2" draw:layer="layout" svg:width="3.519cm" svg:height="1.088cm" svg:x="13cm" svg:y="2.5cm">
          <draw:text-box>
            <text:p text:style-name="P4">protéines</text:p>
          </draw:text-box>
        </draw:frame>
        <draw:frame draw:style-name="gr2" draw:layer="layout" svg:width="2.617cm" svg:height="1.088cm" svg:x="9.383cm" svg:y="3.5cm">
          <draw:text-box>
            <text:p text:style-name="P4">lipides</text:p>
          </draw:text-box>
        </draw:frame>
        <draw:frame draw:style-name="gr2" draw:layer="layout" svg:width="6.639cm" svg:height="1.088cm" svg:x="14.5cm" svg:y="4cm">
          <draw:text-box>
            <text:p text:style-name="P4">éléments minéraux</text:p>
          </draw:text-box>
        </draw:frame>
        <draw:frame draw:style-name="gr2" draw:layer="layout" svg:width="3.18cm" svg:height="1.088cm" svg:x="10.5cm" svg:y="5cm">
          <draw:text-box>
            <text:p text:style-name="P4">glucides</text:p>
          </draw:text-box>
        </draw:frame>
        <draw:frame draw:style-name="gr2" draw:layer="layout" svg:width="5.229cm" svg:height="1.088cm" svg:x="16.5cm" svg:y="6cm">
          <draw:text-box>
            <text:p text:style-name="P4">oligo-éléments</text:p>
          </draw:text-box>
        </draw:frame>
        <draw:frame draw:style-name="gr2" draw:layer="layout" svg:width="1.758cm" svg:height="1.088cm" svg:x="13.5cm" svg:y="6.912cm">
          <draw:text-box>
            <text:p text:style-name="P4">eau</text:p>
          </draw:text-box>
        </draw:frame>
        <draw:frame draw:style-name="gr2" draw:layer="layout" svg:width="3.65cm" svg:height="1.088cm" svg:x="18.5cm" svg:y="8cm">
          <draw:text-box>
            <text:p text:style-name="P4">vitamines</text:p>
          </draw:text-box>
        </draw:frame>
        <draw:frame draw:style-name="gr2" draw:layer="layout" svg:width="3.244cm" svg:height="1.825cm" svg:x="11cm" svg:y="11cm">
          <draw:text-box>
            <text:p text:style-name="P4">produits</text:p>
            <text:p text:style-name="P4">toxiques</text:p>
          </draw:text-box>
        </draw:frame>
        <draw:frame draw:style-name="gr2" draw:layer="layout" svg:width="3.464cm" svg:height="1.088cm" svg:x="3.5cm" svg:y="12.912cm">
          <draw:text-box>
            <text:p text:style-name="P4">parasites</text:p>
          </draw:text-box>
        </draw:frame>
        <draw:frame draw:style-name="gr2" draw:layer="layout" svg:width="4.272cm" svg:height="2.562cm" svg:x="6.5cm" svg:y="14.637cm">
          <draw:text-box>
            <text:p text:style-name="P4">micro-</text:p>
            <text:p text:style-name="P4">organismes</text:p>
            <text:p text:style-name="P4">pathogènes</text:p>
          </draw:text-box>
        </draw:frame>
        <draw:frame draw:style-name="gr2" draw:layer="layout" svg:width="2.029cm" svg:height="1.825cm" svg:x="12cm" svg:y="15.5cm">
          <draw:text-box>
            <text:p text:style-name="P4">sous</text:p>
            <text:p text:style-name="P4">vide</text:p>
          </draw:text-box>
        </draw:frame>
        <draw:frame draw:style-name="gr2" draw:layer="layout" svg:width="5.314cm" svg:height="1.088cm" svg:x="16.686cm" svg:y="14.912cm">
          <draw:text-box>
            <text:p text:style-name="P4">déshydratation</text:p>
          </draw:text-box>
        </draw:frame>
        <draw:frame draw:style-name="gr2" draw:layer="layout" svg:width="4.476cm" svg:height="1.088cm" svg:x="14.524cm" svg:y="10.5cm">
          <draw:text-box>
            <text:p text:style-name="P4">réfrigération</text:p>
          </draw:text-box>
        </draw:frame>
        <draw:frame draw:style-name="gr2" draw:layer="layout" svg:width="4.725cm" svg:height="1.088cm" svg:x="19cm" svg:y="12.5cm">
          <draw:text-box>
            <text:p text:style-name="P4">appertisation</text:p>
          </draw:text-box>
        </draw:frame>
        <draw:frame draw:style-name="gr2" draw:layer="layout" svg:width="4.243cm" svg:height="1.088cm" svg:x="12cm" svg:y="13.412cm">
          <draw:text-box>
            <text:p text:style-name="P4">congélation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