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 style:list-style-name="L2"/>
    <style:style style:name="P5" style:family="paragraph" style:parent-style-name="Text_20_body" style:list-style-name="L2"/>
    <style:style style:name="P6" style:family="paragraph" style:parent-style-name="Text_20_body" style:list-style-name="L2"/>
    <style:style style:name="P7" style:family="paragraph" style:parent-style-name="Heading_20_1" style:list-style-name="L1"/>
    <style:style style:name="P8" style:family="paragraph" style:parent-style-name="Heading_20_1" style:list-style-name="L1"/>
    <style:style style:name="P9" style:family="paragraph" style:parent-style-name="Heading_20_2" style:list-style-name="L1"/>
    <style:style style:name="P10" style:family="paragraph" style:parent-style-name="Heading_20_2" style:list-style-name="L1"/>
    <style:style style:name="P1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style:num-prefix=" " style:num-suffix=" " style:num-format="1">
        <style:list-level-properties text:space-before="0.3cm" text:min-label-width="0.7cm" text:min-label-distance="0.381cm"/>
      </text:list-level-style-number>
      <text:list-level-style-number text:level="2" text:style-name="_5f_titre_20_1_20_et_20_2" style:num-prefix=" " style:num-suffix=" " style:num-format="1" text:display-levels="2">
        <style:list-level-properties text:space-before="-0.3cm" text:min-label-width="0.7cm" text:min-label-distance="0.381cm"/>
      </text:list-level-style-number>
      <text:list-level-style-number text:level="3" text:style-name="_5f_titre_20_1_20_et_20_2" style:num-prefix=" " style:num-suffix=" " style:num-format="1" text:display-levels="3">
        <style:list-level-properties text:min-label-width="0.7cm" text:min-label-distance="0.381cm"/>
      </text:list-level-style-number>
      <text:list-level-style-number text:level="4" style:num-format="1" text:display-levels="4">
        <style:list-level-properties text:space-before="0.3cm" text:min-label-width="0.7cm" text:min-label-distance="0.381cm"/>
      </text:list-level-style-number>
      <text:list-level-style-number text:level="5" style:num-format="1" text:display-levels="5">
        <style:list-level-properties text:space-before="0.3cm" text:min-label-width="0.7cm" text:min-label-distance="0.381cm"/>
      </text:list-level-style-number>
      <text:list-level-style-number text:level="6" style:num-format="1" text:display-levels="6">
        <style:list-level-properties text:space-before="0.3cm" text:min-label-width="0.7cm" text:min-label-distance="0.381cm"/>
      </text:list-level-style-number>
      <text:list-level-style-number text:level="7" style:num-format="1" text:display-levels="7">
        <style:list-level-properties text:space-before="0.3cm" text:min-label-width="0.7cm" text:min-label-distance="0.381cm"/>
      </text:list-level-style-number>
      <text:list-level-style-number text:level="8" style:num-format="1" text:display-levels="8">
        <style:list-level-properties text:space-before="0.3cm" text:min-label-width="0.7cm" text:min-label-distance="0.381cm"/>
      </text:list-level-style-number>
      <text:list-level-style-number text:level="9" style:num-format="1" text:display-levels="9">
        <style:list-level-properties text:space-before="0.3cm" text:min-label-width="0.7cm" text:min-label-distance="0.381cm"/>
      </text:list-level-style-number>
      <text:list-level-style-number text:level="10" style:num-format="1" text:display-levels="10">
        <style:list-level-properties text:space-before="0.3cm" text:min-label-width="0.7cm"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ÉTIQUETTE DU LAIT EN POUDRE</text:p>
      <text:list text:style-name="L1">
        <text:list-item>
          <text:h text:style-name="P7" text:outline-level="1">LES INFORMATIONS DE l'étiquette</text:h>
        </text:list-item>
      </text:list>
      <text:p text:style-name="Standard">Sur l'étiquette du lait en poudre nous avons des informations sur la <text:span text:style-name="T1">dilution</text:span> à utiliser.</text:p>
      <text:list text:style-name="L1" text:continue-numbering="true">
        <text:list-item>
          <text:list text:continue-numbering="true">
            <text:list-item>
              <text:h text:style-name="P9" text:outline-level="2">Mode de préparation</text:h>
            </text:list-item>
          </text:list>
        </text:list-item>
      </text:list>
      <text:p text:style-name="P3"><draw:frame draw:style-name="fr2" draw:name="Objet1" text:anchor-type="paragraph" svg:width="9.996cm" svg:height="6.438cm" draw:z-index="3"><draw:object xlink:href="./Object 1" xlink:type="simple" xlink:show="embed" xlink:actuate="onLoad"/><draw:image xlink:href="./ObjectReplacements/Object 1" xlink:type="simple" xlink:show="embed" xlink:actuate="onLoad"/></draw:frame><text:span text:style-name="T3">Il faut </text:span><text:span text:style-name="T2">1 mesure</text:span><text:span text:style-name="T3"> de lait en poudre pour </text:span><text:span text:style-name="T2">3 mesures</text:span><text:span text:style-name="T3"> d'eau potable.</text:span></text:p>
      <text:list text:style-name="L1" text:continue-numbering="true">
        <text:list-item>
          <text:list text:continue-numbering="true">
            <text:list-item>
              <text:h text:style-name="P9" text:outline-level="2">Reconstitution d'1 L de lait</text:h>
            </text:list-item>
          </text:list>
        </text:list-item>
      </text:list>
      <text:p text:style-name="Standard">Il faut <text:span text:style-name="T2">130g</text:span> de lait en poudre pour <text:span text:style-name="T2">900g</text:span> d'eau potable.</text:p>
      <text:list text:style-name="L1" text:continue-numbering="true">
        <text:list-item>
          <text:h text:style-name="P7" text:outline-level="1">reconstituer 1 L de lait avec un verre gradué</text:h>
        </text:list-item>
      </text:list>
      <text:list text:style-name="L2">
        <text:list-item>
          <text:p text:style-name="P4">On a besoin de 900g d'eau, ce qui fait 3×300g ou <text:span text:style-name="T2">3×300mL d'eau potable</text:span>.</text:p>
        </text:list-item>
        <text:list-item>
          <text:p text:style-name="P4">On a besoin d'<text:span text:style-name="T2">1 volume de lait en poudre pour 3 volumes d'eau potable</text:span>.</text:p>
          <text:list>
            <text:list-item>
              <text:p text:style-name="P4">Donc <text:span text:style-name="T2">1 volume de lait en poudre = 300mL</text:span><text:span text:style-name="T3"> pour reconstituer 1L de lait</text:span></text:p>
            </text:list-item>
          </text:list>
        </text:list-item>
      </text:list>
      <text:p text:style-name="Text_20_body"><draw:frame draw:style-name="fr3" draw:name="Objet2" text:anchor-type="paragraph" svg:width="13.43cm" svg:height="8.652cm" draw:z-index="4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style:font-name="DejaVu Sans"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text-transform="uppercase" fo:color="#000080" style:font-name="DejaVu Sans1" fo:font-size="24pt" style:text-underline-style="solid" style:text-underline-type="double" style:text-underline-width="auto" style:text-underline-color="font-color" fo:font-weight="bold" style:text-underline-mode="continuous" style:text-line-through-mode="continuous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-0.801cm" fo:margin-right="0cm" fo:text-align="start" style:justify-single-word="false" fo:text-indent="0cm" style:auto-text-indent="false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621cm" fo:margin-bottom="0.21cm"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fo:background-color="transparent" style:shadow="none">
        <style:tab-stops/>
        <style:background-image/>
      </style:paragraph-properties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>
      <text:outline-level-style text:level="1" style:num-format="1">
        <style:list-level-properties text:space-before="0.3cm" text:min-label-width="0.7cm" text:min-label-distance="0.381cm"/>
      </text:outline-level-style>
      <text:outline-level-style text:level="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415cm" svg:y="1.623cm"><text:p/></draw:circle><draw:circle draw:style-name="gr2" draw:text-style-name="P2" svg:width="0.595cm" svg:height="0.595cm" svg:x="-1.415cm" svg:y="9.624cm"><text:p/></draw:circle><draw:circle draw:style-name="gr2" draw:text-style-name="P2" svg:width="0.595cm" svg:height="0.595cm" svg:x="-1.415cm" svg:y="17.628cm"><text:p/></draw:circle><draw:circle draw:style-name="gr2" draw:text-style-name="P2" svg:width="0.595cm" svg:height="0.595cm" svg:x="-1.415cm" svg:y="25.631cm"><text:p/></draw:circle></draw:g><text:date style:data-style-name="N36" text:date-value="2007-09-23T08:07:08.98" text:fixed="true" text:date-adjust="-PT144H00M00S">17/09/2007</text:date><text:tab/>SA 2.1.2<text:tab/>page <text:page-number text:select-page="current">1</text:page-number>/<text:page-count>1</text:page-count></text:p>
      </style:header>
      <style:header-left>
        <text:p text:style-name="P1">page <text:page-number text:select-page="current">1</text:page-number>/<text:page-count>1</text:page-count></text:p>
      </style:header-left>
      <style:footer>
        <text:p text:style-name="P3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1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2"><draw:image xlink:href="Pictures/10000000000000500000000FA6E0C596.png" xlink:type="simple" xlink:show="embed" xlink:actuate="onLoad"/></draw:frame></draw:a><text:file-name text:display="name-and-extension">2_1_2_etiquette_lait_poudre.odt</text:file-name> - enseignant : <text:initial-creator>Patrice HARDOUIN</text:initial-creator> - dernière modification le <text:date style:data-style-name="N36" text:date-value="2007-09-24T19:06:00.99">24/09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trice HARDOUIN</meta:initial-creator>
    <meta:creation-date>2007-09-23T08:07:09</meta:creation-date>
    <dc:creator>Patrice HARDOUIN</dc:creator>
    <dc:date>2007-09-24T19:06:01</dc:date>
    <dc:language>fr-FR</dc:language>
    <meta:editing-cycles>5</meta:editing-cycles>
    <meta:editing-duration>PT15M4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2" meta:page-count="1" meta:paragraph-count="14" meta:word-count="118" meta:character-count="6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-color="#ffff66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Bitstream Vera Sans'" style:font-family-generic="swiss" style:font-pitch="variable" fo:font-size="80pt" fo:font-weight="bold"/>
    </style:style>
    <style:style style:name="P4" style:family="paragraph">
      <style:text-properties fo:font-size="28pt" fo:font-weight="bold"/>
    </style:style>
    <style:style style:name="T1" style:family="text">
      <style:text-properties fo:font-family="'Bitstream Vera Sans'" style:font-family-generic="swiss" style:font-pitch="variable" fo:font-size="80pt" fo:font-weight="bold"/>
    </style:style>
    <style:style style:name="T2" style:family="text">
      <style:text-properties fo:font-size="2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custom-shape draw:style-name="gr1" draw:text-style-name="P1" draw:layer="layout" svg:width="5.5cm" svg:height="8cm" svg:x="1cm" svg:y="5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5.251cm" svg:height="6.34cm" svg:x="1.127cm" svg:y="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.248cm" svg:height="1.5cm" svg:x="1.127cm" svg:y="5.5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5.5cm" svg:height="8cm" svg:x="7cm" svg:y="5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5.251cm" svg:height="6.34cm" svg:x="7.127cm" svg:y="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.248cm" svg:height="1.5cm" svg:x="7.127cm" svg:y="5.5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5.5cm" svg:height="8cm" svg:x="13cm" svg:y="5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5.251cm" svg:height="6.34cm" svg:x="13.127cm" svg:y="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.248cm" svg:height="1.5cm" svg:x="13.127cm" svg:y="5.5cm">
            <text:p text:style-name="P2"/>
            <draw:enhanced-geometry svg:viewBox="0 0 21600 21600" draw:type="rectangle" draw:enhanced-path="M 0 0 L 21600 0 21600 21600 0 21600 0 0 Z N"/>
          </draw:custom-shape>
        </draw:g>
        <draw:custom-shape draw:style-name="gr1" draw:text-style-name="P1" draw:layer="layout" svg:width="5.5cm" svg:height="8cm" svg:x="22cm" svg:y="5.5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251cm" svg:height="6.34cm" svg:x="22.127cm" svg:y="7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248cm" svg:height="1.5cm" svg:x="22.127cm" svg:y="5.5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2.868cm" svg:height="3.536cm" svg:x="18.839cm" svg:y="8.083cm">
          <draw:text-box>
            <text:p text:style-name="P2"><text:span text:style-name="T1">+</text:span></text:p>
          </draw:text-box>
        </draw:frame>
        <draw:frame draw:style-name="gr5" draw:text-style-name="P4" draw:layer="layout" svg:width="7.114cm" svg:height="1.398cm" svg:x="5.886cm" svg:y="16cm">
          <draw:text-box>
            <text:p text:style-name="P2"><text:span text:style-name="T2">eau potable</text:span></text:p>
          </draw:text-box>
        </draw:frame>
        <draw:frame draw:style-name="gr5" draw:text-style-name="P4" draw:layer="layout" svg:width="8.321cm" svg:height="1.398cm" svg:x="20.5cm" svg:y="16cm">
          <draw:text-box>
            <text:p text:style-name="P2"><text:span text:style-name="T2">lait en poudre</text:span></text:p>
          </draw:text-box>
        </draw:frame>
        <draw:line draw:style-name="gr6" draw:text-style-name="P1" draw:layer="layout" svg:x1="9.5cm" svg:y1="16cm" svg:x2="9.5cm" svg:y2="12cm">
          <text:p text:style-name="P2"/>
        </draw:line>
        <draw:line draw:style-name="gr6" draw:text-style-name="P1" draw:layer="layout" svg:x1="9cm" svg:y1="16cm" svg:x2="4.5cm" svg:y2="12.5cm">
          <text:p text:style-name="P2"/>
        </draw:line>
        <draw:line draw:style-name="gr6" draw:text-style-name="P1" draw:layer="layout" svg:x1="10cm" svg:y1="16cm" svg:x2="15cm" svg:y2="12.5cm">
          <text:p text:style-name="P2"/>
        </draw:line>
        <draw:line draw:style-name="gr6" draw:text-style-name="P1" draw:layer="layout" svg:x1="25cm" svg:y1="16cm" svg:x2="25cm" svg:y2="12cm">
          <text:p text:style-name="P2"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-color="#ffff66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draw:fill-color="#ffffcc" draw:textarea-horizontal-align="justify" draw:textarea-vertical-align="middle" draw:auto-grow-height="false"/>
    </style:style>
    <style:style style:name="gr8" style:family="graphic" style:parent-style-name="standard">
      <style:graphic-properties svg:stroke-width="0.1cm" draw:marker-start-width="0.45cm" draw:marker-end-width="0.45cm" draw:fill-color="#3deb3d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'Bitstream Vera Sans'" style:font-family-generic="swiss" style:font-pitch="variable" fo:font-size="80pt" fo:font-weight="bold"/>
    </style:style>
    <style:style style:name="P4" style:family="paragraph">
      <style:text-properties fo:font-size="28pt" fo:font-weight="bold"/>
    </style:style>
    <style:style style:name="T1" style:family="text">
      <style:text-properties fo:font-family="'Bitstream Vera Sans'" style:font-family-generic="swiss" style:font-pitch="variable" fo:font-size="80pt" fo:font-weight="bold"/>
    </style:style>
    <style:style style:name="T2" style:family="text">
      <style:text-properties fo:font-size="28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custom-shape draw:style-name="gr1" draw:text-style-name="P1" draw:layer="layout" svg:width="5.5cm" svg:height="8cm" svg:x="1.179cm" svg:y="1.10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5.251cm" svg:height="6.34cm" svg:x="1.306cm" svg:y="2.60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.248cm" svg:height="1.5cm" svg:x="1.306cm" svg:y="1.102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5.5cm" svg:height="8cm" svg:x="7.179cm" svg:y="1.10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5.251cm" svg:height="6.34cm" svg:x="7.306cm" svg:y="2.60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.248cm" svg:height="1.5cm" svg:x="7.306cm" svg:y="1.102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5.5cm" svg:height="8cm" svg:x="13.179cm" svg:y="1.10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5.251cm" svg:height="6.34cm" svg:x="13.306cm" svg:y="2.60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5.248cm" svg:height="1.5cm" svg:x="13.306cm" svg:y="1.102cm">
            <text:p text:style-name="P2"/>
            <draw:enhanced-geometry svg:viewBox="0 0 21600 21600" draw:type="rectangle" draw:enhanced-path="M 0 0 L 21600 0 21600 21600 0 21600 0 0 Z N"/>
          </draw:custom-shape>
        </draw:g>
        <draw:custom-shape draw:style-name="gr1" draw:text-style-name="P1" draw:layer="layout" svg:width="5.5cm" svg:height="8cm" svg:x="22.179cm" svg:y="1.102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251cm" svg:height="6.34cm" svg:x="22.306cm" svg:y="2.602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248cm" svg:height="1.5cm" svg:x="22.306cm" svg:y="1.102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2.868cm" svg:height="3.536cm" svg:x="19.018cm" svg:y="3.685cm">
          <draw:text-box>
            <text:p text:style-name="P2"><text:span text:style-name="T1">+</text:span></text:p>
          </draw:text-box>
        </draw:frame>
        <draw:frame draw:style-name="gr5" draw:text-style-name="P4" draw:layer="layout" svg:width="7.114cm" svg:height="1.398cm" svg:x="6cm" svg:y="10.102cm">
          <draw:text-box>
            <text:p text:style-name="P2"><text:span text:style-name="T2">eau potable</text:span></text:p>
          </draw:text-box>
        </draw:frame>
        <draw:frame draw:style-name="gr5" draw:text-style-name="P4" draw:layer="layout" svg:width="8.321cm" svg:height="1.398cm" svg:x="20.679cm" svg:y="10.102cm">
          <draw:text-box>
            <text:p text:style-name="P2"><text:span text:style-name="T2">lait en poudre</text:span></text:p>
          </draw:text-box>
        </draw:frame>
        <draw:line draw:style-name="gr6" draw:text-style-name="P1" draw:layer="layout" svg:x1="10cm" svg:y1="10cm" svg:x2="10cm" svg:y2="6cm">
          <text:p text:style-name="P2"/>
        </draw:line>
        <draw:line draw:style-name="gr6" draw:text-style-name="P1" draw:layer="layout" svg:x1="7cm" svg:y1="10cm" svg:x2="2.5cm" svg:y2="6.5cm">
          <text:p text:style-name="P2"/>
        </draw:line>
        <draw:line draw:style-name="gr6" draw:text-style-name="P1" draw:layer="layout" svg:x1="12cm" svg:y1="10cm" svg:x2="16.285cm" svg:y2="7cm">
          <text:p text:style-name="P2"/>
        </draw:line>
        <draw:line draw:style-name="gr6" draw:text-style-name="P1" draw:layer="layout" svg:x1="25cm" svg:y1="10cm" svg:x2="25cm" svg:y2="6cm">
          <text:p text:style-name="P2"/>
        </draw:line>
        <draw:custom-shape draw:style-name="gr1" draw:text-style-name="P1" draw:layer="layout" svg:width="11cm" svg:height="8cm" svg:x="9.5cm" svg:y="12cm"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0.745cm" svg:height="6.34cm" svg:x="9.633cm" svg:y="13.5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0.742cm" svg:height="1.5cm" svg:x="9.633cm" svg:y="12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6cm" svg:height="4cm" svg:x="2cm" svg:y="14cm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4" draw:layer="layout" svg:width="6.031cm" svg:height="2.545cm" svg:x="22.5cm" svg:y="16.455cm">
          <draw:text-box>
            <text:p text:style-name="P2"><text:span text:style-name="T2">1 L de lait</text:span></text:p>
            <text:p text:style-name="P2"><text:span text:style-name="T2">liquide</text:span></text:p>
          </draw:text-box>
        </draw:frame>
        <draw:line draw:style-name="gr6" draw:text-style-name="P1" draw:layer="layout" svg:x1="22.5cm" svg:y1="17.5cm" svg:x2="19.5cm" svg:y2="15.5cm">
          <text:p text:style-name="P2"/>
        </draw:line>
        <draw:g>
          <draw:line draw:style-name="gr9" draw:text-style-name="P1" draw:layer="layout" svg:x1="5.781cm" svg:y1="2.602cm" svg:x2="6.557cm" svg:y2="2.602cm">
            <text:p text:style-name="P2"/>
          </draw:line>
          <draw:line draw:style-name="gr9" draw:text-style-name="P1" draw:layer="layout" svg:x1="5.781cm" svg:y1="7.089cm" svg:x2="6.557cm" svg:y2="7.089cm">
            <text:p text:style-name="P2"/>
          </draw:line>
          <draw:line draw:style-name="gr9" draw:text-style-name="P1" draw:layer="layout" svg:x1="6cm" svg:y1="4.739cm" svg:x2="6.557cm" svg:y2="4.739cm">
            <text:p text:style-name="P2"/>
          </draw:line>
          <draw:line draw:style-name="gr9" draw:text-style-name="P1" draw:layer="layout" svg:x1="5.781cm" svg:y1="4.739cm" svg:x2="6.557cm" svg:y2="4.739cm">
            <text:p text:style-name="P2"/>
          </draw:line>
          <draw:frame draw:style-name="gr5" draw:layer="layout" svg:width="1.696cm" svg:height="0.988cm" svg:x="4.304cm" svg:y="2.012cm">
            <draw:text-box>
              <text:p text:style-name="P2">300</text:p>
            </draw:text-box>
          </draw:frame>
          <draw:frame draw:style-name="gr5" draw:layer="layout" svg:width="1.696cm" svg:height="0.988cm" svg:x="4.304cm" svg:y="4.012cm">
            <draw:text-box>
              <text:p text:style-name="P2">200</text:p>
            </draw:text-box>
          </draw:frame>
          <draw:frame draw:style-name="gr5" draw:layer="layout" svg:width="1.696cm" svg:height="0.988cm" svg:x="4.304cm" svg:y="6.5cm">
            <draw:text-box>
              <text:p text:style-name="P2">100</text:p>
            </draw:text-box>
          </draw:frame>
        </draw:g>
        <draw:g>
          <draw:line draw:style-name="gr9" draw:text-style-name="P1" draw:layer="layout" svg:x1="11.778cm" svg:y1="2.547cm" svg:x2="12.554cm" svg:y2="2.547cm">
            <text:p text:style-name="P2"/>
          </draw:line>
          <draw:line draw:style-name="gr9" draw:text-style-name="P1" draw:layer="layout" svg:x1="11.778cm" svg:y1="7.034cm" svg:x2="12.554cm" svg:y2="7.034cm">
            <text:p text:style-name="P2"/>
          </draw:line>
          <draw:line draw:style-name="gr9" draw:text-style-name="P1" draw:layer="layout" svg:x1="11.997cm" svg:y1="4.684cm" svg:x2="12.554cm" svg:y2="4.684cm">
            <text:p text:style-name="P2"/>
          </draw:line>
          <draw:line draw:style-name="gr9" draw:text-style-name="P1" draw:layer="layout" svg:x1="11.778cm" svg:y1="4.684cm" svg:x2="12.554cm" svg:y2="4.684cm">
            <text:p text:style-name="P2"/>
          </draw:line>
          <draw:frame draw:style-name="gr5" draw:layer="layout" svg:width="1.696cm" svg:height="0.988cm" svg:x="10.301cm" svg:y="1.957cm">
            <draw:text-box>
              <text:p text:style-name="P2">300</text:p>
            </draw:text-box>
          </draw:frame>
          <draw:frame draw:style-name="gr5" draw:layer="layout" svg:width="1.696cm" svg:height="0.988cm" svg:x="10.301cm" svg:y="3.957cm">
            <draw:text-box>
              <text:p text:style-name="P2">200</text:p>
            </draw:text-box>
          </draw:frame>
          <draw:frame draw:style-name="gr5" draw:layer="layout" svg:width="1.696cm" svg:height="0.988cm" svg:x="10.301cm" svg:y="6.445cm">
            <draw:text-box>
              <text:p text:style-name="P2">100</text:p>
            </draw:text-box>
          </draw:frame>
        </draw:g>
        <draw:g>
          <draw:line draw:style-name="gr9" draw:text-style-name="P1" draw:layer="layout" svg:x1="17.778cm" svg:y1="2.602cm" svg:x2="18.554cm" svg:y2="2.602cm">
            <text:p text:style-name="P2"/>
          </draw:line>
          <draw:line draw:style-name="gr9" draw:text-style-name="P1" draw:layer="layout" svg:x1="17.778cm" svg:y1="7.089cm" svg:x2="18.554cm" svg:y2="7.089cm">
            <text:p text:style-name="P2"/>
          </draw:line>
          <draw:line draw:style-name="gr9" draw:text-style-name="P1" draw:layer="layout" svg:x1="17.997cm" svg:y1="4.739cm" svg:x2="18.554cm" svg:y2="4.739cm">
            <text:p text:style-name="P2"/>
          </draw:line>
          <draw:line draw:style-name="gr9" draw:text-style-name="P1" draw:layer="layout" svg:x1="17.778cm" svg:y1="4.739cm" svg:x2="18.554cm" svg:y2="4.739cm">
            <text:p text:style-name="P2"/>
          </draw:line>
          <draw:frame draw:style-name="gr5" draw:layer="layout" svg:width="1.696cm" svg:height="0.988cm" svg:x="16.301cm" svg:y="2.012cm">
            <draw:text-box>
              <text:p text:style-name="P2">300</text:p>
            </draw:text-box>
          </draw:frame>
          <draw:frame draw:style-name="gr5" draw:layer="layout" svg:width="1.696cm" svg:height="0.988cm" svg:x="16.301cm" svg:y="4.012cm">
            <draw:text-box>
              <text:p text:style-name="P2">200</text:p>
            </draw:text-box>
          </draw:frame>
          <draw:frame draw:style-name="gr5" draw:layer="layout" svg:width="1.696cm" svg:height="0.988cm" svg:x="16.301cm" svg:y="6.5cm">
            <draw:text-box>
              <text:p text:style-name="P2">100</text:p>
            </draw:text-box>
          </draw:frame>
        </draw:g>
        <draw:g>
          <draw:line draw:style-name="gr9" draw:text-style-name="P1" draw:layer="layout" svg:x1="26.778cm" svg:y1="2.559cm" svg:x2="27.554cm" svg:y2="2.559cm">
            <text:p text:style-name="P2"/>
          </draw:line>
          <draw:line draw:style-name="gr9" draw:text-style-name="P1" draw:layer="layout" svg:x1="26.778cm" svg:y1="7.046cm" svg:x2="27.554cm" svg:y2="7.046cm">
            <text:p text:style-name="P2"/>
          </draw:line>
          <draw:line draw:style-name="gr9" draw:text-style-name="P1" draw:layer="layout" svg:x1="26.997cm" svg:y1="4.696cm" svg:x2="27.554cm" svg:y2="4.696cm">
            <text:p text:style-name="P2"/>
          </draw:line>
          <draw:line draw:style-name="gr9" draw:text-style-name="P1" draw:layer="layout" svg:x1="26.778cm" svg:y1="4.696cm" svg:x2="27.554cm" svg:y2="4.696cm">
            <text:p text:style-name="P2"/>
          </draw:line>
          <draw:frame draw:style-name="gr5" draw:layer="layout" svg:width="1.696cm" svg:height="0.988cm" svg:x="25.301cm" svg:y="1.969cm">
            <draw:text-box>
              <text:p text:style-name="P2">300</text:p>
            </draw:text-box>
          </draw:frame>
          <draw:frame draw:style-name="gr5" draw:layer="layout" svg:width="1.696cm" svg:height="0.988cm" svg:x="25.301cm" svg:y="3.969cm">
            <draw:text-box>
              <text:p text:style-name="P2">200</text:p>
            </draw:text-box>
          </draw:frame>
          <draw:frame draw:style-name="gr5" draw:layer="layout" svg:width="1.696cm" svg:height="0.988cm" svg:x="25.301cm" svg:y="6.457cm">
            <draw:text-box>
              <text:p text:style-name="P2">100</text:p>
            </draw:text-box>
          </draw:frame>
        </draw:g>
        <draw:line draw:style-name="gr9" draw:text-style-name="P1" draw:layer="layout" svg:x1="19.599cm" svg:y1="13.488cm" svg:x2="20.375cm" svg:y2="13.488cm">
          <text:p text:style-name="P2"/>
        </draw:line>
        <draw:line draw:style-name="gr9" draw:text-style-name="P1" draw:layer="layout" svg:x1="19.599cm" svg:y1="16.778cm" svg:x2="20.375cm" svg:y2="16.778cm">
          <text:p text:style-name="P2"/>
        </draw:line>
        <draw:frame draw:style-name="gr5" draw:layer="layout" svg:width="2.094cm" svg:height="0.988cm" svg:x="17.5cm" svg:y="13cm">
          <draw:text-box>
            <text:p text:style-name="P2">1000</text:p>
          </draw:text-box>
        </draw:frame>
        <draw:frame draw:style-name="gr5" draw:layer="layout" svg:width="1.696cm" svg:height="0.988cm" svg:x="18.1cm" svg:y="16.285cm">
          <draw:text-box>
            <text:p text:style-name="P2">500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