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0E500005FF7334D9417.svm"/>
  <manifest:file-entry manifest:media-type="" manifest:full-path="Pictures/2000000900001F5100005E00787FB46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hadow="none">
        <style:tab-stops>
          <style:tab-stop style:position="2.381cm"/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0pt" fo:font-weight="bold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fo:break-before="page" fo:padding="0cm" fo:border="none" style:shadow="none">
        <style:tab-stops>
          <style:tab-stop style:position="3.889cm"/>
          <style:tab-stop style:position="15.505cm"/>
          <style:tab-stop style:position="19.87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3.995cm"/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0pt" fo:font-weight="bold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 fo:padding="0cm" fo:border="none" style:shadow="none">
        <style:tab-stops>
          <style:tab-stop style:position="6.932cm"/>
          <style:tab-stop style:position="16.351cm"/>
          <style:tab-stop style:position="16.5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padding="0cm" fo:border="none" style:shadow="none">
        <style:tab-stops>
          <style:tab-stop style:position="6.932cm"/>
          <style:tab-stop style:position="16.325cm"/>
          <style:tab-stop style:position="16.5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padding="0cm" fo:border="none" style:shadow="none">
        <style:tab-stops>
          <style:tab-stop style:position="3.889cm"/>
          <style:tab-stop style:position="15.505cm"/>
          <style:tab-stop style:position="19.87cm"/>
        </style:tab-stops>
      </style:paragraph-properties>
      <style:text-properties fo:color="#000000" fo:font-size="12pt" style:text-underline-style="none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style:text-underline-style="none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tab/></text:span><text:span text:style-name="T1">Intérieur du réfrigérateur</text:span><text:span text:style-name="T3"><text:tab/>Feuille n° :</text:span></text:p>
      <text:p text:style-name="P12"><draw:frame draw:style-name="fr2" draw:name="images2" text:anchor-type="paragraph" svg:x="0cm" svg:y="0.046cm" svg:width="12.975cm" svg:height="26.818cm" draw:z-index="0"><draw:image xlink:href="Pictures/20000009000020E500005FF7334D9417.svm" xlink:type="simple" xlink:show="embed" xlink:actuate="onLoad"/></draw:frame></text:p>
      <text:p text:style-name="P10">Nom :<text:tab/></text:p>
      <text:p text:style-name="P10"/>
      <text:p text:style-name="P10">Classe :<text:tab/></text:p>
      <text:p text:style-name="P10"/>
      <text:p text:style-name="P9"><draw:frame draw:style-name="fr1" draw:name="Cadre11" text:anchor-type="paragraph" svg:x="5.089cm" svg:y="0.152cm" svg:width="3.256cm" draw:z-index="2"><draw:text-box fo:min-height="0.637cm"><text:p text:style-name="P11"><text:span text:style-name="T4">&lt;</text:span><text:span text:style-name="T5"> ou = à +3°C</text:span></text:p></draw:text-box></draw:frame>Date :<text:tab/></text:p>
      <text:p text:style-name="P9"/>
      <text:p text:style-name="P9"/>
      <text:p text:style-name="P1"/>
      <text:p text:style-name="P8">RANGEMENT du RÉFRIGÉRATEUR</text:p>
      <text:p text:style-name="P7"><draw:frame draw:style-name="fr1" draw:name="Cadre12" text:anchor-type="paragraph" svg:x="5.398cm" svg:y="0.372cm" svg:width="2.524cm" draw:z-index="3"><draw:text-box fo:min-height="0.499cm"><text:p text:style-name="P11"><text:span text:style-name="T4">+ 4</text:span><text:span text:style-name="T5"> à +6°C</text:span></text:p></draw:text-box></draw:frame></text:p>
      <text:p text:style-name="P3"><text:s/>1 ) Exercice Ranger le Réfrigérateur</text:p>
      <text:p text:style-name="P3"/>
      <text:p text:style-name="P5">Découper les aliments de la feuille Annexe.</text:p>
      <text:p text:style-name="P5"><draw:frame draw:style-name="fr1" draw:name="Cadre1" text:anchor-type="paragraph" svg:x="5.398cm" svg:y="0.372cm" svg:width="2.524cm" draw:z-index="4"><draw:text-box fo:min-height="0.499cm"><text:p text:style-name="P11"><text:span text:style-name="T4">+ 4</text:span><text:span text:style-name="T5"> à +6°C</text:span></text:p></draw:text-box></draw:frame>Coller les images des différents aliments comme vous le feriez chez vous.</text:p>
      <text:p text:style-name="P5"/>
      <text:p text:style-name="P6"><draw:frame draw:style-name="fr1" draw:name="Cadre2" text:anchor-type="paragraph" svg:x="5.398cm" svg:y="0.938cm" svg:width="2.524cm" draw:z-index="5"><draw:text-box fo:min-height="0.499cm"><text:p text:style-name="P11"><text:span text:style-name="T4">+ 4</text:span><text:span text:style-name="T5"> à +6°C</text:span></text:p></draw:text-box></draw:frame><text:span text:style-name="T2">Remarque :</text:span> le schéma de l'intérieur du réfrigérateur est situé ci-contre.</text:p>
      <text:p text:style-name="P6"/>
      <text:p text:style-name="P6"><draw:frame draw:style-name="fr1" draw:name="Cadre13" text:anchor-type="paragraph" svg:x="5.38cm" svg:y="0.755cm" svg:width="2.515cm" draw:z-index="6"><draw:text-box fo:min-height="0.714cm"><text:p text:style-name="P11"><text:span text:style-name="T4">+ 6</text:span><text:span text:style-name="T5"> à +8°C</text:span></text:p></draw:text-box></draw:frame>Le schéma de la porte du réfrigérateur est situé au dos de cette feuill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Cadre4" text:anchor-type="paragraph" svg:x="4.851cm" svg:y="0.344cm" svg:width="3.124cm" draw:z-index="9"><draw:text-box fo:min-height="0.718cm"><text:p text:style-name="P11"><text:span text:style-name="T4">&lt; ou = à - 1</text:span><text:span text:style-name="T5">8°C</text:span></text:p></draw:text-box></draw:frame></text:p>
      <text:p text:style-name="P5"/>
      <text:p text:style-name="P5"/>
      <text:p text:style-name="P5"/>
      <text:p text:style-name="P5"/>
      <text:p text:style-name="P5"><draw:frame draw:style-name="fr1" draw:name="Cadre3" text:anchor-type="paragraph" svg:x="4.851cm" svg:y="0.344cm" svg:width="3.124cm" draw:z-index="8"><draw:text-box fo:min-height="0.718cm"><text:p text:style-name="P11"><text:span text:style-name="T4">&lt; ou = à - 1</text:span><text:span text:style-name="T5">8°C</text:span></text:p></draw:text-box></draw:frame></text:p>
      <text:p text:style-name="P5"/>
      <text:p text:style-name="P5"/>
      <text:p text:style-name="P5"/>
      <text:p text:style-name="P5"/>
      <text:p text:style-name="P5"/>
      <text:p text:style-name="P5"><draw:frame draw:style-name="fr1" draw:name="Cadre14" text:anchor-type="paragraph" svg:x="4.851cm" svg:y="0.344cm" svg:width="3.124cm" draw:z-index="7"><draw:text-box fo:min-height="0.718cm"><text:p text:style-name="P11"><text:span text:style-name="T4">&lt; ou = à - 1</text:span><text:span text:style-name="T5">8°C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3"><text:tab/></text:span>Porte du Réfrigérateur</text:p>
      <text:p text:style-name="P5"><draw:frame draw:style-name="fr3" draw:name="images1" text:anchor-type="paragraph" svg:width="13.002cm" svg:height="27.122cm" draw:z-index="1"><draw:image xlink:href="Pictures/2000000900001F5100005E00787FB468.svm" xlink:type="simple" xlink:show="embed" xlink:actuate="onLoad"/></draw:frame></text:p>
      <text:p text:style-name="P5"/>
      <text:p text:style-name="P5"/>
      <text:p text:style-name="P5"/>
      <text:p text:style-name="P5"><draw:frame draw:style-name="fr1" draw:name="Cadre16" text:anchor-type="paragraph" svg:x="5.3cm" svg:y="0.222cm" svg:width="2.568cm" draw:z-index="10"><draw:text-box fo:min-height="0.67cm"><text:p text:style-name="P11"><text:span text:style-name="T4">+ 7</text:span><text:span text:style-name="T5"> à +8°C</text:span></text:p></draw:text-box></draw:frame></text:p>
      <text:p text:style-name="P5"/>
      <text:p text:style-name="P5"/>
      <text:p text:style-name="P5"/>
      <text:p text:style-name="P5"><draw:frame draw:style-name="fr1" draw:name="Cadre5" text:anchor-type="paragraph" svg:x="5.3cm" svg:y="0.222cm" svg:width="2.568cm" draw:z-index="11"><draw:text-box fo:min-height="0.67cm"><text:p text:style-name="P11"><text:span text:style-name="T4">+ 7</text:span><text:span text:style-name="T5"> à +8°C</text:span></text:p></draw:text-box></draw:frame></text:p>
      <text:p text:style-name="P5"/>
      <text:p text:style-name="P5"/>
      <text:p text:style-name="P5"/>
      <text:p text:style-name="P5"/>
      <text:p text:style-name="P5"><draw:frame draw:style-name="fr1" draw:name="Cadre6" text:anchor-type="paragraph" svg:x="5.3cm" svg:y="0.222cm" svg:width="2.568cm" draw:z-index="12"><draw:text-box fo:min-height="0.67cm"><text:p text:style-name="P11"><text:span text:style-name="T4">+ 7</text:span><text:span text:style-name="T5"> à +8°C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Cadre7" text:anchor-type="paragraph" svg:x="5.3cm" svg:y="0.222cm" svg:width="2.568cm" draw:z-index="13"><draw:text-box fo:min-height="0.67cm"><text:p text:style-name="P11"><text:span text:style-name="T4">+ 7</text:span><text:span text:style-name="T5"> à +8°C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125cm" fo:margin-left="1.138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19:08:31.67</meta:creation-date>
    <meta:print-date>2011-09-22T19:40:41.98</meta:print-date>
    <dc:date>2011-10-03T11:32:02.45</dc:date>
    <meta:editing-duration>PT29M45S</meta:editing-duration>
    <meta:editing-cycles>2</meta:editing-cycles>
    <meta:generator>LibreOffice/3.3$Win32 LibreOffice_project/330m19$Build-401</meta:generator>
    <meta:document-statistic meta:table-count="0" meta:image-count="2" meta:object-count="0" meta:page-count="2" meta:paragraph-count="23" meta:word-count="123" meta:character-count="547"/>
  </office:meta>
</office:document-meta>
</file>