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MP0">
      <style:table-properties style:width="19.001cm" style:rel-width="100%" fo:margin-left="0cm" style:page-number="0" table:align="left"/>
    </style:style>
    <style:style style:name="Tableau1.A" style:family="table-column">
      <style:table-column-properties style:column-width="19.001cm" style:rel-column-width="10912*"/>
    </style:style>
    <style:style style:name="Tableau1.1" style:family="table-row">
      <style:table-row-properties style:min-row-height="0.63cm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eau1.2" style:family="table-row">
      <style:table-row-properties style:min-row-height="0.854cm"/>
    </style:style>
    <style:style style:name="P1" style:family="paragraph" style:parent-style-name="En-tête">
      <style:paragraph-properties>
        <style:tab-stops>
          <style:tab-stop style:position="6.251cm" style:type="center"/>
          <style:tab-stop style:position="9.753cm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 fo:break-before="page"/>
    </style:style>
    <style:style style:name="P3" style:family="paragraph" style:parent-style-name="Normal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4" style:family="paragraph" style:parent-style-name="Normal">
      <style:text-properties style:font-name="DejaVu Sans" fo:font-size="4pt" fo:font-weight="bold" style:font-size-asian="4pt" style:font-weight-asian="bold" style:font-name-complex="DejaVu Sans" style:font-size-complex="4pt"/>
    </style:style>
    <style:style style:name="P5" style:family="paragraph" style:parent-style-name="Normal">
      <style:paragraph-properties fo:text-align="justify" style:justify-single-word="false"/>
      <style:text-properties style:font-name="DejaVu Sans" fo:font-size="11pt" style:font-size-asian="11pt" style:font-name-complex="DejaVu Sans" style:font-size-complex="11pt"/>
    </style:style>
    <style:style style:name="P6" style:family="paragraph" style:parent-style-name="Normal">
      <style:paragraph-properties style:text-autospace="none"/>
      <style:text-properties style:font-name="DejaVu Sans" fo:font-size="11pt" style:font-size-asian="11pt" style:font-name-complex="DejaVu Sans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DejaVu Sans" fo:font-size="8pt" style:font-size-asian="8pt" style:font-name-complex="DejaVu Sans" style:font-size-complex="8pt"/>
    </style:style>
    <style:style style:name="P8" style:family="paragraph" style:parent-style-name="Normal">
      <style:paragraph-properties fo:text-align="justify" style:justify-single-word="false"/>
      <style:text-properties fo:color="#800080" style:font-name="DejaVu Sans" fo:font-size="4pt" fo:font-weight="bold" style:font-size-asian="4pt" style:font-weight-asian="bold" style:font-name-complex="DejaVu Sans" style:font-size-complex="4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fo:color="#0070c0" style:font-name="DejaVu Sans" fo:font-weight="bold" style:font-weight-asian="bold" style:font-name-complex="DejaVu Sans"/>
    </style:style>
    <style:style style:name="P11" style:family="paragraph" style:parent-style-name="Normal">
      <style:paragraph-properties fo:margin-top="0.212cm" fo:margin-bottom="0cm" fo:text-align="justify" style:justify-single-word="false"/>
    </style:style>
    <style:style style:name="P12" style:family="paragraph" style:parent-style-name="Normal">
      <style:paragraph-properties fo:margin-top="0.212cm" fo:margin-bottom="0.212cm" fo:text-align="justify" style:justify-single-word="false"/>
    </style:style>
    <style:style style:name="P13" style:family="paragraph" style:parent-style-name="Normal" style:list-style-name="L1">
      <style:paragraph-properties fo:text-align="justify" style:justify-single-word="false"/>
      <style:text-properties style:font-name="DejaVu San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DejaVu Sans" style:font-size-complex="14pt"/>
    </style:style>
    <style:style style:name="P14" style:family="paragraph" style:parent-style-name="Normal" style:list-style-name="L2">
      <style:paragraph-properties fo:text-align="justify" style:justify-single-word="false" style:text-autospace="none"/>
      <style:text-properties style:font-name="DejaVu Sans" fo:font-size="11pt" style:font-size-asian="11pt" style:font-name-complex="DejaVu Sans" style:font-size-complex="11pt"/>
    </style:style>
    <style:style style:name="P15" style:family="paragraph" style:parent-style-name="Normal" style:list-style-name="L2">
      <style:paragraph-properties style:text-autospace="none"/>
      <style:text-properties style:font-name="DejaVu Sans" fo:font-size="11pt" style:font-size-asian="11pt" style:font-name-complex="DejaVu Sans" style:font-size-complex="11pt"/>
    </style:style>
    <style:style style:name="P16" style:family="paragraph" style:parent-style-name="Normal" style:list-style-name="L1">
      <style:paragraph-properties fo:margin-left="1.259cm" fo:margin-right="0cm" fo:margin-top="0.212cm" fo:margin-bottom="0cm" fo:text-align="justify" style:justify-single-word="false" fo:text-indent="-0.63cm" style:auto-text-indent="false">
        <style:tab-stops/>
      </style:paragraph-properties>
      <style:text-properties style:font-name="DejaVu San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DejaVu Sans" style:font-size-complex="14pt"/>
    </style:style>
    <style:style style:name="P17" style:family="paragraph">
      <style:paragraph-properties fo:text-align="center"/>
    </style:style>
    <style:style style:name="P18" style:family="paragraph">
      <style:paragraph-properties style:writing-mode="lr-tb"/>
    </style:style>
    <style:style style:name="T1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T2" style:family="text">
      <style:text-properties style:font-name="DejaVu Sans" fo:font-size="15pt" fo:font-weight="bold" style:font-size-asian="15pt" style:font-weight-asian="bold" style:font-name-complex="DejaVu Sans" style:font-size-complex="15pt" style:font-weight-complex="bold"/>
    </style:style>
    <style:style style:name="T3" style:family="text">
      <style:text-properties style:font-name="DejaVu Sans" fo:font-weight="bold" style:font-weight-asian="bold" style:font-name-complex="DejaVu Sans"/>
    </style:style>
    <style:style style:name="T4" style:family="text">
      <style:text-properties style:font-name="DejaVu Sans" fo:font-size="11pt" style:font-size-asian="11pt" style:font-name-complex="DejaVu Sans" style:font-size-complex="11pt"/>
    </style:style>
    <style:style style:name="T5" style:family="text">
      <style:text-properties style:font-name="DejaVu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DejaVu Sans" style:font-size-complex="11pt"/>
    </style:style>
    <style:style style:name="T6" style:family="text">
      <style:text-properties style:font-name="DejaVu Sans" fo:font-size="11pt" fo:font-weight="bold" style:font-size-asian="11pt" style:font-weight-asian="bold" style:font-name-complex="DejaVu Sans" style:font-size-complex="11pt"/>
    </style:style>
    <style:style style:name="T7" style:family="text">
      <style:text-properties style:font-name="DejaVu Sans" fo:font-size="11pt" fo:background-color="#ffff00" style:font-size-asian="11pt" style:font-name-complex="DejaVu Sans" style:font-size-complex="11pt"/>
    </style:style>
    <style:style style:name="T8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9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T10" style:family="text">
      <style:text-properties fo:color="#0070c0" style:font-name="DejaVu Sans" fo:font-size="11pt" fo:font-weight="bold" style:font-size-asian="11pt" style:font-weight-asian="bold" style:font-name-complex="DejaVu Sans" style:font-size-complex="11pt"/>
    </style:style>
    <style:style style:name="T11" style:family="text">
      <style:text-properties fo:color="#c00000" style:font-name="DejaVu Sans" fo:font-weight="bold" style:font-weight-asian="bold" style:font-name-complex="DejaVu Sans"/>
    </style:style>
    <style:style style:name="T12" style:family="text">
      <style:text-properties style:font-name="DejaVu Sans" fo:font-size="9pt" style:font-size-asian="9pt" style:font-name-complex="DejaVu Sans" style:font-size-complex="9pt"/>
    </style:style>
    <style:style style:name="T13" style:family="text">
      <style:text-properties style:font-name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387cm" fo:min-width="1.42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387cm" fo:min-width="2.0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1.721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70c0" draw:marker-end="a9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70c0" draw:marker-end="a1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70c0" draw:marker-end="a6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70c0" draw:marker-end="a4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Police_20_par_20_défaut"><text:span text:style-name="T2">LES STRUCTURES D’ACCUEIL</text:span></text:span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Police_20_par_20_défaut"><text:span text:style-name="T3">OBJECTIF :</text:span></text:span><text:span text:style-name="Police_20_par_20_défaut"><text:span text:style-name="T11"> </text:span></text:span><text:span text:style-name="Police_20_par_20_défaut"><text:span text:style-name="T11">Repérer les structures d’accueil, d’aide et de soutien.</text:span></text:span></text:p>
          </table:table-cell>
        </table:table-row>
      </table:table>
      <text:p text:style-name="P4"/>
      <text:p text:style-name="P5">Damien a écouté Élodie attentivement, et il se rend donc à l’adresse indiquée par la jeune fille afin de pouvoir rencontrer des professionnels de la santé dans la structure d’accueil qui pourront l’aider à sortir de sa spirale négative.</text:p>
      <text:p text:style-name="P8"/>
      <text:list xml:id="list34662486" text:style-name="L1">
        <text:list-item>
          <text:p text:style-name="P13">Les missions des structures d’accueil.</text:p>
        </text:list-item>
      </text:list>
      <text:p text:style-name="P5">Il existe deux différents types de structures d’accueil :</text:p>
      <text:p text:style-name="P9"><text:span text:style-name="Police_20_par_20_défaut"><text:span text:style-name="T10">Les structures de soins</text:span></text:span><text:span text:style-name="Police_20_par_20_défaut"><text:span text:style-name="T4">, </text:span></text:span><text:span text:style-name="Police_20_par_20_défaut"><text:span text:style-name="T4">comme les « alcooliques anonymes »</text:span></text:span><text:span text:style-name="Police_20_par_20_défaut"><text:span text:style-name="T4"> </text:span></text:span><text:span text:style-name="Police_20_par_20_défaut"><text:span text:style-name="T4">ou bien un service alcoologie, tabacologie, psychiatrie en hôpital. </text:span></text:span></text:p>
      <text:p text:style-name="P9"><text:span text:style-name="Police_20_par_20_défaut"><text:span text:style-name="T10">Les structures de prévention</text:span></text:span><text:span text:style-name="Police_20_par_20_défaut"><text:span text:style-name="T4"> comme les associations qui vont </text:span></text:span><text:span text:style-name="Police_20_par_20_défaut"><text:span text:style-name="T4">permettre la formation du personnel éducatif.</text:span></text:span></text:p>
      <text:p text:style-name="P11"><text:span text:style-name="Police_20_par_20_défaut"><text:span text:style-name="T5">ACTIVITE n°1.</text:span></text:span><text:span text:style-name="Police_20_par_20_défaut"><text:span text:style-name="T6"> </text:span></text:span><text:span text:style-name="Police_20_par_20_défaut"><text:span text:style-name="T4">Relier les structures à leur mission avec l'aide des informations précédentes.</text:span></text:span></text:p>
      <text:p text:style-name="P9"><draw:custom-shape text:anchor-type="paragraph" draw:z-index="2" draw:name="AutoShape 118" draw:style-name="gr3" draw:text-style-name="P18" svg:width="11.722cm" svg:height="1.004cm" svg:x="7.414cm" svg:y="0.076cm"><text:p text:style-name="P17"><text:span text:style-name="T12">Conseiller les usagers de drogues, et les aider ainsi que leur famille à trouver des solutions pour se sortir de la spirale négative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4"/></text:span></text:p>
      <text:p text:style-name="P9"><draw:connector text:anchor-type="paragraph" draw:z-index="7" draw:name="AutoShape 123" draw:style-name="gr5" draw:text-style-name="P18" draw:type="line" svg:x1="3.392cm" svg:y1="0.788cm" svg:x2="7.414cm" svg:y2="0.206cm" svg:d="m3392 788 4022-582"><text:p/></draw:connector><draw:custom-shape text:anchor-type="paragraph" draw:z-index="0" draw:name="AutoShape 116" draw:style-name="gr1" draw:text-style-name="P18" svg:width="3.387cm" svg:height="1.43cm" svg:x="0.005cm" svg:y="0.074cm"><text:p text:style-name="P17"><text:span text:style-name="T3">Structures de soin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4"/></text:span></text:p>
      <text:p text:style-name="P9"><draw:connector text:anchor-type="paragraph" draw:z-index="9" draw:name="AutoShape 125" draw:style-name="gr7" draw:text-style-name="P18" draw:type="line" svg:x1="3.392cm" svg:y1="0.337cm" svg:x2="7.414cm" svg:y2="3.406cm" svg:d="m3392 337 4022 3069"><text:p/></draw:connector><draw:connector text:anchor-type="paragraph" draw:z-index="8" draw:name="AutoShape 124" draw:style-name="gr6" draw:text-style-name="P18" draw:type="line" svg:x1="3.392cm" svg:y1="0.337cm" svg:x2="7.414cm" svg:y2="2.11cm" svg:d="m3392 337 4022 1773"><text:p/></draw:connector><draw:custom-shape text:anchor-type="paragraph" draw:z-index="3" draw:name="AutoShape 119" draw:style-name="gr3" draw:text-style-name="P18" svg:width="11.722cm" svg:height="1.004cm" svg:x="7.414cm" svg:y="0.337cm"><text:p text:style-name="P17"><text:span text:style-name="T13">Aider les drogués à sortir de la dépendance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4"/></text:span></text:p>
      <text:p text:style-name="P5"/>
      <text:p text:style-name="P9"><draw:connector text:anchor-type="paragraph" draw:z-index="6" draw:name="AutoShape 122" draw:style-name="gr4" draw:text-style-name="P18" draw:type="line" svg:x1="3.392cm" svg:y1="1.709cm" svg:x2="7.414cm" svg:y2="0.016cm" svg:d="m3392 1709 4022-1693"><text:p/></draw:connector><text:span text:style-name="Police_20_par_20_défaut"><text:span text:style-name="T4"/></text:span></text:p>
      <text:p text:style-name="P9"><draw:custom-shape text:anchor-type="paragraph" draw:z-index="4" draw:name="AutoShape 120" draw:style-name="gr3" draw:text-style-name="P18" svg:width="11.722cm" svg:height="1.004cm" svg:x="7.414cm" svg:y="0.252cm"><text:p text:style-name="P17"><text:span text:style-name="T12">Prévenir la toxicomanie et lutter contre l’utilisation des drogu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AutoShape 117" draw:style-name="gr2" draw:text-style-name="P18" svg:width="3.387cm" svg:height="2.065cm" svg:x="0.005cm" svg:y="0.12cm"><text:p text:style-name="P17"><text:span text:style-name="T3">Structures de préventio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4"/></text:span></text:p>
      <text:p text:style-name="P5"/>
      <text:p text:style-name="P5"/>
      <text:p text:style-name="P9"><draw:custom-shape text:anchor-type="paragraph" draw:z-index="5" draw:name="AutoShape 121" draw:style-name="gr3" draw:text-style-name="P18" svg:width="11.722cm" svg:height="1.004cm" svg:x="7.414cm" svg:y="0.113cm"><text:p text:style-name="P17"><text:span text:style-name="T12">Réaliser des actions de prévention dans les établissements scolair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4"/></text:span></text:p>
      <text:p text:style-name="P5"/>
      <text:p text:style-name="P5"/>
      <text:list xml:id="list37107209" text:continue-numbering="true" text:style-name="L1">
        <text:list-item>
          <text:p text:style-name="P16">Les ORS (Observatoire Régional de la Santé).</text:p>
        </text:list-item>
      </text:list>
      <text:p text:style-name="P12"><text:span text:style-name="Police_20_par_20_défaut"><text:span text:style-name="T5">ACTIVITE n°2</text:span></text:span><text:span text:style-name="Police_20_par_20_défaut"><text:span text:style-name="T5">.</text:span></text:span><text:span text:style-name="Police_20_par_20_défaut"><text:span text:style-name="T6"> </text:span></text:span><text:span text:style-name="Police_20_par_20_défaut"><text:span text:style-name="T6"><text:tab/></text:span></text:span><text:span text:style-name="Police_20_par_20_défaut"><text:span text:style-name="T4">Surligner en jaune dans le texte la mission principale des ORS.</text:span></text:span></text:p>
      <text:p text:style-name="P5">La mission générale des ORS est l’aide à la décision dans le domaine sanitaire et social. </text:p>
      <text:p text:style-name="P5">Ses objectifs sont de proposer des informations pour l’élaboration des politiques régionale et départementales de santé et d’action sociale. </text:p>
      <text:p text:style-name="P9"><text:span text:style-name="Police_20_par_20_défaut"><text:span text:style-name="T7">Sa mission première consiste à repérer, rassembler, analyser, confronter et synthétiser les données sur l’état de santé de la population, et notamment sur les problèmes de santé prioritaires.</text:span></text:span><text:span text:style-name="Police_20_par_20_défaut"><text:span text:style-name="T4"><text:line-break/>Il intervient également, à la demande ou sur appel à projets, pour les collectivités territoriales pour répondre à leurs besoins d’informations ou d’études spécifiques sur les questions relevant du champ social.</text:span></text:span></text:p>
      <text:list xml:id="list37131584" text:continue-numbering="true" text:style-name="L1">
        <text:list-item>
          <text:p text:style-name="P16">Les PAEJ (Point Accueil Écoute Jeunes).</text:p>
        </text:list-item>
      </text:list>
      <text:p text:style-name="P6">Les PAEJ permettent d’accéder à différents types de soins parmi ceux-ci :</text:p>
      <text:list xml:id="list34665940" text:style-name="L2">
        <text:list-item>
          <text:p text:style-name="P14">l’accès aux soins et à la prévention pour des lycéens et des étudiants.</text:p>
        </text:list-item>
        <text:list-item>
          <text:p text:style-name="P14">la prise en compte des problèmes de «mal être» d’adolescents, avec dans certains cas une prévention du suicide ou une information sur la sexualité ou l’écoute des difficultés sentimentales d’adolescents.</text:p>
        </text:list-item>
        <text:list-item>
          <text:p text:style-name="P15">l’accès aux soins et à la prévention secondaire pour des toxicomanes</text:p>
        </text:list-item>
        <text:list-item>
          <text:p text:style-name="P15">le soutien temporaire à des jeunes en rupture familiale ou en errance et la prévention des effets de ces situations de rupture</text:p>
        </text:list-item>
        <text:list-item>
          <text:p text:style-name="P14">l’accueil de jeunes placés dans des institutions par l’ASE en vue de leur offrir un espace alternatif, non contraint, un espace de liberté plus propice à l’émergence de leurs désirs et de leurs projets personnels.</text:p>
        </text:list-item>
      </text:list>
      <text:p text:style-name="P9"><text:span text:style-name="Police_20_par_20_défaut"><text:span text:style-name="T8">ON RETIENDRA QUE</text:span></text:span><text:span text:style-name="Police_20_par_20_défaut"><text:span text:style-name="T8"> :</text:span></text:span></text:p>
      <text:p text:style-name="P10">Deux types de structures existent pour aider les personnes qui ont un comportement addictif : les structures de soins et les structures de prévention.</text:p>
      <text:p text:style-name="P10">A ces structures, il faut ajouter les ORS (Observatoires Régional de Santé) qui par la qualité de leur rapport permettent de mieux cerner la population droguée et donc de mieux l’aider à se sortir de la dépendance en se soignant par l’intermédiaire des PAEJ par exempl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1" svg:viewBox="0 0 20 30" svg:d="m10 0-10 30h20z"/>
    <draw:marker draw:name="a4" svg:viewBox="0 0 20 30" svg:d="m10 0-10 30h20z"/>
    <draw:marker draw:name="a6" svg:viewBox="0 0 20 30" svg:d="m10 0-10 30h20z"/>
    <draw:marker draw:name="a9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atearticle" style:family="paragraph" style:parent-style-name="Normal">
      <style:paragraph-properties fo:margin-top="0.176cm" fo:margin-bottom="0.176cm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spip1" style:family="paragraph" style:parent-style-name="Normal">
      <style:paragraph-properties fo:margin-top="0.176cm" fo:margin-bottom="0.176cm" style:line-height-at-least="0.677cm" fo:hyphenation-ladder-count="no-limit"/>
      <style:text-properties fo:color="#333333" fo:font-size="14.5pt" style:font-size-asian="14.5pt" style:font-size-complex="14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catgramdefinition" style:family="text" style:parent-style-name="Police_20_par_20_défaut"/>
    <style:style style:name="originedefinition" style:family="text" style:parent-style-name="Police_20_par_20_défaut"/>
    <style:style style:name="apple-converted-space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plorateur_20_de_20_documents_20_Car" style:display-name="Explorateur de document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spip_5f_surligne" style:display-name="spip_surlig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 fo:font-size="11pt" style:font-size-asian="11pt" style:font-size-complex="11pt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DejaVu Sans" style:font-name-asian="Times New Roman" style:font-name-complex="DejaVu San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DejaVu Sans" style:font-name-asian="Times New Roman" style:font-name-complex="DejaVu San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DejaVu Sans" style:font-name-asian="Times New Roman" style:font-name-complex="DejaVu San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DejaVu Sans" style:font-name-asian="Times New Roman" style:font-name-complex="DejaVu San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use-window-font-color="true" fo:font-weight="normal" style:font-weight-asian="normal"/>
    </style:style>
    <style:style style:name="WW_5f_CharLFO31LVL1" style:display-name="WW_CharLFO31LVL1" style:family="text">
      <style:text-properties style:font-name="DejaVu Sans" style:font-name-asian="Times New Roman" style:font-name-complex="DejaVu Sans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use-window-font-color="true" fo:font-weight="normal" style:font-weight-asian="normal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use-window-font-color="true"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WW_5f_CharLFO42LVL1" style:display-name="WW_CharLFO42LVL1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 fo:font-weight="normal" style:font-weight-asian="normal"/>
    </style:style>
    <style:style style:name="WW_5f_CharLFO44LVL1" style:display-name="WW_CharLFO44LVL1" style:family="text">
      <style:text-properties style:use-window-font-color="true" style:font-name="Symbol" fo:font-size="10pt" style:font-size-asian="10pt"/>
    </style:style>
    <style:style style:name="WW_5f_CharLFO44LVL2" style:display-name="WW_CharLFO44LVL2" style:family="text">
      <style:text-properties style:font-name="Courier New" fo:font-size="10pt" style:font-size-asian="10pt"/>
    </style:style>
    <style:style style:name="WW_5f_CharLFO44LVL3" style:display-name="WW_CharLFO44LVL3" style:family="text">
      <style:text-properties style:font-name="Wingdings" fo:font-size="10pt" style:font-size-asian="10pt"/>
    </style:style>
    <style:style style:name="WW_5f_CharLFO44LVL4" style:display-name="WW_CharLFO44LVL4" style:family="text">
      <style:text-properties style:font-name="Wingdings" fo:font-size="10pt" style:font-size-asian="10pt"/>
    </style:style>
    <style:style style:name="WW_5f_CharLFO44LVL5" style:display-name="WW_CharLFO44LVL5" style:family="text">
      <style:text-properties style:font-name="Wingdings" fo:font-size="10pt" style:font-size-asian="10pt"/>
    </style:style>
    <style:style style:name="WW_5f_CharLFO44LVL6" style:display-name="WW_CharLFO44LVL6" style:family="text">
      <style:text-properties style:font-name="Wingdings" fo:font-size="10pt" style:font-size-asian="10pt"/>
    </style:style>
    <style:style style:name="WW_5f_CharLFO44LVL7" style:display-name="WW_CharLFO44LVL7" style:family="text">
      <style:text-properties style:font-name="Wingdings" fo:font-size="10pt" style:font-size-asian="10pt"/>
    </style:style>
    <style:style style:name="WW_5f_CharLFO44LVL8" style:display-name="WW_CharLFO44LVL8" style:family="text">
      <style:text-properties style:font-name="Wingdings" fo:font-size="10pt" style:font-size-asian="10pt"/>
    </style:style>
    <style:style style:name="WW_5f_CharLFO44LVL9" style:display-name="WW_CharLFO44LVL9" style:family="text">
      <style:text-properties style:font-name="Wingdings" fo:font-size="10pt" style:font-size-asian="10pt"/>
    </style:style>
    <style:style style:name="WW_5f_CharLFO45LVL1" style:display-name="WW_CharLFO45LVL1" style:family="text">
      <style:text-properties style:font-name="DejaVu Sans" style:font-name-asian="Times New Roman" style:font-name-complex="DejaVu Sans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251cm" style:type="center"/>
          <style:tab-stop style:position="9.753cm"/>
          <style:tab-stop style:position="16.002cm" style:type="right"/>
        </style:tab-stops>
      </style:paragraph-properties>
    </style:style>
    <style:style style:name="MT1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MT2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number:date-style style:name="N5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 sur </text:span></text:span><text:span text:style-name="Police_20_par_20_défaut"><text:span text:style-name="MT1"><text:page-count>1</text:page-count></text:span></text:span><text:span text:style-name="Police_20_par_20_défaut"><text:span text:style-name="MT1"><text:tab/></text:span></text:span><text:span text:style-name="Police_20_par_20_défaut"><text:span text:style-name="MT2"><text:tab/>SITUATION 4 - P.S.E. </text:span></text:span><text:span text:style-name="Police_20_par_20_défaut"><text:span text:style-name="MT2">–</text:span></text:span><text:span text:style-name="Police_20_par_20_défaut"><text:span text:style-name="MT2"> </text:span></text:span><text:span text:style-name="Police_20_par_20_défaut"><text:span text:style-name="MT2">Les structures d’accueil</text:span></text:span></text:p>
      </style:header>
      <style:footer>
        <text:p text:style-name="Footer"><draw:frame draw:style-name="Mfr1" draw:name="images2" text:anchor-type="paragraph" svg:x="2.648cm" svg:y="0cm" svg:width="2.117cm" svg:height="0.397cm" draw:z-index="10"><draw:image xlink:href="Pictures/10000000000000500000000F0FE0C300.png" xlink:type="simple" xlink:show="embed" xlink:actuate="onLoad"/></draw:frame><draw:frame draw:style-name="Mfr1" draw:name="images1" text:anchor-type="paragraph" svg:x="4.763cm" svg:y="0.026cm" svg:width="2.429cm" svg:height="0.385cm" draw:z-index="11"><draw:image xlink:href="Pictures/10000000000000500000000FA6E0C596.png" xlink:type="simple" xlink:show="embed" xlink:actuate="onLoad"/></draw:frame><text:span text:style-name="Police_20_par_20_défaut"><text:span text:style-name="MT1">M.DELGENES</text:span></text:span><text:span text:style-name="Police_20_par_20_défaut"><text:span text:style-name="MT1"><text:tab/></text:span></text:span><text:span text:style-name="Police_20_par_20_défaut"><text:span text:style-name="MT1"><text:tab/></text:span></text:span><text:span text:style-name="Police_20_par_20_défaut"><text:span text:style-name="MT1"><text:tab/></text:span></text:span><text:span text:style-name="Police_20_par_20_défaut"><text:span text:style-name="MT1"><text:date style:data-style-name="N5106" text:date-value="2010-08-12T17:00:32.85">12/08/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Les rythmes biologiques</dc:title>
    <meta:initial-creator>Superlily</meta:initial-creator>
    <meta:creation-date>2010-08-11T06:03:00Z</meta:creation-date>
    <dc:date>2010-08-12T17:00:32.69</dc:date>
    <meta:print-date>2010-03-21T14:40:00Z</meta:print-date>
    <meta:editing-cycles>3</meta:editing-cycles>
    <meta:editing-duration>PT02H07M02S</meta:editing-duration>
    <meta:document-statistic meta:table-count="1" meta:image-count="2" meta:object-count="0" meta:page-count="1" meta:paragraph-count="25" meta:word-count="452" meta:character-count="2829"/>
    <meta:template xlink:type="simple" xlink:actuate="onRequest" xlink:title="" xlink:href="Normal"/>
  </office:meta>
</office:document-meta>
</file>