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5847in" style:use-optimal-column-width="false"/>
    </style:style>
    <style:style style:name="Table1" style:family="table" style:master-page-name="MP0">
      <style:table-properties style:width="7.5847in" fo:margin-left="-0.052in" table:align="left"/>
    </style:style>
    <style:style style:name="TableRow3" style:family="table-row">
      <style:table-row-properties style:min-row-height="0.2479in" style:use-optimal-row-height="false"/>
    </style:style>
    <style:style style:name="TableCell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" style:parent-style-name="Standard" style:family="paragraph">
      <style:paragraph-properties fo:break-before="page" style:snap-to-layout-grid="false" fo:text-align="center"/>
    </style:style>
    <style:style style:name="T19" style:parent-style-name="Policepardéfaut" style:family="text">
      <style:text-properties style:font-name="DejaVu Sans" style:font-name-complex="DejaVu Sans"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0.218in" style:use-optimal-row-height="false"/>
    </style:style>
    <style:style style:name="TableCell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justify"/>
    </style:style>
    <style:style style:name="T23" style:parent-style-name="Policepardéfaut" style:family="text">
      <style:text-properties style:font-name="DejaVu Sans" style:font-name-complex="DejaVu Sans" fo:font-weight="bold" style:font-weight-asian="bold"/>
    </style:style>
    <style:style style:name="T24" style:parent-style-name="Policepardéfaut" style:family="text">
      <style:text-properties style:font-name="DejaVu Sans" style:font-name-complex="DejaVu Sans" fo:font-weight="bold" style:font-weight-asian="bold" fo:color="#C00000"/>
    </style:style>
    <style:style style:name="T25" style:parent-style-name="Policepardéfaut" style:family="text">
      <style:text-properties style:font-name="DejaVu Sans" style:font-name-complex="DejaVu Sans"/>
    </style:style>
    <style:style style:name="P26" style:parent-style-name="Standard" style:family="paragraph">
      <style:text-properties style:font-name="DejaVu Sans" style:font-name-complex="DejaVu Sans" fo:font-weight="bold" style:font-weight-asian="bold" fo:font-size="4pt" style:font-size-asian="4pt" style:font-size-complex="4pt"/>
    </style:style>
    <style:style style:name="P27" style:parent-style-name="Standard" style:family="paragraph">
      <style:paragraph-properties fo:text-align="justify"/>
      <style:text-properties style:font-name="DejaVu Sans" style:font-name-complex="DejaVu Sans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DejaVu Sans" style:font-name-complex="DejaVu Sans" fo:font-weight="bold" style:font-weight-asian="bold" fo:color="#800080" fo:font-size="4pt" style:font-size-asian="4pt" style:font-size-complex="4pt"/>
    </style:style>
    <style:style style:name="P29" style:parent-style-name="Standard" style:list-style-name="WW8Num7" style:family="paragraph">
      <style:paragraph-properties fo:text-align="justify" fo:margin-left="0.75in" fo:text-indent="-0.25in">
        <style:tab-stops/>
      </style:paragraph-properties>
    </style:style>
    <style:style style:name="T30" style:parent-style-name="Policepardéfaut" style:family="text">
      <style:text-properties style:font-name="DejaVu Sans" style:font-name-complex="DejaVu Sans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</style:style>
    <style:style style:name="T32" style:parent-style-name="Policepardéfaut" style:family="text">
      <style:text-properties style:font-name="DejaVu Sans" style:font-name-complex="DejaVu San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DejaVu Sans" style:font-name-complex="DejaVu Sans" fo:font-weight="bold" style:font-weight-asian="bold" fo:font-size="11pt" style:font-size-asian="11pt" style:font-size-complex="11pt"/>
    </style:style>
    <style:style style:name="T34" style:parent-style-name="Policepardéfaut" style:family="text">
      <style:text-properties style:font-name="DejaVu Sans" style:font-name-complex="DejaVu Sans" fo:font-size="11pt" style:font-size-asian="11pt" style:font-size-complex="11pt"/>
    </style:style>
    <style:style style:name="T35" style:parent-style-name="Policepardéfaut" style:family="text">
      <style:text-properties style:font-name="DejaVu Sans" style:font-name-complex="DejaVu Sans" fo:font-weight="bold" style:font-weight-asian="bold" fo:font-size="11pt" style:font-size-asian="11pt" style:font-size-complex="11pt"/>
    </style:style>
    <style:style style:name="T36" style:parent-style-name="Policepardéfaut" style:family="text">
      <style:text-properties style:font-name="DejaVu Sans" style:font-name-complex="DejaVu Sans" fo:font-weight="bold" style:font-weight-asian="bold" fo:color="#0070C0"/>
    </style:style>
    <style:style style:name="T37" style:parent-style-name="Policepardéfaut" style:family="text">
      <style:text-properties style:font-name="DejaVu Sans" style:font-name-complex="DejaVu Sans"/>
    </style:style>
    <style:style style:name="P38" style:parent-style-name="Standard" style:family="paragraph">
      <style:paragraph-properties fo:text-align="justify"/>
    </style:style>
    <style:style style:name="T39" style:parent-style-name="Policepardéfaut" style:family="text">
      <style:text-properties style:font-name="DejaVu Sans" style:font-name-complex="DejaVu Sans" fo:font-size="11pt" style:font-size-asian="11pt" style:font-size-complex="11pt"/>
    </style:style>
    <style:style style:name="T40" style:parent-style-name="Policepardéfaut" style:family="text">
      <style:text-properties style:font-name="DejaVu Sans" style:font-name-complex="DejaVu Sans"/>
    </style:style>
    <style:style style:name="T41" style:parent-style-name="Policepardéfaut" style:family="text">
      <style:text-properties style:font-name="DejaVu Sans" style:font-name-complex="DejaVu Sans"/>
    </style:style>
    <style:style style:name="T42" style:parent-style-name="Policepardéfaut" style:family="text">
      <style:text-properties style:font-name="DejaVu Sans" style:font-name-complex="DejaVu Sans" fo:font-weight="bold" style:font-weight-asian="bold" fo:color="#0070C0"/>
    </style:style>
    <style:style style:name="T43" style:parent-style-name="Policepardéfaut" style:family="text">
      <style:text-properties style:font-name="DejaVu Sans" style:font-name-complex="DejaVu Sans"/>
    </style:style>
    <style:style style:name="P44" style:parent-style-name="Standard" style:family="paragraph">
      <style:paragraph-properties fo:text-align="justify"/>
      <style:text-properties style:font-name="DejaVu Sans" style:font-name-complex="DejaVu Sans" fo:font-weight="bold" style:font-weight-asian="bold" fo:font-size="4pt" style:font-size-asian="4pt" style:font-size-complex="4pt"/>
    </style:style>
    <style:style style:name="P45" style:parent-style-name="Standard" style:list-style-name="WW8Num7" style:family="paragraph">
      <style:paragraph-properties fo:text-align="justify" fo:margin-left="0.75in" fo:text-indent="-0.25in">
        <style:tab-stops/>
      </style:paragraph-properties>
      <style:text-properties style:font-name="DejaVu Sans" style:font-name-complex="DejaVu Sans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end"/>
    </style:style>
    <style:style style:name="T47" style:parent-style-name="Policepardéfaut" style:family="text">
      <style:text-properties style:font-name="DejaVu Sans" style:font-name-complex="DejaVu San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DejaVu Sans" style:font-name-complex="DejaVu Sans" fo:font-size="8pt" style:font-size-asian="8pt" style:font-size-complex="8pt"/>
    </style:style>
    <style:style style:name="TableColumn50" style:family="table-column">
      <style:table-column-properties style:column-width="7.5847in" style:use-optimal-column-width="false"/>
    </style:style>
    <style:style style:name="Table49" style:family="table">
      <style:table-properties style:width="7.5847in" fo:margin-left="-0.078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 fo:margin-top="0.0833in" fo:margin-left="0.0986in" fo:margin-right="0.0444in">
        <style:tab-stops/>
      </style:paragraph-properties>
    </style:style>
    <style:style style:name="T54" style:parent-style-name="Policepardéfaut" style:family="text">
      <style:text-properties style:font-name="DejaVu Sans" style:font-name-complex="DejaVu Sans" fo:font-size="9pt" style:font-size-asian="9pt" style:font-size-complex="9pt"/>
    </style:style>
    <style:style style:name="T55" style:parent-style-name="Policepardéfaut" style:family="text">
      <style:text-properties style:font-name="DejaVu Sans" style:font-name-complex="DejaVu Sans" fo:font-size="9pt" style:font-size-asian="9pt" style:font-size-complex="9pt"/>
    </style:style>
    <style:style style:name="P56" style:parent-style-name="Standard" style:family="paragraph">
      <style:paragraph-properties fo:text-align="justify" fo:margin-bottom="0.0833in" fo:margin-left="0.0986in" fo:margin-right="0.0444in">
        <style:tab-stops/>
      </style:paragraph-properties>
    </style:style>
    <style:style style:name="T57" style:parent-style-name="Policepardéfaut" style:family="text">
      <style:text-properties style:font-name="DejaVu Sans" style:font-name-complex="DejaVu Sans" fo:font-size="9pt" style:font-size-asian="9pt" style:font-size-complex="9pt"/>
    </style:style>
    <style:style style:name="P58" style:parent-style-name="Standard" style:family="paragraph">
      <style:paragraph-properties fo:text-align="justify"/>
    </style:style>
    <style:style style:name="T59" style:parent-style-name="Policepardéfaut" style:family="text">
      <style:text-properties style:font-name="DejaVu Sans" style:font-name-complex="DejaVu San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DejaVu Sans" style:font-name-complex="DejaVu Sans" fo:font-weight="bold" style:font-weight-asian="bold" fo:font-size="11pt" style:font-size-asian="11pt" style:font-size-complex="11pt"/>
    </style:style>
    <style:style style:name="T61" style:parent-style-name="Policepardéfaut" style:family="text">
      <style:text-properties style:font-name="DejaVu Sans" style:font-name-complex="DejaVu Sans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Policepardéfaut" style:family="text">
      <style:text-properties style:font-name="DejaVu Sans" style:font-name-complex="DejaVu Sans"/>
    </style:style>
    <style:style style:name="P64" style:parent-style-name="Normal" style:family="paragraph">
      <style:paragraph-properties fo:text-align="justify"/>
    </style:style>
    <style:style style:name="T65" style:parent-style-name="Policepardéfaut" style:family="text">
      <style:text-properties style:font-name="DejaVu Sans" style:font-name-asian="Times New Roman" style:font-name-complex="DejaVu Sans" fo:font-weight="bold" style:font-weight-asian="bold" fo:font-size="10pt" style:font-size-asian="10pt" style:font-size-complex="10pt"/>
    </style:style>
    <style:style style:name="T66" style:parent-style-name="Policepardéfaut" style:family="text">
      <style:text-properties style:font-name="DejaVu Sans" style:font-name-complex="DejaVu Sans"/>
    </style:style>
    <style:style style:name="P67" style:parent-style-name="Normal" style:family="paragraph">
      <style:paragraph-properties fo:text-align="justify"/>
    </style:style>
    <style:style style:name="T68" style:parent-style-name="Policepardéfaut" style:family="text">
      <style:text-properties style:font-name="DejaVu Sans" style:font-name-asian="Times New Roman" style:font-name-complex="DejaVu Sans" fo:font-size="8pt" style:font-size-asian="8pt" style:font-size-complex="8pt"/>
    </style:style>
    <style:style style:name="T69" style:parent-style-name="Policepardéfaut" style:family="text">
      <style:text-properties style:font-name="DejaVu Sans" style:font-name-complex="DejaVu Sans"/>
    </style:style>
    <style:style style:name="P70" style:parent-style-name="Normal" style:family="paragraph">
      <style:paragraph-properties fo:text-align="justify"/>
    </style:style>
    <style:style style:name="T71" style:parent-style-name="Policepardéfaut" style:family="text">
      <style:text-properties style:font-name="DejaVu Sans" style:font-name-asian="Times New Roman" style:font-name-complex="DejaVu Sans" fo:font-size="8pt" style:font-size-asian="8pt" style:font-size-complex="8pt"/>
    </style:style>
    <style:style style:name="T72" style:parent-style-name="Policepardéfaut" style:family="text">
      <style:text-properties style:font-name="DejaVu Sans" style:font-name-complex="DejaVu Sans"/>
    </style:style>
    <style:style style:name="P73" style:parent-style-name="Normal" style:family="paragraph">
      <style:paragraph-properties fo:text-align="justify"/>
    </style:style>
    <style:style style:name="T74" style:parent-style-name="Policepardéfaut" style:family="text">
      <style:text-properties style:font-name="DejaVu Sans" style:font-name-asian="Times New Roman" style:font-name-complex="DejaVu Sans" fo:font-size="8pt" style:font-size-asian="8pt" style:font-size-complex="8pt"/>
    </style:style>
    <style:style style:name="T75" style:parent-style-name="Policepardéfaut" style:family="text">
      <style:text-properties style:font-name="DejaVu Sans" style:font-name-asian="Times New Roman" style:font-name-complex="DejaVu Sans" fo:font-size="8pt" style:font-size-asian="8pt" style:font-size-complex="8pt"/>
    </style:style>
    <style:style style:name="T76" style:parent-style-name="Policepardéfaut" style:family="text">
      <style:text-properties style:font-name="DejaVu Sans" style:font-name-complex="DejaVu Sans"/>
    </style:style>
    <style:style style:name="P77" style:parent-style-name="Normal" style:family="paragraph">
      <style:paragraph-properties fo:text-align="justify"/>
    </style:style>
    <style:style style:name="T78" style:parent-style-name="Policepardéfaut" style:family="text">
      <style:text-properties style:font-name="DejaVu Sans" style:font-name-asian="Times New Roman" style:font-name-complex="DejaVu Sans" fo:font-size="8pt" style:font-size-asian="8pt" style:font-size-complex="8pt"/>
    </style:style>
    <style:style style:name="T79" style:parent-style-name="Policepardéfaut" style:family="text">
      <style:text-properties style:font-name="DejaVu Sans" style:font-name-complex="DejaVu Sans"/>
    </style:style>
    <style:style style:name="P80" style:parent-style-name="Normal" style:family="paragraph">
      <style:paragraph-properties fo:text-align="justify"/>
    </style:style>
    <style:style style:name="T81" style:parent-style-name="Policepardéfaut" style:family="text">
      <style:text-properties style:font-name="DejaVu Sans" style:font-name-asian="Times New Roman" style:font-name-complex="DejaVu Sans" fo:font-size="8pt" style:font-size-asian="8pt" style:font-size-complex="8pt"/>
    </style:style>
    <style:style style:name="T82" style:parent-style-name="Policepardéfaut" style:family="text">
      <style:text-properties style:font-name="DejaVu Sans" style:font-name-complex="DejaVu Sans"/>
    </style:style>
    <style:style style:name="P83" style:parent-style-name="Normal" style:family="paragraph">
      <style:paragraph-properties fo:text-align="justify"/>
    </style:style>
    <style:style style:name="T84" style:parent-style-name="Policepardéfaut" style:family="text">
      <style:text-properties style:font-name="DejaVu Sans" style:font-name-asian="Times New Roman" style:font-name-complex="DejaVu Sans" fo:font-size="8pt" style:font-size-asian="8pt" style:font-size-complex="8pt"/>
    </style:style>
    <style:style style:name="T85" style:parent-style-name="Policepardéfaut" style:family="text">
      <style:text-properties style:font-name="DejaVu Sans" style:font-name-asian="Times New Roman" style:font-name-complex="DejaVu Sans" fo:font-size="8pt" style:font-size-asian="8pt" style:font-size-complex="8pt"/>
    </style:style>
    <style:style style:name="P86" style:parent-style-name="Standard" style:family="paragraph">
      <style:text-properties style:font-name="DejaVu Sans" style:font-name-complex="DejaVu Sans"/>
    </style:style>
    <style:style style:name="P87" style:parent-style-name="Standard" style:family="paragraph">
      <style:text-properties style:font-name="DejaVu Sans" style:font-name-complex="DejaVu Sans"/>
    </style:style>
    <style:style style:name="P88" style:parent-style-name="Standard" style:family="paragraph">
      <style:text-properties style:font-name="DejaVu Sans" style:font-name-complex="DejaVu Sans"/>
    </style:style>
    <style:style style:name="P89" style:parent-style-name="Standard" style:family="paragraph">
      <style:text-properties style:font-name="DejaVu Sans" style:font-name-complex="DejaVu Sans"/>
    </style:style>
    <style:style style:name="P90" style:parent-style-name="Standard" style:family="paragraph">
      <style:text-properties style:font-name="DejaVu Sans" style:font-name-complex="DejaVu Sans"/>
    </style:style>
    <style:style style:name="P91" style:parent-style-name="Standard" style:family="paragraph">
      <style:text-properties style:font-name="DejaVu Sans" style:font-name-complex="DejaVu Sans"/>
    </style:style>
    <style:style style:name="P92" style:parent-style-name="Standard" style:family="paragraph">
      <style:text-properties style:font-name="DejaVu Sans" style:font-name-complex="DejaVu Sans"/>
    </style:style>
    <style:style style:name="P93" style:parent-style-name="Standard" style:family="paragraph">
      <style:text-properties style:font-name="DejaVu Sans" style:font-name-complex="DejaVu Sans"/>
    </style:style>
    <style:style style:name="P94" style:parent-style-name="Standard" style:family="paragraph">
      <style:text-properties style:font-name="DejaVu Sans" style:font-name-complex="DejaVu Sans"/>
    </style:style>
    <style:style style:name="P95" style:parent-style-name="Standard" style:family="paragraph">
      <style:text-properties style:font-name="DejaVu Sans" style:font-name-complex="DejaVu Sans"/>
    </style:style>
    <style:style style:name="P96" style:parent-style-name="Standard" style:family="paragraph">
      <style:text-properties style:font-name="DejaVu Sans" style:font-name-complex="DejaVu Sans"/>
    </style:style>
    <style:style style:name="T97" style:parent-style-name="Policepardéfaut" style:family="text">
      <style:text-properties style:font-name="DejaVu Sans" style:font-name-complex="DejaVu Sans"/>
    </style:style>
    <style:style style:name="P98" style:parent-style-name="Normal" style:family="paragraph">
      <style:paragraph-properties fo:text-align="center"/>
    </style:style>
    <style:style style:name="T99" style:parent-style-name="Policepardéfaut" style:family="text">
      <style:text-properties style:font-name="DejaVu Sans" style:font-name-asian="Times New Roman" style:font-name-complex="DejaVu Sans" fo:font-weight="bold" style:font-weight-asian="bold" fo:font-size="10pt" style:font-size-asian="10pt" style:font-size-complex="10pt"/>
    </style:style>
    <style:style style:name="P100" style:parent-style-name="Standard" style:family="paragraph">
      <style:text-properties style:font-name="DejaVu Sans" style:font-name-complex="DejaVu Sans"/>
    </style:style>
    <style:style style:name="P101" style:parent-style-name="Standard" style:family="paragraph">
      <style:text-properties style:font-name="DejaVu Sans" style:font-name-complex="DejaVu Sans"/>
    </style:style>
    <style:style style:name="P102" style:parent-style-name="Standard" style:family="paragraph">
      <style:text-properties style:font-name="DejaVu Sans" style:font-name-complex="DejaVu Sans"/>
    </style:style>
    <style:style style:name="P103" style:parent-style-name="Standard" style:family="paragraph">
      <style:text-properties style:font-name="DejaVu Sans" style:font-name-complex="DejaVu Sans"/>
    </style:style>
    <style:style style:name="T104" style:parent-style-name="Policepardéfaut" style:family="text">
      <style:text-properties style:font-name="DejaVu Sans" style:font-name-complex="DejaVu San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style:font-name="DejaVu Sans" style:font-name-complex="DejaVu Sans" fo:font-weight="bold" style:font-weight-asian="bold" fo:font-size="11pt" style:font-size-asian="11pt" style:font-size-complex="11pt"/>
    </style:style>
    <style:style style:name="T106" style:parent-style-name="Policepardéfaut" style:family="text">
      <style:text-properties style:font-name="DejaVu Sans" style:font-name-complex="DejaVu Sans" fo:font-size="11pt" style:font-size-asian="11pt" style:font-size-complex="11pt"/>
    </style:style>
    <style:style style:name="P107" style:parent-style-name="Standard" style:family="paragraph">
      <style:paragraph-properties fo:text-align="center"/>
    </style:style>
    <style:style style:name="T108" style:parent-style-name="Policepardéfaut" style:family="text">
      <style:text-properties style:font-name="DejaVu Sans" style:font-name-complex="DejaVu Sans" fo:font-weight="bold" style:font-weight-asian="bold" fo:font-size="8pt" style:font-size-asian="8pt" style:font-size-complex="8pt"/>
    </style:style>
    <style:style style:name="P109" style:parent-style-name="Standard" style:family="paragraph">
      <style:paragraph-properties fo:text-align="center"/>
      <style:text-properties style:font-name="DejaVu Sans" style:font-name-complex="DejaVu Sans" fo:font-weight="bold" style:font-weight-asian="bold" fo:font-size="8pt" style:font-size-asian="8pt" style:font-size-complex="8pt"/>
    </style:style>
    <style:style style:name="TableColumn111" style:family="table-column">
      <style:table-column-properties style:column-width="3.7888in" style:use-optimal-column-width="false"/>
    </style:style>
    <style:style style:name="TableColumn112" style:family="table-column">
      <style:table-column-properties style:column-width="3.7958in" style:use-optimal-column-width="false"/>
    </style:style>
    <style:style style:name="Table110" style:family="table">
      <style:table-properties style:width="7.5847in" fo:margin-left="-0.0784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DejaVu Sans" style:font-name-complex="DejaVu Sans" fo:font-weight="bold" style:font-weight-asian="bold" fo:font-size="10pt" style:font-size-asian="10pt" style:font-size-complex="10pt"/>
    </style:style>
    <style:style style:name="P116" style:parent-style-name="Standard" style:family="paragraph">
      <style:paragraph-properties fo:text-align="center"/>
      <style:text-properties style:font-name="DejaVu Sans" style:font-name-complex="DejaVu Sans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DejaVu Sans" style:font-name-complex="DejaVu Sans" fo:font-weight="bold" style:font-weight-asian="bold" fo:font-size="10pt" style:font-size-asian="10pt" style:font-size-complex="10pt"/>
    </style:style>
    <style:style style:name="P119" style:parent-style-name="Standard" style:family="paragraph">
      <style:paragraph-properties fo:text-align="center"/>
      <style:text-properties style:font-name="DejaVu Sans" style:font-name-complex="DejaVu Sans" fo:font-weight="bold" style:font-weight-asian="bold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margin-top="0.1666in"/>
      <style:text-properties style:font-name="DejaVu Sans" style:font-name-complex="DejaVu Sans"/>
    </style:style>
    <style:style style:name="P123" style:parent-style-name="Standard" style:family="paragraph">
      <style:paragraph-properties fo:text-align="center"/>
      <style:text-properties style:font-name="DejaVu Sans" style:font-name-complex="DejaVu Sans"/>
    </style:style>
    <style:style style:name="P124" style:parent-style-name="Standard" style:family="paragraph">
      <style:paragraph-properties fo:text-align="center"/>
      <style:text-properties style:font-name="DejaVu Sans" style:font-name-complex="DejaVu Sans"/>
    </style:style>
    <style:style style:name="P125" style:parent-style-name="Standard" style:family="paragraph">
      <style:paragraph-properties fo:text-align="center"/>
      <style:text-properties style:font-name="DejaVu Sans" style:font-name-complex="DejaVu Sans"/>
    </style:style>
    <style:style style:name="P126" style:parent-style-name="Standard" style:family="paragraph">
      <style:paragraph-properties fo:text-align="center" fo:margin-bottom="0.0833in"/>
      <style:text-properties style:font-name="DejaVu Sans" style:font-name-complex="DejaVu San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margin-top="0.1666in"/>
      <style:text-properties style:font-name="DejaVu Sans" style:font-name-complex="DejaVu Sans"/>
    </style:style>
    <style:style style:name="P129" style:parent-style-name="Standard" style:family="paragraph">
      <style:paragraph-properties fo:text-align="center"/>
      <style:text-properties style:font-name="DejaVu Sans" style:font-name-complex="DejaVu Sans"/>
    </style:style>
    <style:style style:name="P130" style:parent-style-name="Standard" style:family="paragraph">
      <style:paragraph-properties fo:text-align="center"/>
      <style:text-properties style:font-name="DejaVu Sans" style:font-name-complex="DejaVu Sans"/>
    </style:style>
    <style:style style:name="P131" style:parent-style-name="Standard" style:family="paragraph">
      <style:paragraph-properties fo:text-align="center"/>
      <style:text-properties style:font-name="DejaVu Sans" style:font-name-complex="DejaVu Sans"/>
    </style:style>
    <style:style style:name="P132" style:parent-style-name="Standard" style:family="paragraph">
      <style:paragraph-properties fo:text-align="center"/>
      <style:text-properties style:font-name="DejaVu Sans" style:font-name-complex="DejaVu Sans"/>
    </style:style>
    <style:style style:name="P133" style:parent-style-name="Standard" style:family="paragraph">
      <style:text-properties style:font-name="DejaVu Sans" style:font-name-complex="DejaVu Sans" fo:font-weight="bold" style:font-weight-asian="bold" fo:font-size="8pt" style:font-size-asian="8pt" style:font-size-complex="8pt"/>
    </style:style>
    <style:style style:name="P134" style:parent-style-name="Standard" style:family="paragraph">
      <style:text-properties style:font-name="DejaVu Sans" style:font-name-complex="DejaVu Sans" fo:font-weight="bold" style:font-weight-asian="bold"/>
    </style:style>
    <style:style style:name="P135" style:parent-style-name="Standard" style:family="paragraph">
      <style:paragraph-properties fo:text-align="justify"/>
    </style:style>
    <style:style style:name="T136" style:parent-style-name="Policepardéfaut" style:family="text">
      <style:text-properties style:font-name="DejaVu Sans" style:font-name-complex="DejaVu Sans"/>
    </style:style>
    <style:style style:name="T137" style:parent-style-name="Policepardéfaut" style:family="text">
      <style:text-properties style:font-name="DejaVu Sans" style:font-name-complex="DejaVu Sans"/>
    </style:style>
    <style:style style:family="graphic" style:name="a10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1">
      <style:graphic-properties fo:min-width="0.42569in" fo:min-height="2.80278in" fo:wrap-option="wrap" fo:padding-top="0.09016in" fo:padding-bottom="0.09016in" fo:padding-left="0.17362in" fo:padding-right="0.17362in" draw:textarea-vertical-align="top" style:writing-mode="lr-tb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12" style:parent-style-name="Graphics">
      <style:graphic-properties fo:min-width="0.38542in" fo:min-height="2.7625in" fo:wrap-option="wrap" fo:padding-top="0.05in" fo:padding-bottom="0.05in" fo:padding-left="0.1in" fo:padding-right="0.1in" draw:textarea-vertical-align="middle" style:writing-mode="lr-tb" draw:fill="none" draw:stroke="none" draw:auto-grow-width="false" draw:auto-grow-height="false"/>
      <style:paragraph-properties/>
    </style:style>
    <style:style style:family="graphic" style:name="a13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4">
      <style:graphic-properties fo:min-width="0.42569in" fo:min-height="2.80278in" fo:wrap-option="wrap" fo:padding-top="0.09016in" fo:padding-bottom="0.09016in" fo:padding-left="0.17362in" fo:padding-right="0.17362in" draw:textarea-vertical-align="top" style:writing-mode="lr-tb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2">
      <style:graphic-properties fo:min-width="0.30694in" fo:min-height="1.87014in" fo:wrap-option="wrap" fo:padding-top="0.09016in" fo:padding-bottom="0.09016in" fo:padding-left="0.17362in" fo:padding-right="0.17362in" draw:textarea-vertical-align="top" style:writing-mode="lr-tb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15" style:parent-style-name="Graphics">
      <style:graphic-properties fo:min-width="0.38542in" fo:min-height="2.7625in" fo:wrap-option="wrap" fo:padding-top="0.05in" fo:padding-bottom="0.05in" fo:padding-left="0.1in" fo:padding-right="0.1in" draw:textarea-vertical-align="middle" style:writing-mode="lr-tb" draw:fill="none" draw:stroke="none" draw:auto-grow-width="false" draw:auto-grow-height="false"/>
      <style:paragraph-properties/>
    </style:style>
    <style:style style:family="graphic" style:name="a3" style:parent-style-name="Graphics">
      <style:graphic-properties fo:min-width="0.27708in" fo:min-height="1.84097in" fo:wrap-option="wrap" fo:padding-top="0.05in" fo:padding-bottom="0.05in" fo:padding-left="0.1in" fo:padding-right="0.1in" draw:textarea-vertical-align="middle" style:writing-mode="lr-tb" draw:fill="none" draw:stroke="none" draw:auto-grow-width="false" draw:auto-grow-height="false"/>
      <style:paragraph-properties/>
    </style:style>
    <style:style style:family="graphic" style:name="a16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7">
      <style:graphic-properties fo:min-width="0.42569in" fo:min-height="2.80278in" fo:wrap-option="wrap" fo:padding-top="0.09016in" fo:padding-bottom="0.09016in" fo:padding-left="0.17362in" fo:padding-right="0.17362in" draw:textarea-vertical-align="top" style:writing-mode="lr-tb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5">
      <style:graphic-properties fo:min-width="0.42639in" fo:min-height="2.80278in" fo:wrap-option="wrap" fo:padding-top="0.09016in" fo:padding-bottom="0.09016in" fo:padding-left="0.17362in" fo:padding-right="0.17362in" draw:textarea-vertical-align="top" style:writing-mode="lr-tb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18" style:parent-style-name="Graphics">
      <style:graphic-properties fo:min-width="0.38542in" fo:min-height="2.7625in" fo:wrap-option="wrap" fo:padding-top="0.05in" fo:padding-bottom="0.05in" fo:padding-left="0.1in" fo:padding-right="0.1in" draw:textarea-vertical-align="middle" style:writing-mode="lr-tb" draw:fill="none" draw:stroke="none" draw:auto-grow-width="false" draw:auto-grow-height="false"/>
      <style:paragraph-properties/>
    </style:style>
    <style:style style:family="graphic" style:name="a6" style:parent-style-name="Graphics">
      <style:graphic-properties fo:min-width="0.38611in" fo:min-height="2.7625in" fo:wrap-option="wrap" fo:padding-top="0.05in" fo:padding-bottom="0.05in" fo:padding-left="0.1in" fo:padding-right="0.1in" draw:textarea-vertical-align="middle" style:writing-mode="lr-tb" draw:fill="none" draw:stroke="none" draw:auto-grow-width="false" draw:auto-grow-height="false"/>
      <style:paragraph-properties/>
    </style:style>
    <style:style style:family="graphic" style:name="a19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0">
      <style:graphic-properties fo:min-width="0.43611in" fo:min-height="2.80278in" fo:wrap-option="wrap" fo:padding-top="0.09016in" fo:padding-bottom="0.09016in" fo:padding-left="0.17362in" fo:padding-right="0.17362in" draw:textarea-vertical-align="top" style:writing-mode="lr-tb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8">
      <style:graphic-properties fo:min-width="0.42639in" fo:min-height="2.80278in" fo:wrap-option="wrap" fo:padding-top="0.09016in" fo:padding-bottom="0.09016in" fo:padding-left="0.17362in" fo:padding-right="0.17362in" draw:textarea-vertical-align="top" style:writing-mode="lr-tb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21" style:parent-style-name="Graphics">
      <style:graphic-properties fo:min-width="0.39375in" fo:min-height="2.76042in" fo:wrap-option="wrap" fo:padding-top="0.05in" fo:padding-bottom="0.05in" fo:padding-left="0.1in" fo:padding-right="0.1in" draw:textarea-vertical-align="middle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38611in" fo:min-height="2.7625in" fo:wrap-option="wrap" fo:padding-top="0.05in" fo:padding-bottom="0.05in" fo:padding-left="0.1in" fo:padding-right="0.1in" draw:textarea-vertical-align="middle" style:writing-mode="lr-tb" draw:fill="none" draw:stroke="none" draw:auto-grow-width="false" draw:auto-grow-height="false"/>
      <style:paragraph-properties/>
    </style:style>
    <style:style style:family="graphic" style:name="a22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3">
      <style:graphic-properties fo:min-width="0.45417in" fo:min-height="2.55278in" fo:wrap-option="wrap" fo:padding-top="0.09016in" fo:padding-bottom="0.09016in" fo:padding-left="0.17362in" fo:padding-right="0.17362in" draw:textarea-vertical-align="top" style:writing-mode="lr-tb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24" style:parent-style-name="Graphics">
      <style:graphic-properties fo:min-width="0.41181in" fo:min-height="2.50972in" fo:wrap-option="wrap" fo:padding-top="0.05in" fo:padding-bottom="0.05in" fo:padding-left="0.1in" fo:padding-right="0.1in" draw:textarea-vertical-align="middle" style:writing-mode="lr-tb" draw:fill="none" draw:stroke="none" draw:auto-grow-width="false" draw:auto-grow-height="false"/>
      <style:paragraph-properties/>
    </style:style>
    <style:style style:family="graphic" style:name="a25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9">LES COMPORTEMENTS ADDICTIFS - Définition</text:span></text:p>
          </table:table-cell>
        </table:table-row>
        <table:table-row table:style-name="TableRow20">
          <table:table-cell table:style-name="TableCell21">
            <text:p text:style-name="P22"><text:span text:style-name="T23">OBJECTIF :</text:span><text:span text:style-name="T24"><text:s/></text:span><text:span text:style-name="T25">……………………………………………………………………………………………………</text:span></text:p>
          </table:table-cell>
        </table:table-row>
      </table:table>
      <text:p text:style-name="P26"/>
      <text:p text:style-name="P27">Damien se rend chez le médecin pour expliquer son mal-être, pendant son attente il lit une plaquette informative sur les différentes addictions existantes.</text:p>
      <text:p text:style-name="P28"/>
      <text:list text:style-name="WW8Num7">
        <text:list-item text:start-value="1">
          <text:p text:style-name="P29"><text:span text:style-name="T30">L’addiction.</text:span></text:p>
        </text:list-item>
      </text:list>
      <text:p text:style-name="P31"><text:span text:style-name="T32">ACTIVITE n°1.</text:span><text:span text:style-name="T33"><text:s/></text:span><text:span text:style-name="T34">Rechercher dans un dictionnaire la définition de l’addiction et donner des exemples d’addiction que vous connaissez autour de vous.</text:span></text:p>
      <text:p text:style-name="Standard"><text:span text:style-name="T35">ADDICTION :</text:span><text:span text:style-name="T36"><text:s/></text:span><text:span text:style-name="T37">……………………………………………………………………………………………………</text:span></text:p>
      <text:p text:style-name="P38"><text:span text:style-name="T39">Il peut y avoir différentes addictions, on peut parler de :</text:span><text:span text:style-name="T40"><text:s/>………………………………</text:span><text:span text:style-name="T41">…</text:span><text:span text:style-name="T42"><text:s/></text:span><text:span text:style-name="T43">……………………………………………………………………………………………………………………..</text:span></text:p>
      <text:p text:style-name="P44"/>
      <text:list text:style-name="WW8Num7" text:continue-numbering="true">
        <text:list-item>
          <text:p text:style-name="P45">Les raisons d’un comportement addictif.</text:p>
        </text:list-item>
      </text:list>
      <text:p text:style-name="P46"><text:span text:style-name="T47">Document 1.</text:span><text:span text:style-name="T48"><text:s/>La prise de risque.</text:span>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La prise de risque et la prise de drogue ont des points communs, les phénomènes de groupe qui pousse les personnes à s’affirmer devant leurs amis en prenant des drogues est bien la même qui pousse à aller parfois trop loin. La recherch</text:span><text:span text:style-name="T55">e de sensations fortes est le point commun !</text:span></text:p>
            <text:p text:style-name="P56"><text:span text:style-name="T57">Il semble y avoir deux grands types de preneurs de risque : les premiers sont ceux qui souhaitent fuir leurs problèmes, les seconds sont ceux qui veulent outrepasser leurs limites.</text:span></text:p>
          </table:table-cell>
        </table:table-row>
      </table:table>
      <text:p text:style-name="P58"><text:span text:style-name="T59">ACTIVITE n°2.</text:span><text:span text:style-name="T60"><text:s/></text:span><text:span text:style-name="T61">Relier les affirmations ci-dessous au profil approprié.</text:span></text:p>
      <text:p text:style-name="P62"><text:span text:style-name="T63"><draw:g draw:z-index="251660288" draw:name="Group 3" draw:id="id2" draw:style-name="a4" text:anchor-type="paragraph"><svg:desc/><draw:custom-shape svg:x="5.09097in" svg:y="0.46736in" svg:width="1.87014in" svg:height="0.30694in" draw:z-index="251660288" draw:id="id0" draw:style-name="a2" draw:name="AutoShape 4"><svg:desc/><text:p text:style-name="Normal"/><draw:enhanced-geometry draw:type="non-primitive" svg:viewBox="0 0 1710360 280440" draw:enhanced-path="M 46740 0 L 46739 0 C 20926 0 0 20926 0 46739 L 0 233700 C 0 259513 20926 280439 46739 280440 L 1663620 280440 C 1689433 280439 1710360 259513 1710360 233700 L 1710360 46740 C 1710360 20926 1689433 0 1663620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0360"/><draw:equation draw:name="f7" draw:formula="?f4 / 280440"/><draw:equation draw:name="f8" draw:formula="855180 * ?f5 / 1710360"/><draw:equation draw:name="f9" draw:formula="0 * ?f4 / 280440"/><draw:equation draw:name="f10" draw:formula="1710360 * ?f5 / 1710360"/><draw:equation draw:name="f11" draw:formula="140220 * ?f4 / 280440"/><draw:equation draw:name="f12" draw:formula="280440 * ?f4 / 280440"/><draw:equation draw:name="f13" draw:formula="0 * ?f5 / 1710360"/><draw:equation draw:name="f14" draw:formula="13690 * ?f5 / 1710360"/><draw:equation draw:name="f15" draw:formula="13690 * ?f4 / 280440"/><draw:equation draw:name="f16" draw:formula="1696670 * ?f5 / 1710360"/><draw:equation draw:name="f17" draw:formula="266750 * ?f4 / 28044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frame draw:z-index="251660288" draw:id="id1" draw:style-name="a3" draw:name="Text Box 5" svg:x="5.10486in" svg:y="0.48125in" svg:width="1.84097in" svg:height="0.27708in" style:rel-width="scale" style:rel-height="scale"><draw:text-box><text:p text:style-name="P64"><text:span text:style-name="T65">PERSONNE QUI FUIT</text:span></text:p></draw:text-box><svg:desc/></draw:frame></draw:g></text:span><text:span text:style-name="T66"><draw:g draw:z-index="251659264" draw:name="Group 6" draw:id="id5" draw:style-name="a7" text:anchor-type="paragraph"><svg:desc/><draw:custom-shape svg:x="-0.00764in" svg:y="2.72431in" svg:width="2.80278in" svg:height="0.42639in" draw:z-index="251660288" draw:id="id3" draw:style-name="a5" draw:name="AutoShape 7"><svg:desc/><text:p text:style-name="Normal"/><draw:enhanced-geometry draw:type="non-primitive" svg:viewBox="0 0 2562479 389520" draw:enhanced-path="M 64920 0 L 64919 0 C 29065 0 0 29065 0 64919 L 0 324600 C 0 360454 29065 389519 64919 389520 L 2497559 389520 C 2533413 389519 2562479 360454 2562479 324600 L 2562479 64920 C 2562479 29065 2533413 0 2497559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2479"/><draw:equation draw:name="f7" draw:formula="?f4 / 389520"/><draw:equation draw:name="f8" draw:formula="1281240 * ?f5 / 2562479"/><draw:equation draw:name="f9" draw:formula="0 * ?f4 / 389520"/><draw:equation draw:name="f10" draw:formula="2562479 * ?f5 / 2562479"/><draw:equation draw:name="f11" draw:formula="194760 * ?f4 / 389520"/><draw:equation draw:name="f12" draw:formula="389520 * ?f4 / 389520"/><draw:equation draw:name="f13" draw:formula="0 * ?f5 / 2562479"/><draw:equation draw:name="f14" draw:formula="19015 * ?f5 / 2562479"/><draw:equation draw:name="f15" draw:formula="19015 * ?f4 / 389520"/><draw:equation draw:name="f16" draw:formula="2543464 * ?f5 / 2562479"/><draw:equation draw:name="f17" draw:formula="370505 * ?f4 / 38952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frame draw:z-index="251660288" draw:id="id4" draw:style-name="a6" draw:name="Text Box 8" svg:x="0.01181in" svg:y="2.74375in" svg:width="2.7625in" svg:height="0.38611in" style:rel-width="scale" style:rel-height="scale"><draw:text-box><text:p text:style-name="P67"><text:span text:style-name="T68">Quand je suis très stressé, je vais plus souvent à des fêtes.</text:span></text:p></draw:text-box><svg:desc/></draw:frame></draw:g></text:span><text:span text:style-name="T69"><draw:g draw:z-index="251658240" draw:name="Group 9" draw:id="id8" draw:style-name="a10" text:anchor-type="paragraph"><svg:desc/><draw:custom-shape svg:x="-0.00764in" svg:y="2.18958in" svg:width="2.80278in" svg:height="0.42639in" draw:z-index="251660288" draw:id="id6" draw:style-name="a8" draw:name="AutoShape 10"><svg:desc/><text:p text:style-name="Normal"/><draw:enhanced-geometry draw:type="non-primitive" svg:viewBox="0 0 2562479 389520" draw:enhanced-path="M 64920 0 L 64919 0 C 29065 0 0 29065 0 64919 L 0 324600 C 0 360454 29065 389519 64919 389520 L 2497559 389520 C 2533413 389519 2562479 360454 2562479 324600 L 2562479 64920 C 2562479 29065 2533413 0 2497559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2479"/><draw:equation draw:name="f7" draw:formula="?f4 / 389520"/><draw:equation draw:name="f8" draw:formula="1281240 * ?f5 / 2562479"/><draw:equation draw:name="f9" draw:formula="0 * ?f4 / 389520"/><draw:equation draw:name="f10" draw:formula="2562479 * ?f5 / 2562479"/><draw:equation draw:name="f11" draw:formula="194760 * ?f4 / 389520"/><draw:equation draw:name="f12" draw:formula="389520 * ?f4 / 389520"/><draw:equation draw:name="f13" draw:formula="0 * ?f5 / 2562479"/><draw:equation draw:name="f14" draw:formula="19015 * ?f5 / 2562479"/><draw:equation draw:name="f15" draw:formula="19015 * ?f4 / 389520"/><draw:equation draw:name="f16" draw:formula="2543464 * ?f5 / 2562479"/><draw:equation draw:name="f17" draw:formula="370505 * ?f4 / 38952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frame draw:z-index="251660288" draw:id="id7" draw:style-name="a9" draw:name="Text Box 11" svg:x="0.01181in" svg:y="2.20903in" svg:width="2.7625in" svg:height="0.38611in" style:rel-width="scale" style:rel-height="scale"><draw:text-box><text:p text:style-name="P70"><text:span text:style-name="T71">J’aime consommer de la drogue comme ça, je ne pense plus à moi.</text:span></text:p></draw:text-box><svg:desc/></draw:frame></draw:g></text:span><text:span text:style-name="T72"><draw:g draw:z-index="251657216" draw:name="Group 12" draw:id="id11" draw:style-name="a13" text:anchor-type="paragraph"><svg:desc/><draw:custom-shape svg:x="-0.00764in" svg:y="1.65486in" svg:width="2.80278in" svg:height="0.42569in" draw:z-index="251660288" draw:id="id9" draw:style-name="a11" draw:name="AutoShape 13"><svg:desc/><text:p text:style-name="Normal"/><draw:enhanced-geometry draw:type="non-primitive" svg:viewBox="0 0 2562479 389520" draw:enhanced-path="M 64920 0 L 64919 0 C 29065 0 0 29065 0 64919 L 0 324600 C 0 360454 29065 389519 64919 389520 L 2497559 389520 C 2533413 389519 2562479 360454 2562479 324600 L 2562479 64920 C 2562479 29065 2533413 0 2497559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2479"/><draw:equation draw:name="f7" draw:formula="?f4 / 389520"/><draw:equation draw:name="f8" draw:formula="1281240 * ?f5 / 2562479"/><draw:equation draw:name="f9" draw:formula="0 * ?f4 / 389520"/><draw:equation draw:name="f10" draw:formula="2562479 * ?f5 / 2562479"/><draw:equation draw:name="f11" draw:formula="194760 * ?f4 / 389520"/><draw:equation draw:name="f12" draw:formula="389520 * ?f4 / 389520"/><draw:equation draw:name="f13" draw:formula="0 * ?f5 / 2562479"/><draw:equation draw:name="f14" draw:formula="19015 * ?f5 / 2562479"/><draw:equation draw:name="f15" draw:formula="19015 * ?f4 / 389520"/><draw:equation draw:name="f16" draw:formula="2543464 * ?f5 / 2562479"/><draw:equation draw:name="f17" draw:formula="370505 * ?f4 / 38952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frame draw:z-index="251660288" draw:id="id10" draw:style-name="a12" draw:name="Text Box 14" svg:x="0.01181in" svg:y="1.67431in" svg:width="2.7625in" svg:height="0.38542in" style:rel-width="scale" style:rel-height="scale"><draw:text-box><text:p text:style-name="P73"><text:span text:style-name="T74">Je bois pour me détendre<text:s/></text:span><text:span text:style-name="T75">quand je rentre du travail qui m’a stressé toute la journée.</text:span></text:p></draw:text-box><svg:desc/></draw:frame></draw:g></text:span><text:span text:style-name="T76"><draw:g draw:z-index="251656192" draw:name="Group 15" draw:id="id14" draw:style-name="a16" text:anchor-type="paragraph"><svg:desc/><draw:custom-shape svg:x="-0.00764in" svg:y="1.14028in" svg:width="2.80278in" svg:height="0.42569in" draw:z-index="251660288" draw:id="id12" draw:style-name="a14" draw:name="AutoShape 16"><svg:desc/><text:p text:style-name="Normal"/><draw:enhanced-geometry draw:type="non-primitive" svg:viewBox="0 0 2562479 389520" draw:enhanced-path="M 64920 0 L 64919 0 C 29065 0 0 29065 0 64919 L 0 324600 C 0 360454 29065 389519 64919 389520 L 2497559 389520 C 2533413 389519 2562479 360454 2562479 324600 L 2562479 64920 C 2562479 29065 2533413 0 2497559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2479"/><draw:equation draw:name="f7" draw:formula="?f4 / 389520"/><draw:equation draw:name="f8" draw:formula="1281240 * ?f5 / 2562479"/><draw:equation draw:name="f9" draw:formula="0 * ?f4 / 389520"/><draw:equation draw:name="f10" draw:formula="2562479 * ?f5 / 2562479"/><draw:equation draw:name="f11" draw:formula="194760 * ?f4 / 389520"/><draw:equation draw:name="f12" draw:formula="389520 * ?f4 / 389520"/><draw:equation draw:name="f13" draw:formula="0 * ?f5 / 2562479"/><draw:equation draw:name="f14" draw:formula="19015 * ?f5 / 2562479"/><draw:equation draw:name="f15" draw:formula="19015 * ?f4 / 389520"/><draw:equation draw:name="f16" draw:formula="2543464 * ?f5 / 2562479"/><draw:equation draw:name="f17" draw:formula="370505 * ?f4 / 38952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frame draw:z-index="251660288" draw:id="id13" draw:style-name="a15" draw:name="Text Box 17" svg:x="0.01181in" svg:y="1.15972in" svg:width="2.7625in" svg:height="0.38542in" style:rel-width="scale" style:rel-height="scale"><draw:text-box><text:p text:style-name="P77"><text:span text:style-name="T78">Je me sens bien dans ma peau quand je fais quelque chose d’excitant chaque jour.</text:span></text:p></draw:text-box><svg:desc/></draw:frame></draw:g></text:span><text:span text:style-name="T79"><draw:g draw:z-index="251655168" draw:name="Group 18" draw:id="id17" draw:style-name="a19" text:anchor-type="paragraph"><svg:desc/><draw:custom-shape svg:x="-0.00764in" svg:y="0.62569in" svg:width="2.80278in" svg:height="0.42569in" draw:z-index="251660288" draw:id="id15" draw:style-name="a17" draw:name="AutoShape 19"><svg:desc/><text:p text:style-name="Normal"/><draw:enhanced-geometry draw:type="non-primitive" svg:viewBox="0 0 2562479 389520" draw:enhanced-path="M 64920 0 L 64919 0 C 29065 0 0 29065 0 64919 L 0 324600 C 0 360454 29065 389519 64919 389520 L 2497559 389520 C 2533413 389519 2562479 360454 2562479 324600 L 2562479 64920 C 2562479 29065 2533413 0 2497559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2479"/><draw:equation draw:name="f7" draw:formula="?f4 / 389520"/><draw:equation draw:name="f8" draw:formula="1281240 * ?f5 / 2562479"/><draw:equation draw:name="f9" draw:formula="0 * ?f4 / 389520"/><draw:equation draw:name="f10" draw:formula="2562479 * ?f5 / 2562479"/><draw:equation draw:name="f11" draw:formula="194760 * ?f4 / 389520"/><draw:equation draw:name="f12" draw:formula="389520 * ?f4 / 389520"/><draw:equation draw:name="f13" draw:formula="0 * ?f5 / 2562479"/><draw:equation draw:name="f14" draw:formula="19015 * ?f5 / 2562479"/><draw:equation draw:name="f15" draw:formula="19015 * ?f4 / 389520"/><draw:equation draw:name="f16" draw:formula="2543464 * ?f5 / 2562479"/><draw:equation draw:name="f17" draw:formula="370505 * ?f4 / 38952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frame draw:z-index="251660288" draw:id="id16" draw:style-name="a18" draw:name="Text Box 20" svg:x="0.01181in" svg:y="0.64514in" svg:width="2.7625in" svg:height="0.38542in" style:rel-width="scale" style:rel-height="scale"><draw:text-box><text:p text:style-name="P80"><text:span text:style-name="T81">J’ai besoin de tester mes limites pour cela, je fais des sports à sensations fortes.</text:span></text:p></draw:text-box><svg:desc/></draw:frame></draw:g></text:span><text:span text:style-name="T82"><draw:g draw:z-index="251654144" draw:name="Group 21" draw:id="id20" draw:style-name="a22" text:anchor-type="paragraph"><svg:desc/><draw:custom-shape svg:x="-0.00764in" svg:y="0.09097in" svg:width="2.80278in" svg:height="0.43611in" draw:z-index="251661312" draw:id="id18" draw:style-name="a20" draw:name="AutoShape 22"><svg:desc/><text:p text:style-name="Normal"/><draw:enhanced-geometry draw:type="non-primitive" svg:viewBox="0 0 2562479 398519" draw:enhanced-path="M 66420 0 L 66419 0 C 29737 0 0 29737 0 66419 L 0 332099 C 0 368781 29737 398518 66419 398519 L 2496059 398519 C 2532741 398518 2562479 368781 2562479 332099 L 2562479 66420 C 2562479 29737 2532741 0 2496059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2479"/><draw:equation draw:name="f7" draw:formula="?f4 / 398519"/><draw:equation draw:name="f8" draw:formula="1281240 * ?f5 / 2562479"/><draw:equation draw:name="f9" draw:formula="0 * ?f4 / 398519"/><draw:equation draw:name="f10" draw:formula="2562479 * ?f5 / 2562479"/><draw:equation draw:name="f11" draw:formula="199260 * ?f4 / 398519"/><draw:equation draw:name="f12" draw:formula="398519 * ?f4 / 398519"/><draw:equation draw:name="f13" draw:formula="0 * ?f5 / 2562479"/><draw:equation draw:name="f14" draw:formula="19454 * ?f5 / 2562479"/><draw:equation draw:name="f15" draw:formula="19454 * ?f4 / 398519"/><draw:equation draw:name="f16" draw:formula="2543025 * ?f5 / 2562479"/><draw:equation draw:name="f17" draw:formula="379065 * ?f4 / 398519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frame draw:z-index="251661312" draw:id="id19" draw:style-name="a21" draw:name="Text Box 23" svg:x="0.0125in" svg:y="0.11111in" svg:width="2.76042in" svg:height="0.39375in" style:rel-width="scale" style:rel-height="scale"><draw:text-box><text:p text:style-name="P83"><text:span text:style-name="T84">Je<text:s/></text:span><text:span text:style-name="T85">pense moins à moi-même et à mes problèmes quand je suis à une fête.</text:span></text:p></draw:text-box><svg:desc/></draw:frame></draw:g>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Standard"><text:span text:style-name="T97"><draw:g draw:z-index="251661312" draw:name="Group 24" draw:id="id23" draw:style-name="a25" text:anchor-type="paragraph"><svg:desc/><draw:custom-shape svg:x="4.70556in" svg:y="0.15833in" svg:width="2.55278in" svg:height="0.45417in" draw:z-index="251662336" draw:id="id21" draw:style-name="a23" draw:name="AutoShape 25"><svg:desc/><text:p text:style-name="Normal"/><draw:enhanced-geometry draw:type="non-primitive" svg:viewBox="0 0 2334600 415440" draw:enhanced-path="M 69240 0 L 69239 0 C 30999 0 0 30999 0 69239 L 0 346200 C 0 384440 30999 415439 69239 415440 L 2265360 415440 C 2303600 415439 2334600 384440 2334600 346200 L 2334600 69240 C 2334600 30999 2303600 0 2265360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4600"/><draw:equation draw:name="f7" draw:formula="?f4 / 415440"/><draw:equation draw:name="f8" draw:formula="1167300 * ?f5 / 2334600"/><draw:equation draw:name="f9" draw:formula="0 * ?f4 / 415440"/><draw:equation draw:name="f10" draw:formula="2334600 * ?f5 / 2334600"/><draw:equation draw:name="f11" draw:formula="207720 * ?f4 / 415440"/><draw:equation draw:name="f12" draw:formula="415440 * ?f4 / 415440"/><draw:equation draw:name="f13" draw:formula="0 * ?f5 / 2334600"/><draw:equation draw:name="f14" draw:formula="20280 * ?f5 / 2334600"/><draw:equation draw:name="f15" draw:formula="20280 * ?f4 / 415440"/><draw:equation draw:name="f16" draw:formula="2314320 * ?f5 / 2334600"/><draw:equation draw:name="f17" draw:formula="395160 * ?f4 / 41544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frame draw:z-index="251662336" draw:id="id22" draw:style-name="a24" draw:name="Text Box 26" svg:x="4.72708in" svg:y="0.17986in" svg:width="2.50972in" svg:height="0.41181in" style:rel-width="scale" style:rel-height="scale"><draw:text-box><text:p text:style-name="P98"><text:span text:style-name="T99">PERSONNE QUI VA AU DELA DE SES LIMITES</text:span></text:p></draw:text-box><svg:desc/></draw:frame></draw:g></text:span></text:p>
      <text:p text:style-name="P100"/>
      <text:p text:style-name="P101"/>
      <text:p text:style-name="P102"/>
      <text:p text:style-name="P103"/>
      <text:p text:style-name="Standard"><text:span text:style-name="T104">ACTIVITE n°3.</text:span><text:span text:style-name="T105"><text:s/></text:span><text:span text:style-name="T106">Classer les facteurs de risque suivants dans le tableau.</text:span></text:p>
      <text:p text:style-name="P107"><text:span text:style-name="T108">Curiosité / Effet de groupe / Ennui / Transgression de la loi / Licenciement / Impression d’être fort / Plaisir /</text:span></text:p>
      <text:p text:style-name="P109">Echec scolaire / Ne pas ressembler à ses parents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Prise de risque psychologique</text:p>
            <text:p text:style-name="P116">(Se<text:s/>demander ce que cela fait)</text:p>
          </table:table-cell>
          <table:table-cell table:style-name="TableCell117">
            <text:p text:style-name="P118">Prise de risque sociologique</text:p>
            <text:p text:style-name="P119">(Faire comme tout le monde)</text:p>
          </table:table-cell>
        </table:table-row>
        <table:table-row table:style-name="TableRow120">
          <table:table-cell table:style-name="TableCell121">
            <text:p text:style-name="P122">………………………………………</text:p>
            <text:p text:style-name="P123">………………………………………</text:p>
            <text:p text:style-name="P124">………………………………………</text:p>
            <text:p text:style-name="P125">………………………………………</text:p>
            <text:p text:style-name="P126">………………………………………</text:p>
          </table:table-cell>
          <table:table-cell table:style-name="TableCell127">
            <text:p text:style-name="P128">………………………………………</text:p>
            <text:p text:style-name="P129">………………………………………</text:p>
            <text:p text:style-name="P130">………………………………………</text:p>
            <text:p text:style-name="P131">………………………………………</text:p>
            <text:p text:style-name="P132">………………………………………</text:p>
          </table:table-cell>
        </table:table-row>
      </table:table>
      <text:p text:style-name="P133"/>
      <text:p text:style-name="P134">ON<text:s/>RETIENDRA QUE :</text:p>
      <text:p text:style-name="P135"><text:span text:style-name="T136">……………………………………………………………………………………………………………………..……………………………………………………………………………………………………………………..……………………………………………………………………………………………………………………..……………………………………………………………………………………………………………………..……………………………………………………………………………………………………………………..…………………………</text:span><text:span text:style-name="T137">…………………………………………………………………………………………..……………………………………………………………………………………………………………………..………………………………………………………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Arial" style:font-name-complex="Arial" fo:color="#000000" fo:hyphenate="false"/>
    </style:style>
    <style:style style:name="Explorateurdedocuments" style:display-name="Explorateur de document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 fo:font-size="10pt" style:font-size-asian="10pt"/>
    </style:style>
    <style:style style:name="WW8Num3z1" style:display-name="WW8Num3z1" style:family="text">
      <style:text-properties style:font-name="Courier New" fo:font-size="10pt" style:font-size-asian="10pt"/>
    </style:style>
    <style:style style:name="WW8Num3z2" style:display-name="WW8Num3z2" style:family="text">
      <style:text-properties style:font-name="Wingdings" fo:font-size="10pt" style:font-size-asian="10pt"/>
    </style:style>
    <style:style style:name="WW8Num8z0" style:display-name="WW8Num8z0" style:family="text">
      <style:text-properties style:font-name="Symbol" fo:color="#000000" fo:font-size="11pt" style:font-size-asian="11pt" style:font-size-complex="11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Symbol" fo:font-size="10pt" style:font-size-asian="10pt"/>
    </style:style>
    <style:style style:name="WW8Num9z1" style:display-name="WW8Num9z1" style:family="text">
      <style:text-properties style:font-name="Courier New" fo:font-size="10pt" style:font-size-asian="10pt"/>
    </style:style>
    <style:style style:name="WW8Num9z2" style:display-name="WW8Num9z2" style:family="text">
      <style:text-properties style:font-name="Wingdings" fo:font-size="10pt" style:font-size-asian="10pt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9z0" style:display-name="WW8Num19z0" style:family="text">
      <style:text-properties style:font-name="Arial" style:font-name-asian="Times New Roman" style:font-name-complex="Aria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WW8NumSt4z0" style:display-name="WW8NumSt4z0" style:family="text">
      <style:text-properties style:font-name="Wingdings" fo:font-size="10pt" style:font-size-asian="10pt"/>
    </style:style>
    <style:style style:name="apple-style-span" style:display-name="apple-style-span" style:family="text" style:parent-style-name="Policepardéfaut"/>
    <style:style style:name="catgramdefinition" style:display-name="catgramdefinition" style:family="text" style:parent-style-name="Policepardéfaut"/>
    <style:style style:name="originedefinition" style:display-name="originedefinition" style:family="text" style:parent-style-name="Policepardéfaut"/>
    <style:style style:name="apple-converted-space" style:display-name="apple-converted-space" style:family="text" style:parent-style-name="Policepardéfaut"/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xplorateurdedocumentsCar" style:display-name="Explorateur de document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En-têteCar" style:display-name="En-tête Car" style:family="text" style:parent-style-name="Policepardéfaut">
      <style:text-properties fo:font-size="12pt" style:font-size-asian="12pt" style:font-size-complex="12pt"/>
    </style:style>
    <style:style style:name="PieddepageCar" style:display-name="Pied de page Car" style:family="text" style:parent-style-name="Policepardéfaut">
      <style:text-properties fo:font-size="12pt" style:font-size-asian="12pt" style:font-size-complex="12pt"/>
    </style:style>
    <text:list-style style:name="WW8Num1" style:display-name="WW8Num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Symbol" fo:color="#000000" fo:font-size="11pt" style:font-size-asian="11pt" style:font-size-complex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">
        <style:list-level-properties/>
        <style:text-properties style:font-name="Wingdings"/>
      </text:list-level-style-bullet>
      <text:list-level-style-bullet text:level="5" text:style-name="WW_CharLFO9LVL5" text:bullet-char="">
        <style:list-level-properties/>
        <style:text-properties style:font-name="Wingdings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">
        <style:list-level-properties/>
        <style:text-properties style:font-name="Wingdings"/>
      </text:list-level-style-bullet>
      <text:list-level-style-bullet text:level="8" text:style-name="WW_CharLFO9LVL8" text:bullet-char="">
        <style:list-level-properties/>
        <style:text-properties style:font-name="Wingdings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11" style:display-name="WW8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8Num14" style:display-name="WW8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8Num15" style:display-name="WW8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8Num17" style:display-name="WW8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Arial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8Num19" style:display-name="WW8Num19">
      <text:list-level-style-bullet text:level="1" text:style-name="WW_CharLFO19LVL1" text:bullet-char="-">
        <style:list-level-properties/>
        <style:text-properties style:font-name="Aria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text:list-style style:name="WW8Num20" style:display-name="WW8Num20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1" style:display-name="En-tête Car1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1" style:display-name="Pied de page Car1" style:family="text" style:parent-style-name="Policepardéfaut"/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361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6" style:parent-style-name="Header" style:family="paragraph">
      <style:paragraph-properties>
        <style:tab-stops>
          <style:tab-stop style:type="center" style:position="2.4611in"/>
          <style:tab-stop style:type="right" style:position="6.3in"/>
        </style:tab-stops>
      </style:paragraph-properties>
    </style:style>
    <style:style style:name="T7" style:parent-style-name="Policepardéfaut" style:family="text">
      <style:text-properties style:font-name="DejaVu Sans" style:font-name-complex="DejaVu Sans" fo:font-weight="bold" style:font-weight-asian="bold" fo:font-size="10pt" style:font-size-asian="10pt" style:font-size-complex="10pt"/>
    </style:style>
    <style:style style:name="T8" style:parent-style-name="Policepardéfaut" style:family="text">
      <style:text-properties style:font-name="DejaVu Sans" style:font-name-complex="DejaVu Sans" fo:font-weight="bold" style:font-weight-asian="bold" fo:font-size="10pt" style:font-size-asian="10pt" style:font-size-complex="10pt"/>
    </style:style>
    <style:style style:name="T9" style:parent-style-name="Policepardéfaut" style:family="text">
      <style:text-properties style:font-name="DejaVu Sans" style:font-name-complex="DejaVu Sans" fo:font-weight="bold" style:font-weight-asian="bold" fo:font-size="10pt" style:font-size-asian="10pt" style:font-size-complex="10pt"/>
    </style:style>
    <style:style style:name="T10" style:parent-style-name="Policepardéfaut" style:family="text">
      <style:text-properties style:font-name="DejaVu Sans" style:font-name-complex="DejaVu Sans" fo:font-weight="bold" style:font-weight-asian="bold" fo:font-size="10pt" style:font-size-asian="10pt" style:font-size-complex="10pt"/>
    </style:style>
    <style:style style:name="T11" style:parent-style-name="Policepardéfaut" style:family="text">
      <style:text-properties style:font-name="DejaVu Sans" style:font-name-complex="DejaVu Sans" fo:font-weight="bold" style:font-weight-asian="bold" fo:font-size="10pt" style:font-size-asian="10pt" style:font-size-complex="10pt"/>
    </style:style>
    <style:style style:name="T12" style:parent-style-name="Policepardéfaut" style:family="text">
      <style:text-properties style:font-name="DejaVu Sans" style:font-name-complex="DejaVu Sans" fo:font-weight="bold" style:font-weight-asian="bold" fo:color="#0070C0" fo:font-size="10pt" style:font-size-asian="10pt" style:font-size-complex="10pt"/>
    </style:style>
    <style:style style:name="T13" style:parent-style-name="Policepardéfaut" style:family="text">
      <style:text-properties style:font-name="DejaVu Sans" style:font-name-complex="DejaVu Sans" fo:font-weight="bold" style:font-weight-asian="bold" fo:font-size="10pt" style:font-size-asian="10pt" style:font-size-complex="10pt"/>
    </style:style>
    <style:style style:name="T14" style:parent-style-name="Policepardéfaut" style:family="text">
      <style:text-properties style:font-name="DejaVu Sans" style:font-name-complex="DejaVu Sans" fo:font-weight="bold" style:font-weight-asian="bold" fo:font-size="10pt" style:font-size-asian="10pt" style:font-size-complex="10pt"/>
    </style:style>
    <style:style style:name="T15" style:parent-style-name="Policepardéfaut" style:family="text">
      <style:text-properties style:font-name="DejaVu Sans" style:font-name-complex="DejaVu Sans" fo:font-weight="bold" style:font-weight-asian="bold" fo:font-size="10pt" style:font-size-asian="10pt" style:font-size-complex="10pt"/>
    </style:style>
    <style:style style:name="T16" style:parent-style-name="Policepardéfaut" style:family="text">
      <style:text-properties style:font-name="DejaVu Sans" style:font-name-complex="DejaVu Sans" fo:font-weight="bold" style:font-weight-asian="bold" fo:font-size="10pt" style:font-size-asian="10pt" style:font-size-complex="10pt"/>
    </style:style>
    <style:style style:name="T17" style:parent-style-name="Policepardéfaut" style:family="text">
      <style:text-properties style:font-name="DejaVu Sans" style:font-name-complex="DejaVu Sans" fo:font-weight="bold" style:font-weight-asian="bold" fo:font-size="10pt" style:font-size-asian="10pt" style:font-size-complex="10pt"/>
    </style:style>
    <number:date-style style:name="N18" number:language="fr" number:country="FR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text:span text:style-name="T7">Page<text:s/></text:span><text:span text:style-name="T8"><text:page-number text:fixed="false">1</text:page-number></text:span><text:span text:style-name="T9"><text:s/>sur<text:s/></text:span><text:span text:style-name="T10"><text:page-count style:num-format="1">1</text:page-count></text:span><text:span text:style-name="T11"><text:tab/></text:span><text:span text:style-name="T12"><text:tab/>SITUATION 4 - P.S.E. - Les comportements addictifs / Définition</text:span></text:p>
      </style:header>
      <style:footer>
        <text:p text:style-name="Footer"><draw:frame draw:z-index="251659264" draw:style-name="a0" draw:name="images1" text:anchor-type="paragraph" svg:x="1.08346in" svg:y="0.01024in" svg:width="0.83346in" svg:height="0.1563in" style:rel-width="scale" style:rel-height="scale"><draw:image xlink:href="media/image1.png" xlink:type="simple" xlink:show="embed" xlink:actuate="onLoad"/><svg:desc/></draw:frame><draw:frame draw:z-index="251660288" draw:style-name="a1" draw:name="images2" text:anchor-type="paragraph" svg:x="1.91614in" svg:y="0.01024in" svg:width="0.72559in" svg:height="0.15551in" style:rel-width="scale" style:rel-height="scale"><draw:image xlink:href="media/image2.png" xlink:type="simple" xlink:show="embed" xlink:actuate="onLoad"/><svg:desc/></draw:frame><text:span text:style-name="T13">M.DELGENES</text:span><text:span text:style-name="T14"><text:tab/></text:span><text:span text:style-name="T15"><text:tab/></text:span><text:span text:style-name="T16"><text:tab/></text:span><text:span text:style-name="T17"><text:date style:data-style-name="N18">07/03/2010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Les rythmes biologiques</dc:title>
    <meta:initial-creator>Superlily</meta:initial-creator>
    <dc:creator>Superlily</dc:creator>
    <meta:creation-date>2010-03-07T10:00:00Z</meta:creation-date>
    <dc:date>2010-03-07T10:00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5" meta:character-count="2111" meta:row-count="14" meta:non-whitespace-character-count="1790"/>
  </office:meta>
</office:document-meta>
</file>