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847cm"/>
    </style:style>
    <style:style style:name="Tableau3.B" style:family="table-column">
      <style:table-column-properties style:column-width="7.654cm"/>
    </style:style>
    <style:style style:name="Tableau3.C" style:family="table-column">
      <style:table-column-properties style:column-width="4.249cm"/>
    </style:style>
    <style:style style:name="Tableau3.D" style:family="table-column">
      <style:table-column-properties style:column-width="4.263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2pt" style:font-size-asian="1.75pt" style:font-size-complex="2pt"/>
    </style:style>
    <style:style style:name="P4" style:family="paragraph" style:parent-style-name="Heading">
      <style:paragraph-properties fo:text-align="center" style:justify-single-word="false" fo:break-before="page"/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tâches (par ordre chronologique)</text:p>
      <text:p text:style-name="P2"/>
      <text:p text:style-name="P2">Situation n°__ :<text:tab/><text:tab/><text:tab/><text:tab/><text:tab/><text:tab/><text:tab/>date : </text:p>
      <text:p text:style-name="P2"/>
      <text:p text:style-name="P2">horaires : <text:tab/><text:tab/><text:tab/><text:tab/><text:tab/><text:tab/><text:tab/><text:tab/>lieu : </text:p>
      <text:p text:style-name="P2"/>
      <text:p text:style-name="P2">surface à entretenir : voir plan page n°__<text:tab/><text:tab/><text:tab/><text:tab/>nombre d'agents : 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>N°</text:p>
          </table:table-cell>
          <table:table-cell table:style-name="Tableau3.A1" office:value-type="string">
            <text:p text:style-name="P1">Tâche à réaliser</text:p>
          </table:table-cell>
          <table:table-cell table:style-name="Tableau3.A1" office:value-type="string">
            <text:p text:style-name="P1">Matériel/Produits/EPI</text:p>
          </table:table-cell>
          <table:table-cell table:style-name="Tableau3.D1" office:value-type="string">
            <text:p text:style-name="P1">Vérification/Contrôl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</meta:initial-creator>
    <meta:creation-date>2012-06-06T16:18:29</meta:creation-date>
    <meta:document-statistic meta:table-count="1" meta:image-count="0" meta:object-count="0" meta:page-count="1" meta:paragraph-count="8" meta:word-count="32" meta:character-count="222" meta:non-whitespace-character-count="178"/>
    <dc:date>2012-06-06T16:18:49</dc:date>
    <dc:creator>Patrice </dc:creator>
    <meta:editing-duration>PT20S</meta:editing-duration>
    <meta:editing-cycles>1</meta:editing-cycles>
    <meta:generator>LibreOffice/3.4$Unix LibreOffice_project/340m1$Build-402</meta:generator>
  </office:meta>
</office:document-meta>
</file>