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9.34cm" style:rel-column-width="35978*"/>
    </style:style>
    <style:style style:name="Tableau1.B" style:family="table-column">
      <style:table-column-properties style:column-width="7.673cm" style:rel-column-width="29557*"/>
    </style:style>
    <style:style style:name="Tableau1.A1" style:family="table-cell">
      <style:table-cell-properties style:vertical-align="middle" fo:background-color="#33333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background-color="#333333" fo:padding="0.097cm" fo:border="1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A7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Heading" style:master-page-name="">
      <style:paragraph-properties fo:margin-top="0cm" fo:margin-bottom="0.21cm" fo:text-align="center" style:justify-single-word="false" style:page-number="auto" style:shadow="none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00" fo:font-style="italic" style:text-underline-style="none" style:font-style-asian="italic" style:font-style-complex="italic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1cm" svg:stroke-color="#000000" draw:marker-start="" draw:marker-start-width="0.45cm" draw:marker-start-center="false" draw:marker-end="" draw:marker-end-width="0.4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organigram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ymbole normalisé</text:p>
          </table:table-cell>
          <table:table-cell table:style-name="Tableau1.B1" office:value-type="string">
            <text:p text:style-name="P3">Commentaires</text:p>
          </table:table-cell>
        </table:table-row>
        <table:table-row>
          <table:table-cell table:style-name="Tableau1.A6" office:value-type="string">
            <text:p text:style-name="P1"><draw:custom-shape text:anchor-type="paragraph" draw:z-index="0" draw:style-name="gr1" draw:text-style-name="P7" svg:width="8cm" svg:height="1.5cm" svg:x="0.531cm" svg:y="0.212cm"><text:p text:style-name="P6"><text:span text:style-name="T3">Projeter le détergent en</text:span></text:p><text:p text:style-name="P6"><text:span text:style-name="T3">mousse sur les murs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1"/>
            <text:p text:style-name="P1"/>
            <text:p text:style-name="P1"/>
          </table:table-cell>
          <table:table-cell table:style-name="Tableau1.B6" office:value-type="string">
            <text:p text:style-name="P1">Début, fin ou interruption</text:p>
          </table:table-cell>
        </table:table-row>
        <table:table-row>
          <table:table-cell table:style-name="Tableau1.A6" office:value-type="string">
            <text:p text:style-name="P1"><draw:custom-shape text:anchor-type="paragraph" draw:z-index="1" draw:style-name="gr1" draw:text-style-name="P7" svg:width="8cm" svg:height="1.5cm" svg:x="0.531cm" svg:y="0.212cm"><text:p text:style-name="P6"><text:span text:style-name="T3">Frotter au pad (tampon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      <text:p text:style-name="P1"/>
            <text:p text:style-name="P1"/>
            <text:p text:style-name="P1"/>
          </table:table-cell>
          <table:table-cell table:style-name="Tableau1.B6" office:value-type="string">
            <text:p text:style-name="P1">Opérations ou taches à effectuer, instructions...</text:p>
          </table:table-cell>
        </table:table-row>
        <table:table-row>
          <table:table-cell table:style-name="Tableau1.A6" office:value-type="string">
            <text:p text:style-name="P1"><draw:custom-shape text:anchor-type="paragraph" draw:z-index="2" draw:style-name="gr1" draw:text-style-name="P7" svg:width="4.5cm" svg:height="2.5cm" svg:x="2.701cm" svg:y="0.24cm"><text:p text:style-name="P6"><text:span text:style-name="T3">Laisser agir</text:span></text:p><text:p text:style-name="P6"><text:span text:style-name="T3">5 min.</text:span></text:p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6" office:value-type="string">
            <text:p text:style-name="P1">Temps d'action, attente, pause...</text:p>
          </table:table-cell>
        </table:table-row>
        <table:table-row>
          <table:table-cell table:style-name="Tableau1.A6" office:value-type="string">
            <text:p text:style-name="P1"><draw:custom-shape text:anchor-type="paragraph" draw:z-index="3" draw:style-name="gr1" draw:text-style-name="P7" svg:width="6.501cm" svg:height="1.5cm" svg:x="1.616cm" svg:y="0.265cm"><text:p text:style-name="P6"><text:span text:style-name="T3">Préparation du</text:span></text:p><text:p text:style-name="P6"><text:span text:style-name="T3">canon à mouss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      <text:p text:style-name="P1"/>
            <text:p text:style-name="P1"/>
            <text:p text:style-name="P1"/>
          </table:table-cell>
          <table:table-cell table:style-name="Tableau1.B6" office:value-type="string">
            <text:p text:style-name="P1">Appel de sous-programme ou de sous-protocole</text:p>
          </table:table-cell>
        </table:table-row>
        <table:table-row>
          <table:table-cell table:style-name="Tableau1.A6" office:value-type="string">
            <text:p text:style-name="P1"><draw:custom-shape text:anchor-type="paragraph" draw:z-index="4" draw:style-name="gr1" draw:text-style-name="P7" svg:width="7.002cm" svg:height="3.001cm" svg:x="1.113cm" svg:y="0.24cm"><text:p text:style-name="P6"><text:span text:style-name="T3">Rédiger une</text:span></text:p><text:p text:style-name="P6"><text:span text:style-name="T3">note écrite pour</text:span></text:p><text:p text:style-name="P6"><text:span text:style-name="T3">le chef d'équipe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6" office:value-type="string">
            <text:p text:style-name="P1">Information à traiter ou à enregistrer</text:p>
          </table:table-cell>
        </table:table-row>
        <table:table-row>
          <table:table-cell table:style-name="Tableau1.A7" office:value-type="string">
            <text:p text:style-name="P1"/>
            <text:p text:style-name="P1"><draw:custom-shape text:anchor-type="paragraph" draw:z-index="5" draw:style-name="gr2" draw:text-style-name="P7" svg:width="5.501cm" svg:height="5.501cm" svg:x="0.002cm" svg:y="0.083cm"><text:p text:style-name="P6"><text:span text:style-name="T3">Matériel en</text:span></text:p><text:p text:style-name="P6"><text:span text:style-name="T3">bon état 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6" draw:style-name="gr3" draw:text-style-name="P7" svg:width="0.502cm" svg:height="0.502cm" svg:x="5.502cm" svg:y="2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style-name="gr4" draw:text-style-name="P9" svg:width="2.001cm" svg:height="1.251cm" svg:x="2.732cm" svg:y="5.583cm"><draw:text-box><text:p text:style-name="P8"><text:span text:style-name="T3">OUI</text:span></text:p></draw:text-box></draw:frame></text:p>
            <text:p text:style-name="P1"/>
            <text:p text:style-name="P1"/>
            <text:p text:style-name="P1"><draw:frame text:anchor-type="paragraph" draw:z-index="10" draw:style-name="gr4" draw:text-style-name="P9" svg:width="1.999cm" svg:height="1.251cm" svg:x="6.207cm" svg:y="0.365cm"><draw:text-box><text:p text:style-name="P8"><text:span text:style-name="T3">NON</text:span></text:p></draw:text-box></draw:frame></text:p>
            <text:p text:style-name="P1"/>
            <text:p text:style-name="P1"><draw:line text:anchor-type="paragraph" draw:z-index="11" draw:style-name="gr5" draw:text-style-name="P10" svg:x1="6.003cm" svg:y1="0.393cm" svg:x2="8.398cm" svg:y2="0.393cm"><text:p/></draw:line></text:p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paragraph" draw:z-index="12" draw:style-name="gr5" draw:text-style-name="P10" svg:x1="2.732cm" svg:y1="0.228cm" svg:x2="2.732cm" svg:y2="1.786cm"><text:p/></draw:line></text:p>
            <text:p text:style-name="P1"/>
            <text:p text:style-name="P1"/>
            <text:p text:style-name="P1"/>
          </table:table-cell>
          <table:table-cell table:style-name="Tableau1.B7" office:value-type="string">
            <text:p text:style-name="P1">Test de branchement conditionnel :</text:p>
            <text:p text:style-name="P2">-pointe haut = entrée du test</text:p>
            <text:p text:style-name="P2">-pointe côté = résultat faux</text:p>
            <text:p text:style-name="P2">-pointe bas = résultat vrai</text:p>
          </table:table-cell>
        </table:table-row>
      </table:table>
      <text:p text:style-name="P4">Sens du haut vers le bas. Flécher si le sens est différ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MT2" style:family="text">
      <style:text-properties fo:color="#000000" fo:font-style="italic" style:text-underline-style="none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9"><draw:image xlink:href="Pictures/10000000000000500000000FA6E0C596.png" xlink:type="simple" xlink:show="embed" xlink:actuate="onLoad"/></draw:frame></draw:a><text:a xlink:type="simple" xlink:href="mailto:patrice.hardouin@ac-guyane.fr"><text:span text:style-name="MT1">patrice.hardouin@ac-guyane.fr</text:span></text:a><text:span text:style-name="MT2">, le </text:span><text:span text:style-name="MT2"><text:date style:data-style-name="N37" text:date-value="2010-03-10T13:26:47.95" text:fixed="true">10/03/10</text:date></text:span><text:span text:style-name="MT2"><text:tab/></text:span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ARDOUIN</meta:initial-creator>
    <meta:creation-date>2010-03-10T12:34:07</meta:creation-date>
    <dc:date>2011-12-13T20:53:44</dc:date>
    <meta:editing-duration>PT40M55S</meta:editing-duration>
    <meta:editing-cycles>9</meta:editing-cycles>
    <meta:generator>LibreOffice/3.4$Unix LibreOffice_project/340m1$Build-402</meta:generator>
    <meta:printed-by>Patrice HARDOUIN</meta:printed-by>
    <meta:print-date>2010-03-10T13:46:15</meta:print-date>
    <dc:creator>Patrice </dc:creator>
    <meta:document-statistic meta:table-count="1" meta:image-count="2" meta:object-count="0" meta:page-count="1" meta:paragraph-count="14" meta:word-count="69" meta:character-count="467" meta:non-whitespace-character-count="411"/>
  </office:meta>
</office:document-meta>
</file>