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800000" draw:marker-start-width="0.35cm" draw:marker-end-width="0.35cm" draw:fill-color="#ff8080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2" style:family="graphic" style:parent-style-name="standard">
      <style:graphic-properties svg:stroke-width="0.1cm" svg:stroke-color="#008000" draw:marker-start-width="0.35cm" draw:marker-end-width="0.35cm" draw:fill="gradient" draw:fill-color="#ff8080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800000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4" draw:id="id4" draw:layer="layout" svg:width="2.9cm" svg:height="1.6cm" svg:x="16.8cm" svg:y="2.7cm">
          <text:p text:style-name="P1"><text:span text:style-name="T1">FAIT</text:span></text:p>
          <text:p text:style-name="P1"><text:span text:style-name="T1">ULTI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1" draw:id="id1" draw:layer="layout" svg:width="2.9cm" svg:height="1.6cm" svg:x="11.2cm" svg:y="0.2cm">
          <text:p text:style-name="P1">Fait 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7" draw:id="id7" draw:layer="layout" svg:width="2.9cm" svg:height="1.6cm" svg:x="5.7cm" svg:y="3.6cm">
          <text:p text:style-name="P1">Fait 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5" draw:id="id5" draw:layer="layout" svg:width="2.9cm" svg:height="1.6cm" svg:x="5.7cm" svg:y="0.2cm">
          <text:p text:style-name="P1">Fait 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2" draw:id="id2" draw:layer="layout" svg:width="2.9cm" svg:height="1.6cm" svg:x="11.2cm" svg:y="5.2cm">
          <text:p text:style-name="P1">Fait 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6" draw:id="id6" draw:layer="layout" svg:width="2.9cm" svg:height="1.6cm" svg:x="0.3cm" svg:y="3.6cm">
          <text:p text:style-name="P1">Fait 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8" draw:id="id8" draw:layer="layout" svg:width="2.9cm" svg:height="1.6cm" svg:x="5.7cm" svg:y="6.764cm">
          <text:p text:style-name="P1">Fait 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xml:id="id3" draw:id="id3" draw:layer="layout" draw:line-skew="0.549cm" svg:x1="14.1cm" svg:y1="1cm" svg:x2="14.1cm" svg:y2="6cm" draw:start-shape="id1" draw:start-glue-point="10" draw:end-shape="id2" draw:end-glue-point="10" svg:d="m14100 1000h1100v5000h-1100">
          <text:p/>
        </draw:connector>
        <draw:connector draw:style-name="gr4" draw:text-style-name="P1" draw:layer="layout" draw:type="line" svg:x1="15.2cm" svg:y1="3.5cm" svg:x2="16.8cm" svg:y2="3.5cm" draw:start-shape="id3" draw:start-glue-point="0" draw:end-shape="id4" draw:end-glue-point="6" svg:d="m15200 3500h1600">
          <text:p/>
        </draw:connector>
        <draw:connector draw:style-name="gr4" draw:text-style-name="P1" draw:layer="layout" draw:type="line" svg:x1="11.2cm" svg:y1="1cm" svg:x2="8.6cm" svg:y2="1cm" draw:start-shape="id1" draw:start-glue-point="6" draw:end-shape="id5" draw:end-glue-point="10" svg:d="m11200 1000h-2600">
          <text:p/>
        </draw:connector>
        <draw:connector draw:style-name="gr4" draw:text-style-name="P1" draw:layer="layout" draw:type="line" svg:x1="3.2cm" svg:y1="4.4cm" svg:x2="5.7cm" svg:y2="4.4cm" draw:start-shape="id6" draw:start-glue-point="10" draw:end-shape="id7" draw:end-glue-point="6" svg:d="m3200 4400h2500">
          <text:p/>
        </draw:connector>
        <draw:connector draw:style-name="gr3" draw:text-style-name="P1" xml:id="id9" draw:id="id9" draw:layer="layout" draw:line-skew="0.748cm" svg:x1="8.6cm" svg:y1="4.4cm" svg:x2="8.6cm" svg:y2="7.564cm" draw:start-shape="id7" draw:start-glue-point="10" draw:end-shape="id8" draw:end-glue-point="10" svg:d="m8600 4400h1300v3164h-1300">
          <text:p/>
        </draw:connector>
        <draw:connector draw:style-name="gr4" draw:text-style-name="P1" draw:layer="layout" draw:type="line" svg:x1="11.2cm" svg:y1="6cm" svg:x2="9.9cm" svg:y2="5.982cm" draw:start-shape="id2" draw:start-glue-point="6" draw:end-shape="id9" draw:end-glue-point="0" svg:d="m11200 6000-1300-1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8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15:54:30</meta:creation-date>
    <dc:date>2012-12-30T15:57:09</dc:date>
    <dc:creator>Patrice </dc:creator>
    <meta:editing-duration>P0D</meta:editing-duration>
    <meta:editing-cycles>1</meta:editing-cycles>
    <meta:document-statistic meta:object-count="13"/>
    <meta:generator>LibreOffice/3.5$Linux_X86_64 LibreOffice_project/350m1$Build-2</meta:generator>
  </office:meta>
</office:document-meta>
</file>