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cm" draw:marker-end-width="0.3cm" draw:fill-color="#ff6309" draw:textarea-horizontal-align="justify" draw:textarea-vertical-align="middle" draw:auto-grow-height="true" fo:min-height="1.394cm" fo:padding-top="0.175cm" fo:padding-bottom="0.175cm" fo:padding-left="0.3cm" fo:padding-right="0.3cm" fo:wrap-option="wrap" draw:shadow="visible"/>
    </style:style>
    <style:style style:name="gr2" style:family="graphic" style:parent-style-name="standard">
      <style:graphic-properties svg:stroke-width="0.1cm" svg:stroke-color="#000000" draw:marker-start-width="0.3cm" draw:marker-end-width="0.3cm" draw:fill="solid" draw:fill-color="#ffff66" draw:textarea-horizontal-align="justify" draw:textarea-vertical-align="middle" draw:auto-grow-height="false" fo:padding-top="0.175cm" fo:padding-bottom="0.175cm" fo:padding-left="0.3cm" fo:padding-right="0.3cm" fo:wrap-option="wrap"/>
    </style:style>
    <style:style style:name="gr3" style:family="graphic" style:parent-style-name="standard">
      <style:graphic-properties svg:stroke-width="0.1cm" svg:stroke-color="#000000" draw:marker-start-width="0.3cm" draw:marker-end-width="0.3cm" draw:fill="solid" draw:fill-color="#aecf00" draw:textarea-horizontal-align="justify" draw:textarea-vertical-align="middle" draw:auto-grow-height="false" fo:padding-top="0.175cm" fo:padding-bottom="0.175cm" fo:padding-left="0.3cm" fo:padding-right="0.3cm" fo:wrap-option="wrap" draw:shadow="visible"/>
    </style:style>
    <style:style style:name="gr4" style:family="graphic" style:parent-style-name="standard">
      <style:graphic-properties svg:stroke-width="0.1cm" svg:stroke-color="#000000" draw:marker-start-width="0.3cm" draw:marker-end-width="0.3cm" draw:fill="solid" draw:fill-color="#99ffff" draw:textarea-horizontal-align="justify" draw:textarea-vertical-align="middle" draw:auto-grow-height="true" fo:padding-top="0.175cm" fo:padding-bottom="0.175cm" fo:padding-left="0.3cm" fo:padding-right="0.3cm" fo:wrap-option="wrap"/>
    </style:style>
    <style:style style:name="gr5" style:family="graphic" style:parent-style-name="objectwithoutfill">
      <style:graphic-properties svg:stroke-width="0.1cm" svg:stroke-color="#000000" draw:marker-start-width="0.3cm" draw:marker-end-width="0.3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draw:marker-start="Circle" draw:marker-start-width="0.35cm" draw:marker-end-width="0.1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0000" draw:marker-start-width="0.15cm" draw:marker-end-width="0.15cm" draw:fill="solid" draw:fill-color="#ffff66" draw:textarea-horizontal-align="justify" draw:textarea-vertical-align="middle" draw:auto-grow-height="false" fo:padding-top="0.175cm" fo:padding-bottom="0.175cm" fo:padding-left="0.3cm" fo:padding-right="0.3cm" fo:wrap-option="wrap"/>
    </style:style>
    <style:style style:name="gr9" style:family="graphic" style:parent-style-name="standard">
      <style:graphic-properties svg:stroke-width="0.1cm" svg:stroke-color="#000000" draw:marker-start-width="0.3cm" draw:marker-end-width="0.3cm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weight="bold" style:font-weight-asian="bold" style:font-weight-complex="bold"/>
    </style:style>
    <style:style style:name="P3" style:family="paragraph">
      <style:paragraph-properties fo:text-align="center"/>
      <style:text-properties fo:color="#000000"/>
    </style:style>
    <style:style style:name="P4" style:family="paragraph">
      <style:paragraph-properties fo:text-align="center"/>
      <style:text-properties fo:color="#000000" fo:font-weight="bold" style:font-weight-asian="bold" style:font-weight-complex="bold"/>
    </style:style>
    <style:style style:name="P5" style:family="paragraph">
      <style:paragraph-properties fo:text-align="center"/>
      <style:text-properties fo:color="#ff0000" fo:font-size="16pt" style:font-size-asian="16pt" style:font-size-complex="16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ff0000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9cm" svg:height="1.913cm" svg:x="4cm" svg:y="0.941cm">
          <text:p text:style-name="P1"><text:span text:style-name="T1">Dégager la surface à nettoy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9" draw:id="id9" draw:layer="layout" svg:width="6.4cm" svg:height="2.1cm" svg:x="13.5cm" svg:y="7.9cm">
          <text:p text:style-name="P1">Lavage manuel du so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6" draw:id="id6" draw:layer="layout" svg:width="9cm" svg:height="2.4cm" svg:x="4cm" svg:y="19.6cm">
          <text:p text:style-name="P1"><text:span text:style-name="T2">Lustrer en effectuant des cercles avec la monobross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xml:id="id8" draw:id="id8" draw:layer="layout" svg:width="9cm" svg:height="1.8cm" svg:x="4cm" svg:y="26.8cm">
          <text:p text:style-name="P1"><text:span text:style-name="T3">Remettre la salle en plac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3" xml:id="id2" draw:id="id2" draw:layer="layout" svg:width="9cm" svg:height="2.4cm" svg:x="4cm" svg:y="3.7cm">
          <text:p text:style-name="P1"><text:span text:style-name="T2">Balayage humide ou aspir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5" xml:id="id3" draw:id="id3" draw:layer="layout" svg:width="7cm" svg:height="4.512cm" svg:x="5cm" svg:y="6.688cm">
          <text:p text:style-name="P1"><text:span text:style-name="T4">Sol faiblement encrassé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3" xml:id="id4" draw:id="id4" draw:layer="layout" svg:width="9cm" svg:height="2.4cm" svg:x="4cm" svg:y="12.1cm">
          <text:p text:style-name="P1"><text:span text:style-name="T2">Vaporiser l'émuls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5" draw:id="id5" draw:layer="layout" svg:width="9cm" svg:height="2.4cm" svg:x="4cm" svg:y="16cm">
          <text:p text:style-name="P1"><text:span text:style-name="T2">Étaler l'émulsion à la monobross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7" draw:id="id7" draw:layer="layout" svg:width="9cm" svg:height="2.4cm" svg:x="4cm" svg:y="23.2cm">
          <text:p text:style-name="P1"><text:span text:style-name="T2">Balayage humid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" draw:layer="layout" draw:type="line" svg:x1="8.5cm" svg:y1="2.854cm" svg:x2="8.5cm" svg:y2="3.7cm" draw:start-shape="id1" draw:start-glue-point="6" draw:end-shape="id2" draw:end-glue-point="4" svg:d="m8500 2854v846" svg:viewBox="0 0 1 847">
          <text:p/>
        </draw:connector>
        <draw:connector draw:style-name="gr5" draw:text-style-name="P1" draw:layer="layout" draw:type="line" svg:x1="8.5cm" svg:y1="6.1cm" svg:x2="8.5cm" svg:y2="6.688cm" draw:start-shape="id2" draw:start-glue-point="6" draw:end-shape="id3" draw:end-glue-point="4" svg:d="m8500 6100v588" svg:viewBox="0 0 1 589">
          <text:p/>
        </draw:connector>
        <draw:connector draw:style-name="gr5" draw:text-style-name="P1" draw:layer="layout" draw:type="line" svg:x1="8.5cm" svg:y1="11.2cm" svg:x2="8.5cm" svg:y2="12.1cm" draw:start-shape="id3" draw:start-glue-point="6" draw:end-shape="id4" draw:end-glue-point="4" svg:d="m8500 11200v900" svg:viewBox="0 0 1 901">
          <text:p/>
        </draw:connector>
        <draw:connector draw:style-name="gr5" draw:text-style-name="P1" draw:layer="layout" draw:type="line" svg:x1="8.5cm" svg:y1="14.5cm" svg:x2="8.5cm" svg:y2="16cm" draw:start-shape="id4" draw:start-glue-point="6" draw:end-shape="id5" draw:end-glue-point="4" svg:d="m8500 14500v1500" svg:viewBox="0 0 1 1501">
          <text:p/>
        </draw:connector>
        <draw:connector draw:style-name="gr5" draw:text-style-name="P1" draw:layer="layout" draw:type="line" svg:x1="8.5cm" svg:y1="22cm" svg:x2="8.5cm" svg:y2="23.2cm" draw:start-shape="id6" draw:start-glue-point="6" draw:end-shape="id7" draw:end-glue-point="4" svg:d="m8500 22000v1200" svg:viewBox="0 0 1 1201">
          <text:p/>
        </draw:connector>
        <draw:connector draw:style-name="gr5" draw:text-style-name="P1" draw:layer="layout" draw:type="line" svg:x1="8.5cm" svg:y1="25.6cm" svg:x2="8.5cm" svg:y2="26.8cm" draw:start-shape="id7" draw:start-glue-point="6" draw:end-shape="id8" draw:end-glue-point="4" svg:d="m8500 25600v1200" svg:viewBox="0 0 1 1201">
          <text:p/>
        </draw:connector>
        <draw:connector draw:style-name="gr6" draw:text-style-name="P1" draw:layer="layout" draw:type="line" svg:x1="8.5cm" svg:y1="18.4cm" svg:x2="8.5cm" svg:y2="19.6cm" draw:start-shape="id5" draw:start-glue-point="6" draw:end-shape="id6" draw:end-glue-point="4" svg:d="m8500 18400v1200" svg:viewBox="0 0 1 1201">
          <text:p/>
        </draw:connector>
        <draw:connector draw:style-name="gr7" draw:text-style-name="P1" draw:layer="layout" draw:type="line" svg:x1="12cm" svg:y1="8.944cm" svg:x2="13.5cm" svg:y2="8.95cm" draw:start-shape="id3" draw:start-glue-point="7" draw:end-shape="id9" draw:end-glue-point="5" svg:d="m12000 8944 1500 6" svg:viewBox="0 0 1501 7">
          <text:p/>
        </draw:connector>
        <draw:custom-shape draw:style-name="gr8" draw:text-style-name="P1" xml:id="id10" draw:id="id10" draw:layer="layout" svg:width="6.4cm" svg:height="1.2cm" svg:x="13.5cm" svg:y="10.6cm">
          <text:p text:style-name="P1">Sécher le sol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9" draw:text-style-name="P1" draw:layer="layout" svg:x1="16.7cm" svg:y1="11.8cm" svg:x2="13cm" svg:y2="13.3cm" draw:start-shape="id10" draw:start-glue-point="6" draw:end-shape="id4" svg:d="m16700 11800v1500h-3700" svg:viewBox="0 0 3701 1501">
          <text:p/>
        </draw:connector>
        <draw:connector draw:style-name="gr5" draw:text-style-name="P1" draw:layer="layout" draw:type="line" svg:x1="16.7cm" svg:y1="10cm" svg:x2="16.7cm" svg:y2="10.6cm" draw:start-shape="id9" draw:start-glue-point="6" draw:end-shape="id10" draw:end-glue-point="4" svg:d="m16700 10000v600" svg:viewBox="0 0 1 6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trice HARDOUIN</meta:initial-creator>
    <meta:creation-date>2012-03-20T07:12:38</meta:creation-date>
    <dc:date>2013-11-20T11:58:28.134982130</dc:date>
    <dc:creator>Patrice HARDOUIN</dc:creator>
    <meta:editing-duration>PT24M7S</meta:editing-duration>
    <meta:editing-cycles>7</meta:editing-cycles>
    <meta:generator>LibreOffice/4.1.2.3$Linux_X86_64 LibreOffice_project/410m0$Build-3</meta:generator>
    <meta:document-statistic meta:object-count="20"/>
  </office:meta>
</office:document-meta>
</file>