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cm" draw:marker-end-width="0.3cm" draw:fill-color="#ff6309" draw:textarea-horizontal-align="justify" draw:textarea-vertical-align="middle" draw:auto-grow-height="true" fo:min-height="0cm" fo:min-width="0cm" fo:padding-top="0.175cm" fo:padding-bottom="0.175cm" fo:padding-left="0.3cm" fo:padding-right="0.3cm" fo:wrap-option="wrap" draw:shadow="visible"/>
    </style:style>
    <style:style style:name="gr2" style:family="graphic" style:parent-style-name="standard">
      <style:graphic-properties svg:stroke-width="0.1cm" svg:stroke-color="#000000" draw:marker-start-width="0.3cm" draw:marker-end-width="0.3cm" draw:fill="solid" draw:fill-color="#ffff66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3" style:family="graphic" style:parent-style-name="standard">
      <style:graphic-properties svg:stroke-width="0.1cm" svg:stroke-color="#000000" draw:marker-start-width="0.3cm" draw:marker-end-width="0.3cm" draw:fill="solid" draw:fill-color="#aecf00" draw:textarea-horizontal-align="justify" draw:textarea-vertical-align="middle" draw:auto-grow-height="false" fo:padding-top="0.175cm" fo:padding-bottom="0.175cm" fo:padding-left="0.3cm" fo:padding-right="0.3cm" fo:wrap-option="wrap" draw:shadow="visible"/>
    </style:style>
    <style:style style:name="gr4" style:family="graphic" style:parent-style-name="standard">
      <style:graphic-properties svg:stroke-width="0.1cm" svg:stroke-color="#000000" draw:marker-start-width="0.3cm" draw:marker-end-width="0.3cm" draw:fill="solid" draw:fill-color="#99ffff" draw:textarea-horizontal-align="justify" draw:textarea-vertical-align="middle" draw:auto-grow-height="true" fo:min-height="0cm" fo:min-width="0cm" fo:padding-top="0.175cm" fo:padding-bottom="0.175cm" fo:padding-left="0.3cm" fo:padding-right="0.3cm" fo:wrap-option="wrap"/>
    </style:style>
    <style:style style:name="gr5" style:family="graphic" style:parent-style-name="objectwithoutfill">
      <style:graphic-properties svg:stroke-width="0.1cm" svg:stroke-color="#000000" draw:marker-start-width="0.3cm" draw:marker-end-width="0.3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cm" draw:marker-start="Circle" draw:marker-start-width="0.35cm" draw:marker-end-width="0.1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00" draw:marker-start-width="0.15cm" draw:marker-end-width="0.15cm" draw:fill="solid" draw:fill-color="#ffff66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9" style:family="graphic" style:parent-style-name="standard">
      <style:graphic-properties svg:stroke-width="0.1cm" svg:stroke-color="#000000" draw:marker-start-width="0.35cm" draw:marker-end-width="0.35cm" draw:fill-color="#ffff66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10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35cm" draw:marker-end="Arrow" draw:marker-end-width="0.35cm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-color="#ff6309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solid" draw:fill-color="#ffff66"/>
      <style:paragraph-properties fo:text-align="center"/>
    </style:style>
    <style:style style:name="P4" style:family="paragraph">
      <loext:graphic-properties draw:fill="solid" draw:fill-color="#ffff66"/>
      <style:paragraph-properties fo:text-align="center"/>
      <style:text-properties fo:color="#000000"/>
    </style:style>
    <style:style style:name="P5" style:family="paragraph">
      <loext:graphic-properties draw:fill="solid" draw:fill-color="#aecf00"/>
      <style:paragraph-properties fo:text-align="center"/>
      <style:text-properties fo:color="#000000" fo:font-weight="bold" style:font-weight-asian="bold" style:font-weight-complex="bold"/>
    </style:style>
    <style:style style:name="P6" style:family="paragraph">
      <loext:graphic-properties draw:fill="solid" draw:fill-color="#99ffff"/>
      <style:paragraph-properties fo:text-align="center"/>
      <style:text-properties fo:color="#ff0000" fo:font-size="16pt" style:font-size-asian="16pt" style:font-size-complex="1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66"/>
      <style:paragraph-properties fo:text-align="center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ff0000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" draw:id="id1" draw:layer="layout" svg:width="9cm" svg:height="1.897cm" svg:x="4cm" svg:y="0.949cm">
          <text:p text:style-name="P1"><text:span text:style-name="T1">Couper l'alimentation électriqu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3" xml:id="id8" draw:id="id8" draw:layer="layout" svg:width="6.4cm" svg:height="2.342cm" svg:x="13.4cm" svg:y="7.258cm">
          <text:p text:style-name="P1">Aspirer le produit propre restant avec le tuyau des raclett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xml:id="id6" draw:id="id6" draw:layer="layout" svg:width="9cm" svg:height="2.4cm" svg:x="4cm" svg:y="17.1cm">
          <text:p text:style-name="P1"><text:span text:style-name="T2">Sécher la machine avec des lavett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5" xml:id="id10" draw:id="id10" draw:layer="layout" svg:width="9cm" svg:height="1.8cm" svg:x="4cm" svg:y="26.8cm">
          <text:p text:style-name="P1"><text:span text:style-name="T3">Ranger la machine débranchée et cuves aéré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4" xml:id="id2" draw:id="id2" draw:layer="layout" svg:width="9cm" svg:height="2.4cm" svg:x="4cm" svg:y="3.6cm">
          <text:p text:style-name="P1"><text:span text:style-name="T2">Vidanger la cuve d'eau sa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6" xml:id="id3" draw:id="id3" draw:layer="layout" svg:width="7cm" svg:height="3.209cm" svg:x="5cm" svg:y="6.8cm">
          <text:p text:style-name="P1"><text:span text:style-name="T4">Cuve d'eau sale : propre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4" xml:id="id4" draw:id="id4" draw:layer="layout" svg:width="9cm" svg:height="2.4cm" svg:x="4cm" svg:y="10.9cm">
          <text:p text:style-name="P1"><text:span text:style-name="T2">Vérifier le bon nettoyage des cuves et tuyau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xml:id="id5" draw:id="id5" draw:layer="layout" svg:width="9cm" svg:height="2.4cm" svg:x="4cm" svg:y="13.9cm">
          <text:p text:style-name="P1"><text:span text:style-name="T2">Nettoyer raclettes et bros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4" xml:id="id7" draw:id="id7" draw:layer="layout" svg:width="9cm" svg:height="2.4cm" svg:x="4cm" svg:y="20.4cm">
          <text:p text:style-name="P1"><text:span text:style-name="T2">Vérifier la charge batteri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7" draw:layer="layout" draw:type="line" svg:x1="8.5cm" svg:y1="2.846cm" svg:x2="8.5cm" svg:y2="3.6cm" draw:start-shape="id1" draw:start-glue-point="6" draw:end-shape="id2" draw:end-glue-point="4" svg:d="M8500 2846v754" svg:viewBox="0 0 1 755">
          <text:p/>
        </draw:connector>
        <draw:connector draw:style-name="gr5" draw:text-style-name="P7" draw:layer="layout" draw:type="line" svg:x1="8.5cm" svg:y1="6cm" svg:x2="8.5cm" svg:y2="6.8cm" draw:start-shape="id2" draw:start-glue-point="6" draw:end-shape="id3" draw:end-glue-point="4" svg:d="M8500 6000v800" svg:viewBox="0 0 1 801">
          <text:p/>
        </draw:connector>
        <draw:connector draw:style-name="gr5" draw:text-style-name="P7" draw:layer="layout" draw:type="line" svg:x1="8.5cm" svg:y1="10.009cm" svg:x2="8.5cm" svg:y2="10.9cm" draw:start-shape="id3" draw:start-glue-point="6" draw:end-shape="id4" draw:end-glue-point="4" svg:d="M8500 10009v891" svg:viewBox="0 0 1 892">
          <text:p/>
        </draw:connector>
        <draw:connector draw:style-name="gr5" draw:text-style-name="P7" draw:layer="layout" draw:type="line" svg:x1="8.5cm" svg:y1="13.3cm" svg:x2="8.5cm" svg:y2="13.9cm" draw:start-shape="id4" draw:start-glue-point="6" draw:end-shape="id5" draw:end-glue-point="4" svg:d="M8500 13300v600" svg:viewBox="0 0 1 601">
          <text:p/>
        </draw:connector>
        <draw:connector draw:style-name="gr5" draw:text-style-name="P7" draw:layer="layout" draw:type="line" svg:x1="8.5cm" svg:y1="19.5cm" svg:x2="8.5cm" svg:y2="20.4cm" draw:start-shape="id6" draw:start-glue-point="6" draw:end-shape="id7" draw:end-glue-point="4" svg:d="M8500 19500v900" svg:viewBox="0 0 1 901">
          <text:p/>
        </draw:connector>
        <draw:connector draw:style-name="gr6" draw:text-style-name="P7" draw:layer="layout" draw:type="line" svg:x1="8.5cm" svg:y1="16.3cm" svg:x2="8.5cm" svg:y2="17.1cm" draw:start-shape="id5" draw:start-glue-point="6" draw:end-shape="id6" draw:end-glue-point="4" svg:d="M8500 16300v800" svg:viewBox="0 0 1 801">
          <text:p/>
        </draw:connector>
        <draw:connector draw:style-name="gr7" draw:text-style-name="P7" draw:layer="layout" draw:type="line" svg:x1="12cm" svg:y1="8.405cm" svg:x2="13.4cm" svg:y2="8.429cm" draw:start-shape="id3" draw:start-glue-point="7" draw:end-shape="id8" draw:end-glue-point="5" svg:d="M12000 8405l1400 24" svg:viewBox="0 0 1401 25">
          <text:p/>
        </draw:connector>
        <draw:custom-shape draw:style-name="gr8" draw:text-style-name="P3" xml:id="id11" draw:id="id11" draw:layer="layout" svg:width="6.4cm" svg:height="1.2cm" svg:x="13.4cm" svg:y="5.6cm">
          <text:p text:style-name="P1">Rincer la cuve produi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8" xml:id="id9" draw:id="id9" draw:layer="layout" svg:width="9cm" svg:height="2.4cm" svg:x="4cm" svg:y="23.6cm">
          <text:p text:style-name="P1">Compléter le cahier de maintenance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10" draw:text-style-name="P7" draw:layer="layout" draw:type="line" svg:x1="8.5cm" svg:y1="22.8cm" svg:x2="8.5cm" svg:y2="23.6cm" draw:start-shape="id7" draw:end-shape="id9" draw:end-glue-point="5" svg:d="M8500 22800v800" svg:viewBox="0 0 1 801">
          <text:p/>
        </draw:connector>
        <draw:connector draw:style-name="gr10" draw:text-style-name="P7" draw:layer="layout" draw:type="line" svg:x1="8.5cm" svg:y1="26cm" svg:x2="8.5cm" svg:y2="26.8cm" draw:start-shape="id9" draw:end-shape="id10" svg:d="M8500 26000v800" svg:viewBox="0 0 1 801">
          <text:p/>
        </draw:connector>
        <draw:connector draw:style-name="gr11" draw:text-style-name="P7" draw:layer="layout" draw:type="line" svg:x1="16.6cm" svg:y1="7.258cm" svg:x2="16.6cm" svg:y2="6.8cm" draw:start-shape="id8" draw:start-glue-point="4" draw:end-shape="id11" draw:end-glue-point="6" svg:d="M16600 7258v-458" svg:viewBox="0 0 1 459">
          <text:p/>
        </draw:connector>
        <draw:connector draw:style-name="gr12" draw:text-style-name="P1" draw:layer="layout" svg:x1="16.6cm" svg:y1="5.6cm" svg:x2="13cm" svg:y2="4.8cm" draw:start-shape="id11" draw:start-glue-point="4" draw:end-shape="id2" svg:d="M16600 5600v-800h-3600" svg:viewBox="0 0 3601 8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e HARDOUIN</meta:initial-creator>
    <meta:creation-date>2012-03-20T07:12:38</meta:creation-date>
    <dc:date>2013-12-20T12:13:07</dc:date>
    <dc:creator>Patrice </dc:creator>
    <meta:editing-duration>PT27M10S</meta:editing-duration>
    <meta:editing-cycles>10</meta:editing-cycles>
    <meta:generator>LibreOffice/6.0.3.2$Linux_X86_64 LibreOffice_project/00m0$Build-2</meta:generator>
    <meta:document-statistic meta:object-count="22"/>
  </office:meta>
</office:document-meta>
</file>