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fill="solid" draw:fill-color="#ffcc99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marker-start-width="0.35cm" draw:marker-end-width="0.35cm" draw:fill="solid" draw:fill-color="#e6ff0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-width="0.35cm" draw:fill="solid" draw:fill-color="#ffcc99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draw:marker-start-width="0.35cm" draw:marker-end-width="0.35cm" draw:fill="solid" draw:fill-color="#e6ff00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7" style:family="graphic" style:parent-style-name="standard">
      <style:graphic-properties draw:fill="solid" draw:fill-color="#ffff00" draw:textarea-horizontal-align="justify" draw:textarea-vertical-align="middle" draw:auto-grow-height="false" fo:wrap-option="wrap"/>
    </style:style>
    <style:style style:name="gr8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-width="0.35cm" draw:marker-end-width="0.35cm" draw:fill="solid" draw:fill-color="#ccffff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6.7cm" svg:height="0.9cm" svg:x="1cm" svg:y="4.9cm">
          <text:p text:style-name="P1"><text:span text:style-name="T1">Aérer la pièc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xml:id="id8" draw:id="id8" draw:layer="layout" svg:width="6.7cm" svg:height="0.9cm" svg:x="1cm" svg:y="15.9cm">
          <text:p text:style-name="P1"><text:span text:style-name="T1">Fermer les locau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" draw:text-style-name="P2" xml:id="id2" draw:id="id2" draw:layer="layout" svg:width="6.7cm" svg:height="1cm" svg:x="1cm" svg:y="6.3cm">
          <text:p text:style-name="P1"><text:span text:style-name="T1">Ranger le petit mobili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3" draw:id="id3" draw:layer="layout" svg:width="6.7cm" svg:height="1.1cm" svg:x="1cm" svg:y="7.899cm">
          <text:p text:style-name="P1"><text:span text:style-name="T1">Balayage humid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2" xml:id="id4" draw:id="id4" draw:layer="layout" svg:width="6.7cm" svg:height="1.1cm" svg:x="1cm" svg:y="9.6cm">
          <text:p text:style-name="P1"><text:span text:style-name="T1">Lavage monobross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2" xml:id="id5" draw:id="id5" draw:layer="layout" svg:width="6.7cm" svg:height="1.1cm" svg:x="1cm" svg:y="11.2cm">
          <text:p text:style-name="P1"><text:span text:style-name="T1">Aspiration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2" xml:id="id6" draw:id="id6" draw:layer="layout" svg:width="6.7cm" svg:height="1cm" svg:x="1cm" svg:y="12.8cm">
          <text:p text:style-name="P1"><text:span text:style-name="T1">Rincer et séc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type="line" svg:x1="4.35cm" svg:y1="5.8cm" svg:x2="4.35cm" svg:y2="6.3cm" draw:start-shape="id1" draw:start-glue-point="6" draw:end-shape="id2" draw:end-glue-point="4" svg:d="m4350 5800v500" svg:viewBox="0 0 1 501">
          <text:p/>
        </draw:connector>
        <draw:connector draw:style-name="gr4" draw:text-style-name="P1" draw:layer="layout" draw:type="line" svg:x1="4.35cm" svg:y1="7.3cm" svg:x2="4.35cm" svg:y2="7.899cm" draw:start-shape="id2" draw:start-glue-point="2" draw:end-shape="id3" draw:end-glue-point="0" svg:d="m4350 7300v599" svg:viewBox="0 0 1 600">
          <text:p/>
        </draw:connector>
        <draw:connector draw:style-name="gr5" draw:text-style-name="P1" draw:layer="layout" draw:type="line" svg:x1="4.35cm" svg:y1="8.999cm" svg:x2="4.35cm" svg:y2="9.6cm" draw:start-shape="id3" draw:start-glue-point="2" draw:end-shape="id4" draw:end-glue-point="0" svg:d="m4350 8999v601" svg:viewBox="0 0 1 602">
          <text:p/>
        </draw:connector>
        <draw:connector draw:style-name="gr5" draw:text-style-name="P1" draw:layer="layout" draw:type="line" svg:x1="4.35cm" svg:y1="10.7cm" svg:x2="4.35cm" svg:y2="11.2cm" draw:start-shape="id4" draw:start-glue-point="2" draw:end-shape="id5" draw:end-glue-point="0" svg:d="m4350 10700v500" svg:viewBox="0 0 1 501">
          <text:p/>
        </draw:connector>
        <draw:custom-shape draw:style-name="gr1" draw:text-style-name="P2" xml:id="id7" draw:id="id7" draw:layer="layout" svg:width="6.7cm" svg:height="1cm" svg:x="1cm" svg:y="14.4cm">
          <text:p text:style-name="P1"><text:span text:style-name="T1">Replacer le petit mobili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4.35cm" svg:y1="12.3cm" svg:x2="4.35cm" svg:y2="12.8cm" draw:start-shape="id5" draw:start-glue-point="2" draw:end-shape="id6" draw:end-glue-point="4" svg:d="m4350 12300v500" svg:viewBox="0 0 1 501">
          <text:p/>
        </draw:connector>
        <draw:connector draw:style-name="gr3" draw:text-style-name="P1" draw:layer="layout" draw:type="line" svg:x1="4.35cm" svg:y1="13.8cm" svg:x2="4.35cm" svg:y2="14.4cm" draw:start-shape="id6" draw:start-glue-point="6" draw:end-shape="id7" draw:end-glue-point="4" svg:d="m4350 13800v600" svg:viewBox="0 0 1 601">
          <text:p/>
        </draw:connector>
        <draw:connector draw:style-name="gr3" draw:text-style-name="P1" draw:layer="layout" draw:type="line" svg:x1="4.35cm" svg:y1="15.4cm" svg:x2="4.35cm" svg:y2="15.9cm" draw:start-shape="id7" draw:start-glue-point="2" draw:end-shape="id8" draw:end-glue-point="4" svg:d="m4350 15400v500" svg:viewBox="0 0 1 501">
          <text:p/>
        </draw:connector>
        <draw:custom-shape draw:style-name="gr2" draw:text-style-name="P2" draw:layer="layout" svg:width="6.7cm" svg:height="1.1cm" svg:x="10.8cm" svg:y="1cm">
          <text:p text:style-name="P1"><text:span text:style-name="T1">Lavage monobrosse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6" draw:text-style-name="P1" xml:id="id9" draw:id="id9" draw:layer="layout" svg:width="11.2cm" svg:height="2.1cm" svg:x="8.8cm" svg:y="2.5cm">
          <text:p text:style-name="P1">Équiper la monobrosse (brosse de lavage + réservoir)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" xml:id="id16" draw:id="id16" draw:layer="layout" svg:width="11.2cm" svg:height="2.1cm" svg:x="8.8cm" svg:y="26.6cm">
          <text:p text:style-name="P1">Maintenance de la monobrosse et rangement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" draw:layer="layout" svg:width="6.7cm" svg:height="2.7cm" svg:x="1cm" svg:y="1cm">
          <text:p text:style-name="P1">Lavage mécanisé d'un so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0" draw:id="id10" draw:layer="layout" svg:width="11.2cm" svg:height="2.2cm" svg:x="8.8cm" svg:y="5.7cm">
          <text:p text:style-name="P1">Préparer le produit de lavage (dilution)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" xml:id="id11" draw:id="id11" draw:layer="layout" svg:width="11.2cm" svg:height="2.2cm" svg:x="8.8cm" svg:y="9.3cm">
          <text:p text:style-name="P1">Remplir le réservoi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2" draw:id="id12" draw:layer="layout" svg:width="11.2cm" svg:height="2.2cm" svg:x="8.8cm" svg:y="12.5cm">
          <text:p text:style-name="P1">Étaler le produit rapidement à la monobross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3" draw:id="id13" draw:layer="layout" svg:width="11.2cm" svg:height="2.2cm" svg:x="8.8cm" svg:y="16.2cm">
          <text:p text:style-name="P1">Frotter avec la monobrosse en effectuant des cercl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4" draw:id="id14" draw:layer="layout" svg:width="11.2cm" svg:height="2.2cm" svg:x="8.8cm" svg:y="19.8cm">
          <text:p text:style-name="P1">Chevaucher les passages de la monobross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1" xml:id="id15" draw:id="id15" draw:layer="layout" svg:width="11.2cm" svg:height="2.2cm" svg:x="8.8cm" svg:y="23.4cm">
          <text:p text:style-name="P1">Insister sur les endroits resté sales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9" draw:text-style-name="P1" draw:layer="layout" draw:type="line" svg:x1="14.4cm" svg:y1="4.6cm" svg:x2="14.4cm" svg:y2="5.7cm" draw:start-shape="id9" draw:end-shape="id10" svg:d="m14400 4600v1100" svg:viewBox="0 0 1 1101">
          <text:p/>
        </draw:connector>
        <draw:connector draw:style-name="gr9" draw:text-style-name="P1" draw:layer="layout" draw:type="line" svg:x1="14.4cm" svg:y1="7.9cm" svg:x2="14.4cm" svg:y2="9.3cm" draw:start-shape="id10" draw:end-shape="id11" svg:d="m14400 7900v1400" svg:viewBox="0 0 1 1401">
          <text:p/>
        </draw:connector>
        <draw:connector draw:style-name="gr9" draw:text-style-name="P1" draw:layer="layout" draw:type="line" svg:x1="14.4cm" svg:y1="11.5cm" svg:x2="14.4cm" svg:y2="12.5cm" draw:start-shape="id11" draw:start-glue-point="6" draw:end-shape="id12" svg:d="m14400 11500v1000" svg:viewBox="0 0 1 1001">
          <text:p/>
        </draw:connector>
        <draw:connector draw:style-name="gr9" draw:text-style-name="P1" draw:layer="layout" draw:type="line" svg:x1="14.4cm" svg:y1="14.7cm" svg:x2="14.4cm" svg:y2="16.2cm" draw:start-shape="id12" draw:start-glue-point="6" draw:end-shape="id13" svg:d="m14400 14700v1500" svg:viewBox="0 0 1 1501">
          <text:p/>
        </draw:connector>
        <draw:connector draw:style-name="gr9" draw:text-style-name="P1" draw:layer="layout" draw:type="line" svg:x1="14.4cm" svg:y1="18.4cm" svg:x2="14.4cm" svg:y2="19.8cm" draw:start-shape="id13" draw:end-shape="id14" svg:d="m14400 18400v1400" svg:viewBox="0 0 1 1401">
          <text:p/>
        </draw:connector>
        <draw:connector draw:style-name="gr9" draw:text-style-name="P1" draw:layer="layout" draw:type="line" svg:x1="14.4cm" svg:y1="22cm" svg:x2="14.4cm" svg:y2="23.4cm" draw:start-shape="id14" draw:end-shape="id15" svg:d="m14400 22000v1400" svg:viewBox="0 0 1 1401">
          <text:p/>
        </draw:connector>
        <draw:connector draw:style-name="gr9" draw:text-style-name="P1" draw:layer="layout" draw:type="line" svg:x1="14.4cm" svg:y1="25.6cm" svg:x2="14.4cm" svg:y2="26.6cm" draw:start-shape="id15" draw:end-shape="id16" svg:d="m14400 25600v1000" svg:viewBox="0 0 1 10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</meta:initial-creator>
    <meta:creation-date>2013-10-31T14:28:56</meta:creation-date>
    <dc:date>2013-11-04T12:52:28</dc:date>
    <dc:creator>Patrice </dc:creator>
    <meta:editing-duration>PT2M15S</meta:editing-duration>
    <meta:editing-cycles>2</meta:editing-cycles>
    <meta:generator>LibreOffice/4.0.4.2$Linux_X86_64 LibreOffice_project/400m0$Build-2</meta:generator>
    <meta:document-statistic meta:object-count="32"/>
  </office:meta>
</office:document-meta>
</file>