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500000000FA6E0C596.png" manifest:media-type="image/png"/>
  <manifest:file-entry manifest:full-path="Pictures/10000000000000500000000F32D1E2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-color="#e6f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00" fo:min-height="2.7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5cm"/>
    </style:style>
    <style:style style:name="gr10" style:family="graphic" style:parent-style-name="standard">
      <style:graphic-properties draw:stroke="none" svg:stroke-color="#000000" draw:fill="none" draw:fill-color="#ffffff" fo:min-height="3cm"/>
    </style:style>
    <style:style style:name="gr11" style:family="graphic" style:parent-style-name="standard">
      <style:graphic-properties draw:fill="gradient" draw:fill-color="#99ccff" draw:fill-gradient-name="Gradient_20_1" draw:gradient-step-count="64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.5cm" svg:x="3.5cm" svg:y="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layer="layout" svg:width="2cm" svg:height="2.5cm" svg:x="3.5cm" svg:y="20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2cm" svg:height="2.5cm" svg:x="3.5cm" svg:y="11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2cm" svg:height="2.5cm" svg:x="3.5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" draw:layer="layout" svg:width="2cm" svg:height="2.5cm" svg:x="3.5cm" svg:y="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2" draw:layer="layout" svg:width="19cm" svg:height="3cm" svg:x="1cm" svg:y="1cm">
          <draw:text-box>
            <text:p text:style-name="P1"><text:span text:style-name="T1">Le code couleurs des lavettes</text:span><text:span text:style-name="T2"> (chiffonnettes, microfibres...)</text:span></text:p>
          </draw:text-box>
        </draw:frame>
        <draw:frame draw:style-name="gr7" draw:text-style-name="P3" draw:layer="layout" svg:width="19cm" svg:height="2.5cm" svg:x="1cm" svg:y="4cm">
          <draw:text-box>
            <text:p text:style-name="P1"><text:span text:style-name="T3">Chaque entreprise établit son propre code couleurs.</text:span><text:span text:style-name="T4"> Le code présenté ici est valable au Lycée Lumina Sophie mais peut être </text:span><text:span text:style-name="T3">différent sur les lieux de stage</text:span><text:span text:style-name="T4"> que vous serez amenés à fréquenter.</text:span></text:p>
          </draw:text-box>
        </draw:frame>
        <draw:frame draw:style-name="gr8" draw:text-style-name="P4" draw:layer="layout" svg:width="4.5cm" svg:height="1cm" svg:x="2.5cm" svg:y="9.5cm">
          <draw:text-box>
            <text:p text:style-name="P1"><text:span text:style-name="T5">Rose - rouge</text:span></text:p>
          </draw:text-box>
        </draw:frame>
        <draw:frame draw:style-name="gr8" draw:text-style-name="P4" draw:layer="layout" svg:width="4.5cm" svg:height="1cm" svg:x="2cm" svg:y="23cm">
          <draw:text-box>
            <text:p text:style-name="P1"><text:span text:style-name="T5">Jaune</text:span></text:p>
          </draw:text-box>
        </draw:frame>
        <draw:frame draw:style-name="gr8" draw:text-style-name="P4" draw:layer="layout" svg:width="4.5cm" svg:height="1cm" svg:x="2cm" svg:y="14cm">
          <draw:text-box>
            <text:p text:style-name="P1"><text:span text:style-name="T5">Bleu</text:span></text:p>
          </draw:text-box>
        </draw:frame>
        <draw:frame draw:style-name="gr8" draw:text-style-name="P4" draw:layer="layout" svg:width="4.5cm" svg:height="1cm" svg:x="2cm" svg:y="18.5cm">
          <draw:text-box>
            <text:p text:style-name="P1"><text:span text:style-name="T5">Vert</text:span></text:p>
          </draw:text-box>
        </draw:frame>
        <draw:frame draw:style-name="gr8" draw:text-style-name="P4" draw:layer="layout" svg:width="4.5cm" svg:height="1cm" svg:x="2cm" svg:y="27.5cm">
          <draw:text-box>
            <text:p text:style-name="P1"><text:span text:style-name="T5">Blanc</text:span></text:p>
          </draw:text-box>
        </draw:frame>
        <draw:frame draw:style-name="gr9" draw:text-style-name="P5" draw:layer="layout" svg:width="14cm" svg:height="5.25cm" svg:x="6cm" svg:y="7cm">
          <draw:text-box>
            <text:p><text:span text:style-name="T5">Lavage avec récurant, détartrant pour WC,</text:span><text:span text:style-name="T6"> urinoirs (intérieur des cuvettes). Lavage des poubelles.</text:span></text:p>
          </draw:text-box>
        </draw:frame>
        <draw:frame draw:style-name="gr10" draw:text-style-name="P5" draw:layer="layout" svg:width="14cm" svg:height="3.806cm" svg:x="6cm" svg:y="20.194cm">
          <draw:text-box>
            <text:p><text:span text:style-name="T5">Dépoussiérage à sec des meubles</text:span><text:span text:style-name="T6"> avec aérosol agglutinant et/ou cirant (mettre le produit sur la chiffonnette)</text:span></text:p>
            <text:p><text:span text:style-name="T5">Dépoussiérage humide des meubles</text:span><text:span text:style-name="T6"> avec alcool ou eau, pour revêtements lisses.</text:span></text:p>
          </draw:text-box>
        </draw:frame>
        <draw:frame draw:style-name="gr10" draw:text-style-name="P5" draw:layer="layout" svg:width="14cm" svg:height="3.25cm" svg:x="6cm" svg:y="11.5cm">
          <draw:text-box>
            <text:p><text:span text:style-name="T5">Lavage avec récurant pour lavabos</text:span><text:span text:style-name="T6">, évier, douche, bidet et proximité (carrelages, portes), sauf WC, urinoirs.</text:span></text:p>
          </draw:text-box>
        </draw:frame>
        <draw:frame draw:style-name="gr10" draw:text-style-name="P5" draw:layer="layout" svg:width="14cm" svg:height="3.25cm" svg:x="6cm" svg:y="24.75cm">
          <draw:text-box>
            <text:p><text:span text:style-name="T5">Désinfection (milieu hospitalier et agro-alimentaire)</text:span><text:span text:style-name="T6"> avec produit adapté (méthode HACCP et entretien médicalisé). </text:span></text:p>
          </draw:text-box>
        </draw:frame>
        <draw:frame draw:style-name="gr10" draw:text-style-name="P5" draw:layer="layout" svg:width="14cm" svg:height="3.806cm" svg:x="6cm" svg:y="15.5cm">
          <draw:text-box>
            <text:p><text:span text:style-name="T5">Nettoyage des vitres, des téléphones</text:span><text:span text:style-name="T6">, matériels et équipements, avec produit adapté à l'usage. Peut éventuellement remplacer une lavette jaune ou bleue en cas de rupture de stock.</text:span></text:p>
          </draw:text-box>
        </draw:frame>
        <draw:custom-shape draw:style-name="gr11" draw:text-style-name="P6" draw:layer="layout" svg:width="1cm" svg:height="21.5cm" svg:x="1.331cm" svg:y="6.8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" draw:layer="layout" svg:width="2.82cm" svg:height="0.528cm" svg:x="17.18cm" svg:y="28.172cm">
          <draw:image xlink:href="Pictures/10000000000000500000000FA6E0C596.png" xlink:type="simple" xlink:show="embed" xlink:actuate="onLoad">
            <text:p/>
          </draw:image>
        </draw:frame>
        <draw:frame draw:style-name="gr12" draw:text-style-name="P1" draw:layer="layout" svg:width="2.822cm" svg:height="0.528cm" svg:x="14.178cm" svg:y="28.172cm">
          <draw:image xlink:href="Pictures/10000000000000500000000F32D1E21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4-01-26T14:46:41</meta:creation-date>
    <dc:date>2014-01-26T14:47:11</dc:date>
    <dc:creator>Patrice </dc:creator>
    <meta:editing-duration>P0D</meta:editing-duration>
    <meta:editing-cycles>1</meta:editing-cycles>
    <meta:document-statistic meta:object-count="20"/>
    <meta:generator>LibreOffice/3.5$Linux_X86_64 LibreOffice_project/350m1$Build-2</meta:generator>
  </office:meta>
</office:document-meta>
</file>