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F0000176D000023D4F03DD583.svm"/>
  <manifest:file-entry manifest:media-type="" manifest:full-path="Pictures/2000006600001650000013DBDC4CAA40.svm"/>
  <manifest:file-entry manifest:media-type="" manifest:full-path="Pictures/2000003200000BF2000010935CCB228C.svm"/>
  <manifest:file-entry manifest:media-type="" manifest:full-path="Pictures/200000F1000013100000130B46FB0299.svm"/>
  <manifest:file-entry manifest:media-type="" manifest:full-path="Pictures/200000CF00000DBB00000B464EB59171.svm"/>
  <manifest:file-entry manifest:media-type="" manifest:full-path="Pictures/2000011E00004C8800005E98A48D4756.svm"/>
  <manifest:file-entry manifest:media-type="" manifest:full-path="Pictures/20000012000044E70000371F19BFE08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draw:marker-start-width="0.45cm" draw:marker-end-width="0.45cm" draw:fill-color="#ff9966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cm" svg:height="10.707cm" svg:x="13cm" svg:y="5.793cm">
          <draw:image xlink:href="Pictures/2000004F0000176D000023D4F03DD583.svm" xlink:type="simple" xlink:show="embed" xlink:actuate="onLoad">
            <text:p/>
          </draw:image>
        </draw:frame>
        <draw:frame draw:style-name="gr1" draw:text-style-name="P1" draw:layer="layout" svg:width="0.834cm" svg:height="0.667cm" svg:x="16cm" svg:y="13.626cm">
          <draw:image xlink:href="Pictures/20000012000044E70000371F19BFE089.svm" xlink:type="simple" xlink:show="embed" xlink:actuate="onLoad">
            <text:p/>
          </draw:image>
        </draw:frame>
        <draw:frame draw:style-name="gr1" draw:text-style-name="P1" draw:layer="layout" svg:width="0.834cm" svg:height="0.667cm" svg:x="15.166cm" svg:y="13.793cm">
          <draw:image xlink:href="Pictures/20000012000044E70000371F19BFE089.svm" xlink:type="simple" xlink:show="embed" xlink:actuate="onLoad">
            <text:p/>
          </draw:image>
        </draw:frame>
        <draw:frame draw:style-name="gr1" draw:text-style-name="P1" draw:layer="layout" svg:width="3.514cm" svg:height="2.885cm" svg:x="15.5cm" svg:y="12.908cm">
          <draw:image xlink:href="Pictures/200000CF00000DBB00000B464EB59171.svm" xlink:type="simple" xlink:show="embed" xlink:actuate="onLoad">
            <text:p/>
          </draw:image>
        </draw:frame>
        <draw:frame draw:style-name="gr1" draw:text-style-name="P1" draw:id="id2" draw:layer="layout" svg:width="3.057cm" svg:height="4.242cm" svg:x="21.443cm" svg:y="1cm">
          <draw:image xlink:href="Pictures/2000003200000BF2000010935CCB228C.svm" xlink:type="simple" xlink:show="embed" xlink:actuate="onLoad">
            <text:p/>
          </draw:image>
        </draw:frame>
        <draw:frame draw:style-name="gr1" draw:text-style-name="P1" draw:id="id5" draw:layer="layout" svg:width="4.515cm" svg:height="4.515cm" svg:x="0.985cm" svg:y="6cm">
          <draw:image xlink:href="Pictures/2000006600001650000013DBDC4CAA40.svm" xlink:type="simple" xlink:show="embed" xlink:actuate="onLoad">
            <text:p/>
          </draw:image>
        </draw:frame>
        <draw:frame draw:style-name="gr1" draw:text-style-name="P1" draw:id="id11" draw:layer="layout" svg:width="3.5cm" svg:height="3.496cm" svg:x="1cm" svg:y="16.504cm">
          <draw:image xlink:href="Pictures/200000F1000013100000130B46FB0299.svm" xlink:type="simple" xlink:show="embed" xlink:actuate="onLoad">
            <text:p/>
          </draw:image>
        </draw:frame>
        <draw:frame draw:style-name="gr1" draw:text-style-name="P1" draw:id="id8" draw:layer="layout" svg:width="0.834cm" svg:height="0.667cm" svg:x="15cm" svg:y="9.293cm">
          <draw:image xlink:href="Pictures/20000012000044E70000371F19BFE089.svm" xlink:type="simple" xlink:show="embed" xlink:actuate="onLoad">
            <text:p/>
          </draw:image>
        </draw:frame>
        <draw:frame draw:style-name="gr1" draw:text-style-name="P1" draw:layer="layout" svg:width="0.834cm" svg:height="0.667cm" svg:x="17.166cm" svg:y="8.126cm">
          <draw:image xlink:href="Pictures/20000012000044E70000371F19BFE089.svm" xlink:type="simple" xlink:show="embed" xlink:actuate="onLoad">
            <text:p/>
          </draw:image>
        </draw:frame>
        <draw:frame draw:style-name="gr1" draw:text-style-name="P1" draw:layer="layout" svg:width="0.834cm" svg:height="0.667cm" svg:x="19cm" svg:y="7.126cm">
          <draw:image xlink:href="Pictures/20000012000044E70000371F19BFE089.svm" xlink:type="simple" xlink:show="embed" xlink:actuate="onLoad">
            <text:p/>
          </draw:image>
        </draw:frame>
        <draw:frame draw:style-name="gr1" draw:text-style-name="P1" draw:layer="layout" svg:width="0.834cm" svg:height="0.667cm" svg:x="15.666cm" svg:y="12.793cm">
          <draw:image xlink:href="Pictures/20000012000044E70000371F19BFE089.svm" xlink:type="simple" xlink:show="embed" xlink:actuate="onLoad">
            <text:p/>
          </draw:image>
        </draw:frame>
        <draw:frame draw:style-name="gr1" draw:text-style-name="P1" draw:layer="layout" svg:width="0.834cm" svg:height="0.667cm" svg:x="18cm" svg:y="7.793cm">
          <draw:image xlink:href="Pictures/20000012000044E70000371F19BFE089.svm" xlink:type="simple" xlink:show="embed" xlink:actuate="onLoad">
            <text:p/>
          </draw:image>
        </draw:frame>
        <draw:frame draw:style-name="gr1" draw:text-style-name="P1" draw:layer="layout" svg:width="0.834cm" svg:height="0.667cm" svg:x="15.666cm" svg:y="11.626cm">
          <draw:image xlink:href="Pictures/20000012000044E70000371F19BFE089.svm" xlink:type="simple" xlink:show="embed" xlink:actuate="onLoad">
            <text:p/>
          </draw:image>
        </draw:frame>
        <draw:frame draw:style-name="gr1" draw:text-style-name="P1" draw:layer="layout" svg:width="0.834cm" svg:height="0.667cm" svg:x="16.166cm" svg:y="10.793cm">
          <draw:image xlink:href="Pictures/20000012000044E70000371F19BFE089.svm" xlink:type="simple" xlink:show="embed" xlink:actuate="onLoad">
            <text:p/>
          </draw:image>
        </draw:frame>
        <draw:frame draw:style-name="gr1" draw:text-style-name="P1" draw:id="id7" draw:layer="layout" svg:width="0.834cm" svg:height="0.667cm" svg:x="17.5cm" svg:y="8.793cm">
          <draw:image xlink:href="Pictures/20000012000044E70000371F19BFE089.svm" xlink:type="simple" xlink:show="embed" xlink:actuate="onLoad">
            <text:p/>
          </draw:image>
        </draw:frame>
        <draw:frame draw:style-name="gr1" draw:text-style-name="P1" draw:layer="layout" svg:width="0.834cm" svg:height="0.667cm" svg:x="15cm" svg:y="6.793cm">
          <draw:image xlink:href="Pictures/20000012000044E70000371F19BFE089.svm" xlink:type="simple" xlink:show="embed" xlink:actuate="onLoad">
            <text:p/>
          </draw:image>
        </draw:frame>
        <draw:frame draw:style-name="gr1" draw:text-style-name="P1" draw:layer="layout" svg:width="0.834cm" svg:height="0.667cm" svg:x="14.666cm" svg:y="7.626cm">
          <draw:image xlink:href="Pictures/20000012000044E70000371F19BFE089.svm" xlink:type="simple" xlink:show="embed" xlink:actuate="onLoad">
            <text:p/>
          </draw:image>
        </draw:frame>
        <draw:frame draw:style-name="gr1" draw:text-style-name="P1" draw:layer="layout" svg:width="0.834cm" svg:height="0.667cm" svg:x="16cm" svg:y="10.126cm">
          <draw:image xlink:href="Pictures/20000012000044E70000371F19BFE089.svm" xlink:type="simple" xlink:show="embed" xlink:actuate="onLoad">
            <text:p/>
          </draw:image>
        </draw:frame>
        <draw:frame draw:style-name="gr1" draw:text-style-name="P1" draw:layer="layout" svg:width="0.834cm" svg:height="0.667cm" svg:x="15cm" svg:y="8.293cm">
          <draw:image xlink:href="Pictures/20000012000044E70000371F19BFE089.svm" xlink:type="simple" xlink:show="embed" xlink:actuate="onLoad">
            <text:p/>
          </draw:image>
        </draw:frame>
        <draw:frame draw:style-name="gr1" draw:text-style-name="P1" draw:layer="layout" svg:width="0.834cm" svg:height="0.667cm" svg:x="17cm" svg:y="9.793cm">
          <draw:image xlink:href="Pictures/20000012000044E70000371F19BFE089.svm" xlink:type="simple" xlink:show="embed" xlink:actuate="onLoad">
            <text:p/>
          </draw:image>
        </draw:frame>
        <draw:frame draw:style-name="gr1" draw:text-style-name="P1" draw:layer="layout" svg:width="0.834cm" svg:height="0.667cm" svg:x="14cm" svg:y="8.293cm">
          <draw:image xlink:href="Pictures/20000012000044E70000371F19BFE089.svm" xlink:type="simple" xlink:show="embed" xlink:actuate="onLoad">
            <text:p/>
          </draw:image>
        </draw:frame>
        <draw:frame draw:style-name="gr1" draw:text-style-name="P1" draw:layer="layout" svg:width="0.834cm" svg:height="0.667cm" svg:x="15.666cm" svg:y="7.626cm">
          <draw:image xlink:href="Pictures/20000012000044E70000371F19BFE089.svm" xlink:type="simple" xlink:show="embed" xlink:actuate="onLoad">
            <text:p/>
          </draw:image>
        </draw:frame>
        <draw:frame draw:style-name="gr1" draw:text-style-name="P1" draw:id="id13" draw:layer="layout" svg:width="0.834cm" svg:height="0.667cm" svg:x="15.166cm" svg:y="10.293cm">
          <draw:image xlink:href="Pictures/20000012000044E70000371F19BFE089.svm" xlink:type="simple" xlink:show="embed" xlink:actuate="onLoad">
            <text:p/>
          </draw:image>
        </draw:frame>
        <draw:custom-shape draw:style-name="gr2" draw:text-style-name="P2" draw:id="id1" draw:layer="layout" svg:width="6.5cm" svg:height="2cm" svg:x="2.5cm" svg:y="1.5cm">
          <text:p text:style-name="P2"><text:span text:style-name="T1">Toute production de brevet </text:span></text:p>
          <text:p text:style-name="P2"><text:span text:style-name="T1">donne lieu à l'élaboration</text:span></text:p>
          <text:p text:style-name="P2"><text:span text:style-name="T1">d'une « fiche de brevet »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3" draw:text-style-name="P1" draw:layer="layout" draw:type="curve" svg:x1="9cm" svg:y1="2.5cm" svg:x2="21.443cm" svg:y2="3.121cm" draw:start-shape="id1" draw:start-glue-point="7" draw:end-shape="id2" svg:d="m9000 2500c9370 0 3149 621 12443 621">
          <text:p/>
        </draw:connector>
        <draw:connector draw:style-name="gr3" draw:text-style-name="P1" draw:layer="layout" draw:type="curve" svg:x1="21.443cm" svg:y1="3.121cm" svg:x2="12cm" svg:y2="6cm" draw:start-shape="id2" draw:start-glue-point="3" draw:end-shape="id3" draw:end-glue-point="7" svg:d="m21443 3121c-7044 0-2323 2879-9443 2879">
          <text:p/>
        </draw:connector>
        <draw:connector draw:style-name="gr3" draw:text-style-name="P1" draw:layer="layout" draw:type="curve" svg:x1="22.971cm" svg:y1="5.242cm" svg:x2="25cm" svg:y2="6cm" draw:start-shape="id2" draw:start-glue-point="2" draw:end-shape="id4" draw:end-glue-point="4" svg:d="m22971 5242c0 532 2029 154 2029 758">
          <text:p/>
        </draw:connector>
        <draw:custom-shape draw:style-name="gr2" draw:text-style-name="P2" draw:id="id3" draw:layer="layout" svg:width="6cm" svg:height="2cm" svg:x="6cm" svg:y="5cm">
          <text:p text:style-name="P2"><text:span text:style-name="T1">Chaque fiche est stockée</text:span></text:p>
          <text:p text:style-name="P2"><text:span text:style-name="T1">dans un répertoire ou </text:span></text:p>
          <text:p text:style-name="P2"><text:span text:style-name="T1">dans un classeur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curve" svg:x1="9cm" svg:y1="7cm" svg:x2="5.5cm" svg:y2="8.257cm" draw:start-shape="id3" draw:end-shape="id5" svg:d="m9000 7000c0 838-1166 1257-3500 1257">
          <text:p/>
        </draw:connector>
        <draw:custom-shape draw:style-name="gr2" draw:text-style-name="P2" draw:id="id4" draw:layer="layout" svg:width="7cm" svg:height="5cm" svg:x="21.5cm" svg:y="6cm">
          <text:p text:style-name="P1"><text:span text:style-name="T1">Chaque brevet donne lieu à l'élaboration</text:span></text:p>
          <text:p text:style-name="P1"><text:span text:style-name="T1">d'une « fiche de couleur » (une couleur</text:span></text:p>
          <text:p text:style-name="P1"><text:span text:style-name="T1">par domaine).</text:span></text:p>
          <text:p text:style-name="P1"><text:span text:style-name="T1">Au recto on trouve le titre du brevet et</text:span></text:p>
          <text:p text:style-name="P1"><text:span text:style-name="T1">un point vert par détenteur du dit brevet.</text:span></text:p>
          <text:p text:style-name="P1"><text:span text:style-name="T1">Au verso on trouve les noms et</text:span></text:p>
          <text:p text:style-name="P1"><text:span text:style-name="T1">prénoms de chaque détenteur du brevet.</text:span></text:p>
          <text:p text:style-name="P1"><text:span text:style-name="T1">Les fiches sont déposées sur l'arbre,</text:span></text:p>
          <text:p text:style-name="P1"><text:span text:style-name="T1">celles qui sont détenues par</text:span></text:p>
          <text:p text:style-name="P1"><text:span text:style-name="T1">un maximum d'agents constituant</text:span></text:p>
          <text:p text:style-name="P1"><text:span text:style-name="T1">le tronc et les autres les branches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" draw:text-style-name="P1" draw:id="id14" draw:layer="layout" svg:width="3.7cm" svg:height="4.574cm" svg:x="25cm" svg:y="15.426cm">
          <draw:image xlink:href="Pictures/2000011E00004C8800005E98A48D4756.svm" xlink:type="simple" xlink:show="embed" xlink:actuate="onLoad">
            <text:p/>
          </draw:image>
        </draw:frame>
        <draw:frame draw:style-name="gr1" draw:text-style-name="P1" draw:id="id6" draw:layer="layout" svg:width="4.334cm" svg:height="3.466cm" svg:x="20cm" svg:y="12cm">
          <draw:image xlink:href="Pictures/20000012000044E70000371F19BFE089.svm" xlink:type="simple" xlink:show="embed" xlink:actuate="onLoad">
            <text:p/>
          </draw:image>
        </draw:frame>
        <draw:connector draw:style-name="gr3" draw:text-style-name="P1" draw:layer="layout" draw:type="curve" svg:x1="25cm" svg:y1="11cm" svg:x2="24.334cm" svg:y2="13.733cm" draw:start-shape="id4" draw:start-glue-point="6" draw:end-shape="id6" draw:end-glue-point="1" svg:d="m25000 11000c0 1822-222 2733-666 2733">
          <text:p/>
        </draw:connector>
        <draw:connector draw:style-name="gr3" draw:text-style-name="P1" draw:layer="layout" draw:type="curve" svg:x1="20.5cm" svg:y1="12.767cm" svg:x2="18.334cm" svg:y2="9.126cm" draw:end-shape="id7" draw:end-glue-point="1" svg:d="m20500 12767c-1248 0-165-3641-2166-3641">
          <text:p/>
        </draw:connector>
        <draw:custom-shape draw:style-name="gr2" draw:text-style-name="P2" draw:id="id9" draw:layer="layout" svg:width="6.5cm" svg:height="1.5cm" svg:x="5.5cm" svg:y="10.5cm">
          <text:p text:style-name="P1"><text:span text:style-name="T1">Choix d'un brevet à passer par un agent</text:span></text:p>
          <text:p text:style-name="P1"><text:span text:style-name="T1">(en consultant le classeur ou les fiches</text:span></text:p>
          <text:p text:style-name="P1"><text:span text:style-name="T1">dans l'arbre)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curve" svg:x1="15cm" svg:y1="9.626cm" svg:x2="12cm" svg:y2="11.25cm" draw:start-shape="id8" draw:start-glue-point="3" draw:end-shape="id9" draw:end-glue-point="7" svg:d="m15000 9626c-2212 0-713 1624-3000 1624">
          <text:p/>
        </draw:connector>
        <draw:connector draw:style-name="gr3" draw:text-style-name="P1" draw:layer="layout" draw:type="curve" svg:x1="3.242cm" svg:y1="10.515cm" svg:x2="5.5cm" svg:y2="11.25cm" draw:start-shape="id5" draw:start-glue-point="2" draw:end-shape="id9" draw:end-glue-point="5" svg:d="m3242 10515c0 490 752 735 2258 735">
          <text:p/>
        </draw:connector>
        <draw:custom-shape draw:style-name="gr2" draw:text-style-name="P2" draw:id="id10" draw:layer="layout" svg:width="7.5cm" svg:height="2.5cm" svg:x="4.5cm" svg:y="13.5cm">
          <text:p text:style-name="P2"><text:span text:style-name="T1">L'agent recherche éventuellement de</text:span></text:p>
          <text:p text:style-name="P2"><text:span text:style-name="T1">l'aide auprès d'un autre agent déjà</text:span></text:p>
          <text:p text:style-name="P2"><text:span text:style-name="T1">titulaire du brevet.</text:span></text:p>
          <text:p text:style-name="P2"><text:span text:style-name="T1">Il saisi l'épreuve dans le classeur de suivi</text:span></text:p>
          <text:p text:style-name="P2"><text:span text:style-name="T1">et passe le brevet choisi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curve" svg:x1="8.75cm" svg:y1="12cm" svg:x2="8.25cm" svg:y2="13.5cm" draw:start-shape="id9" draw:start-glue-point="6" draw:end-shape="id10" draw:end-glue-point="4" svg:d="m8750 12000c0 1126-500 377-500 1500">
          <text:p/>
        </draw:connector>
        <draw:connector draw:style-name="gr3" draw:text-style-name="P1" draw:layer="layout" draw:type="curve" svg:x1="4.5cm" svg:y1="14.75cm" svg:x2="2.75cm" svg:y2="16.504cm" draw:start-shape="id10" draw:start-glue-point="5" draw:end-shape="id11" draw:end-glue-point="0" svg:d="m4500 14750c-1167 0-1750 584-1750 1754">
          <text:p/>
        </draw:connector>
        <draw:connector draw:style-name="gr3" draw:text-style-name="P1" draw:layer="layout" draw:type="curve" svg:x1="4.5cm" svg:y1="18.252cm" svg:x2="7.5cm" svg:y2="18.5cm" draw:start-shape="id11" draw:start-glue-point="1" svg:d="m4500 18252c2626 0 1127 248 3000 248">
          <text:p/>
        </draw:connector>
        <draw:connector draw:style-name="gr3" draw:text-style-name="P1" draw:layer="layout" draw:type="curve" svg:x1="15.25cm" svg:y1="17cm" svg:x2="15.166cm" svg:y2="10.626cm" draw:start-shape="id12" draw:start-glue-point="4" draw:end-shape="id13" draw:end-glue-point="3" svg:d="m15250 17000c0-4566-293-3805-502-4257s-333-2117 418-2117">
          <text:p/>
        </draw:connector>
        <draw:connector draw:style-name="gr3" draw:text-style-name="P1" draw:layer="layout" draw:type="curve" svg:x1="23cm" svg:y1="18.5cm" svg:x2="25cm" svg:y2="17.713cm" draw:start-shape="id12" draw:end-shape="id14" svg:d="m23000 18500c1537 0 538-787 2000-787">
          <text:p/>
        </draw:connector>
        <draw:custom-shape draw:style-name="gr2" draw:text-style-name="P2" draw:id="id12" draw:layer="layout" svg:width="15.5cm" svg:height="3cm" svg:x="7.5cm" svg:y="17cm">
          <text:p text:style-name="P1"><text:span text:style-name="T1">Si l'épreuve est réussie, l'agent ajout un point vert et son nom sur la fiche correspondante</text:span></text:p>
          <text:p text:style-name="P1"><text:span text:style-name="T1">de l'arbre.</text:span></text:p>
          <text:p text:style-name="P1"><text:span text:style-name="T1">Si l'épreuve n'est pas réussie, l'agent peut repasser le brevet plus tard et identifier avec</text:span></text:p>
          <text:p text:style-name="P1"><text:span text:style-name="T1">l'équipe les pré-requis ou les autres brevets à passer au préalable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trice HARDOUIN</meta:initial-creator>
    <meta:creation-date>2010-05-09T15:03:14</meta:creation-date>
    <dc:date>2010-05-09T15:39:33</dc:date>
    <dc:creator>Patrice HARDOUIN</dc:creator>
    <meta:editing-duration>PT00H20M18S</meta:editing-duration>
    <meta:editing-cycles>7</meta:editing-cycles>
    <meta:generator>OpenOffice.org/3.2$Linux OpenOffice.org_project/320m12$Build-9483</meta:generator>
    <meta:document-statistic meta:object-count="44"/>
  </office:meta>
</office:document-meta>
</file>