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0FA6E0C596.png" manifest:media-type="image/png"/>
  <manifest:file-entry manifest:full-path="Pictures/10000000000000500000000F32D1E21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8.411cm" table:align="margins" style:writing-mode="lr-tb"/>
    </style:style>
    <style:style style:name="Tableau1.A" style:family="table-column">
      <style:table-column-properties style:column-width="1.446cm" style:rel-column-width="5148*"/>
    </style:style>
    <style:style style:name="Tableau1.B" style:family="table-column">
      <style:table-column-properties style:column-width="5.179cm" style:rel-column-width="18433*"/>
    </style:style>
    <style:style style:name="Tableau1.C" style:family="table-column">
      <style:table-column-properties style:column-width="11.786cm" style:rel-column-width="41954*"/>
    </style:style>
    <style:style style:name="Tableau1.1" style:family="table-row">
      <style:table-row-properties style:min-row-height="0.98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1.9" style:family="table-row">
      <style:table-row-properties fo:keep-together="auto"/>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4.18cm"/>
        </style:tab-stops>
      </style:paragraph-properties>
      <style:text-properties style:use-window-font-color="true" fo:font-size="10pt" fo:language="zxx" fo:country="none" style:font-name-asian="Times New Roman" style:font-size-asian="10pt" style:language-asian="zxx" style:country-asian="none" style:font-name-complex="Times New Roman" style:font-size-complex="12pt" style:language-complex="ar" style:country-complex="SA"/>
    </style:style>
    <style:style style:name="P3" style:family="paragraph" style:parent-style-name="Standard">
      <style:paragraph-properties>
        <style:tab-stops>
          <style:tab-stop style:position="4.1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4" style:family="paragraph" style:parent-style-name="Standard">
      <style:paragraph-properties style:snap-to-layout-grid="false">
        <style:tab-stops>
          <style:tab-stop style:position="4.1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5" style:family="paragraph" style:parent-style-name="Standard">
      <style:paragraph-properties fo:text-align="center" style:justify-single-word="false">
        <style:tab-stops>
          <style:tab-stop style:position="4.1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center" style:justify-single-word="false" style:snap-to-layout-grid="false">
        <style:tab-stops>
          <style:tab-stop style:position="4.18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7" style:family="paragraph" style:parent-style-name="Standard">
      <style:paragraph-properties fo:text-align="center" style:justify-single-word="false" style:snap-to-layout-grid="false">
        <style:tab-stops>
          <style:tab-stop style:position="4.18cm"/>
        </style:tab-stops>
      </style:paragraph-properties>
      <style:text-properties style:use-window-font-color="true" fo:font-size="16pt" fo:language="fr" fo:country="FR" fo:font-weight="bold" style:font-name-asian="Times New Roman" style:font-size-asian="16pt" style:font-weight-asian="bold" style:font-name-complex="Times New Roman" style:font-size-complex="12pt" style:language-complex="ar" style:country-complex="SA" style:font-weight-complex="bold"/>
    </style:style>
    <style:style style:name="P8" style:family="paragraph" style:parent-style-name="Standard">
      <style:text-properties fo:color="#ff0000" fo:font-size="12pt" fo:language="fr" fo:country="FR" style:font-name-asian="Times New Roman" style:font-size-asian="12pt" style:font-name-complex="Times New Roman" style:font-size-complex="12pt" style:language-complex="ar" style:country-complex="SA"/>
    </style:style>
    <style:style style:name="P9" style:family="paragraph" style:parent-style-name="Standard">
      <style:paragraph-properties fo:text-align="center" style:justify-single-word="false">
        <style:tab-stops>
          <style:tab-stop style:position="4.18cm"/>
        </style:tab-stops>
      </style:paragraph-properties>
      <style:text-properties fo:color="#ff0000" fo:font-size="12pt" fo:language="fr" fo:country="FR" style:font-name-asian="Times New Roman" style:font-size-asian="12pt" style:font-name-complex="Times New Roman" style:font-size-complex="12pt" style:language-complex="ar" style:country-complex="SA"/>
    </style:style>
    <style:style style:name="P10" style:family="paragraph" style:parent-style-name="Standard">
      <style:paragraph-properties fo:text-align="center" style:justify-single-word="false" style:snap-to-layout-grid="false">
        <style:tab-stops>
          <style:tab-stop style:position="4.18cm"/>
        </style:tab-stops>
      </style:paragraph-properties>
      <style:text-properties fo:color="#ff0000" fo:font-size="12pt" fo:language="fr" fo:country="FR" style:font-name-asian="Times New Roman" style:font-size-asian="12pt" style:font-name-complex="Times New Roman" style:font-size-complex="12pt" style:language-complex="ar" style:country-complex="SA"/>
    </style:style>
    <style:style style:name="P11" style:family="paragraph" style:parent-style-name="Standard">
      <style:paragraph-properties>
        <style:tab-stops>
          <style:tab-stop style:position="4.18cm"/>
        </style:tab-stops>
      </style:paragraph-properties>
      <style:text-properties fo:color="#ff0000" fo:font-size="12pt" fo:language="fr" fo:country="FR" style:font-name-asian="Times New Roman" style:font-size-asian="12pt" style:font-name-complex="Times New Roman" style:font-size-complex="12pt" style:language-complex="ar" style:country-complex="SA"/>
    </style:style>
    <style:style style:name="P12" style:family="paragraph" style:parent-style-name="Standard">
      <style:paragraph-properties style:snap-to-layout-grid="false">
        <style:tab-stops>
          <style:tab-stop style:position="4.18cm"/>
        </style:tab-stops>
      </style:paragraph-properties>
      <style:text-properties fo:color="#ff0000" fo:font-size="12pt" fo:language="fr" fo:country="FR" style:font-name-asian="Times New Roman" style:font-size-asian="12pt" style:font-name-complex="Times New Roman" style:font-size-complex="12pt" style:language-complex="ar" style:country-complex="SA"/>
    </style:style>
    <style:style style:name="P13" style:family="paragraph" style:parent-style-name="Standard" style:master-page-name="Standard">
      <style:paragraph-properties style:page-number="auto"/>
      <style:text-properties style:use-window-font-color="true" fo:font-size="10pt" fo:language="zxx" fo:country="none" style:font-name-asian="Times New Roman" style:font-size-asian="10pt" style:language-asian="zxx" style:country-asian="none" style:font-name-complex="Times New Roman" style:font-size-complex="12pt" style:language-complex="ar" style:country-complex="SA"/>
    </style:style>
    <style:style style:name="P14" style:family="paragraph" style:parent-style-name="Heading_20_1">
      <style:paragraph-properties fo:text-align="center" style:justify-single-word="false" fo:keep-with-next="always">
        <style:tab-stops>
          <style:tab-stop style:position="0cm"/>
        </style:tab-stops>
      </style:paragraph-properties>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c0c0c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ff"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9933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8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808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char" draw:z-index="158" draw:style-name="gr2" draw:text-style-name="P15" svg:width="0.389cm" svg:height="0.188cm" svg:x="11.956cm" svg:y="4.397cm"><text:p/><draw:enhanced-geometry svg:viewBox="0 0 438 210" draw:type="non-primitive" draw:enhanced-path="M 369 0 L 438 182 401 210 326 201 225 182 110 176 22 173 0 154 N"/></draw:custom-shape><draw:custom-shape text:anchor-type="char" draw:z-index="159" draw:style-name="gr2" draw:text-style-name="P15" svg:width="0.331cm" svg:height="0.038cm" svg:x="11.79cm" svg:y="4.611cm"><text:p/><draw:enhanced-geometry svg:viewBox="0 0 375 41" draw:type="non-primitive" draw:enhanced-path="M 0 0 L 92 32 253 36 375 41 N"/></draw:custom-shape><draw:custom-shape text:anchor-type="char" draw:z-index="160" draw:style-name="gr2" draw:text-style-name="P15" svg:width="0.186cm" svg:height="0.234cm" svg:x="12.427cm" svg:y="4.413cm"><text:p/><draw:enhanced-geometry svg:viewBox="0 0 212 264" draw:type="non-primitive" draw:enhanced-path="M 0 264 L 73 231 105 189 152 110 174 54 212 0 N"/></draw:custom-shape><draw:custom-shape text:anchor-type="char" draw:z-index="161" draw:style-name="gr2" draw:text-style-name="P15" svg:width="0.812cm" svg:height="0.433cm" svg:x="10.261cm" svg:y="4.627cm"><text:p/><draw:enhanced-geometry svg:viewBox="0 0 920 490" draw:type="non-primitive" draw:enhanced-path="M 920 302 L 288 302 253 270 253 0 0 0 0 409 22 446 45 480 73 490 N"/></draw:custom-shape><draw:custom-shape text:anchor-type="char" draw:z-index="162" draw:style-name="gr2" draw:text-style-name="P15" svg:width="0.262cm" svg:height="0.161cm" svg:x="13.125cm" svg:y="5.614cm"><text:p/><draw:enhanced-geometry svg:viewBox="0 0 296 182" draw:type="non-primitive" draw:enhanced-path="M 296 182 L 272 23 0 0 36 120 281 120 262 26 101 4 101 173 N"/></draw:custom-shape><draw:custom-shape text:anchor-type="char" draw:z-index="163" draw:style-name="gr2" draw:text-style-name="P15" svg:width="0.262cm" svg:height="0.161cm" svg:x="13.194cm" svg:y="6.592cm"><text:p/><draw:enhanced-geometry svg:viewBox="0 0 296 184" draw:type="non-primitive" draw:enhanced-path="M 296 0 L 272 161 0 184 35 62 281 62 262 156 101 180 101 11 N"/></draw:custom-shape><draw:custom-shape text:anchor-type="char" draw:z-index="164" draw:style-name="gr2" draw:text-style-name="P15" svg:width="1.209cm" svg:height="3.952cm" svg:x="14.12cm" svg:y="6.592cm"><text:p/><draw:enhanced-geometry svg:viewBox="0 0 1371 4479" draw:type="non-primitive" draw:enhanced-path="M 1116 242 L 79 4291 0 4316 45 4454 115 4479 253 4468 287 4398 310 4244 1371 150 1346 69 1290 0 N"/></draw:custom-shape><draw:custom-shape text:anchor-type="char" draw:z-index="165" draw:style-name="gr2" draw:text-style-name="P15" svg:width="1.108cm" svg:height="0.341cm" svg:x="13.067cm" svg:y="10.425cm"><text:p/><draw:enhanced-geometry svg:viewBox="0 0 1256 384" draw:type="non-primitive" draw:enhanced-path="M 1198 0 L 0 255 10 384 1256 114 N"/></draw:custom-shape><draw:custom-shape text:anchor-type="char" draw:z-index="166" draw:style-name="gr4" draw:text-style-name="P15" svg:width="0.329cm" svg:height="0.1cm" svg:x="10.216cm" svg:y="4.584cm"><text:p/><draw:enhanced-geometry svg:viewBox="0 0 371 111" draw:type="non-primitive" draw:enhanced-path="M 17 0 L 15 0 13 0 11 0 9 2 9 2 7 4 5 4 5 6 4 6 4 7 2 9 2 9 0 11 0 13 0 15 0 17 0 92 0 94 0 96 0 98 2 99 2 101 4 101 4 103 5 105 5 107 7 107 9 109 9 109 11 111 13 111 15 111 17 111 352 111 354 111 356 111 358 111 360 109 362 109 362 107 364 107 365 105 367 103 367 101 369 101 369 99 371 98 371 96 371 94 371 92 371 17 371 15 371 13 371 11 369 9 369 9 367 7 367 6 365 6 364 4 362 4 362 2 360 2 358 0 356 0 354 0 352 0 17 0 Z N"/></draw:custom-shape><draw:custom-shape text:anchor-type="char" draw:z-index="167" draw:style-name="gr2" draw:text-style-name="P15" svg:width="0.329cm" svg:height="0.1cm" svg:x="10.216cm" svg:y="4.584cm"><text:p/><draw:enhanced-geometry svg:viewBox="0 0 371 111" draw:type="non-primitive" draw:enhanced-path="M 17 0 L 15 0 13 0 11 0 9 2 9 2 7 4 5 4 5 6 4 6 4 7 2 9 2 9 0 11 0 13 0 15 0 17 0 92 0 94 0 96 0 98 2 99 2 101 4 101 4 103 5 105 5 107 7 107 9 109 9 109 11 111 13 111 15 111 17 111 352 111 354 111 356 111 358 111 360 109 362 109 362 107 364 107 365 105 367 103 367 101 369 101 369 99 371 98 371 96 371 94 371 92 371 17 371 15 371 13 371 11 369 9 369 9 367 7 367 6 365 6 364 4 362 4 362 2 360 2 358 0 356 0 354 0 352 0 17 0 N"/></draw:custom-shape><draw:custom-shape text:anchor-type="char" draw:z-index="168" draw:style-name="gr5" draw:text-style-name="P15" svg:width="0.036cm" svg:height="0.168cm" svg:x="9.871cm" svg:y="5.018cm"><text:p/><draw:enhanced-geometry svg:viewBox="0 0 41 189" draw:type="non-primitive" draw:enhanced-path="M 41 187 L 13 189 8 95 0 1 30 0 36 93 41 187 Z N"/></draw:custom-shape><draw:custom-shape text:anchor-type="char" draw:z-index="169" draw:style-name="gr5" draw:text-style-name="P15" svg:width="0.017cm" svg:height="0.084cm" svg:x="9.86cm" svg:y="5.02cm"><text:p/><draw:enhanced-geometry svg:viewBox="0 0 19 94" draw:type="non-primitive" draw:enhanced-path="M 19 94 L 0 2 6 0 11 0 19 94 Z N"/></draw:custom-shape><draw:custom-shape text:anchor-type="char" draw:z-index="170" draw:style-name="gr5" draw:text-style-name="P15" svg:width="0.057cm" svg:height="0.168cm" svg:x="9.835cm" svg:y="5.022cm"><text:p/><draw:enhanced-geometry svg:viewBox="0 0 64 190" draw:type="non-primitive" draw:enhanced-path="M 64 184 L 35 190 17 98 0 6 28 0 47 92 64 184 Z N"/></draw:custom-shape><draw:custom-shape text:anchor-type="char" draw:z-index="171" draw:style-name="gr5" draw:text-style-name="P15" svg:width="0.025cm" svg:height="0.082cm" svg:x="9.825cm" svg:y="5.027cm"><text:p/><draw:enhanced-geometry svg:viewBox="0 0 28 92" draw:type="non-primitive" draw:enhanced-path="M 28 92 L 0 2 5 0 11 0 28 92 Z N"/></draw:custom-shape><draw:custom-shape text:anchor-type="char" draw:z-index="172" draw:style-name="gr5" draw:text-style-name="P15" svg:width="0.075cm" svg:height="0.167cm" svg:x="9.8cm" svg:y="5.029cm"><text:p/><draw:enhanced-geometry svg:viewBox="0 0 84 187" draw:type="non-primitive" draw:enhanced-path="M 84 180 L 56 187 28 99 0 9 28 0 56 90 84 180 Z N"/></draw:custom-shape><draw:custom-shape text:anchor-type="char" draw:z-index="173" draw:style-name="gr5" draw:text-style-name="P15" svg:width="0.033cm" svg:height="0.08cm" svg:x="9.793cm" svg:y="5.038cm"><text:p/><draw:enhanced-geometry svg:viewBox="0 0 38 90" draw:type="non-primitive" draw:enhanced-path="M 38 90 L 0 4 4 2 10 0 38 90 Z N"/></draw:custom-shape><draw:custom-shape text:anchor-type="char" draw:z-index="174" draw:style-name="gr5" draw:text-style-name="P15" svg:width="0.091cm" svg:height="0.163cm" svg:x="9.768cm" svg:y="5.039cm"><text:p/><draw:enhanced-geometry svg:viewBox="0 0 103 184" draw:type="non-primitive" draw:enhanced-path="M 103 173 L 75 184 38 99 0 13 28 0 66 86 103 173 Z N"/></draw:custom-shape><draw:custom-shape text:anchor-type="char" draw:z-index="175" draw:style-name="gr5" draw:text-style-name="P15" svg:width="0.041cm" svg:height="0.077cm" svg:x="9.76cm" svg:y="5.052cm"><text:p/><draw:enhanced-geometry svg:viewBox="0 0 47 86" draw:type="non-primitive" draw:enhanced-path="M 47 86 L 0 4 3 2 9 0 47 86 Z N"/></draw:custom-shape><draw:custom-shape text:anchor-type="char" draw:z-index="176" draw:style-name="gr5" draw:text-style-name="P15" svg:width="0.107cm" svg:height="0.16cm" svg:x="9.735cm" svg:y="5.055cm"><text:p/><draw:enhanced-geometry svg:viewBox="0 0 120 180" draw:type="non-primitive" draw:enhanced-path="M 120 163 L 91 180 46 97 0 15 28 0 75 82 120 163 Z N"/></draw:custom-shape><draw:custom-shape text:anchor-type="char" draw:z-index="177" draw:style-name="gr5" draw:text-style-name="P15" svg:width="0.047cm" svg:height="0.075cm" svg:x="9.73cm" svg:y="5.068cm"><text:p/><draw:enhanced-geometry svg:viewBox="0 0 52 82" draw:type="non-primitive" draw:enhanced-path="M 52 82 L 0 5 2 4 6 0 52 82 Z N"/></draw:custom-shape><draw:custom-shape text:anchor-type="char" draw:z-index="178" draw:style-name="gr5" draw:text-style-name="P15" svg:width="0.117cm" svg:height="0.154cm" svg:x="9.705cm" svg:y="5.073cm"><text:p/><draw:enhanced-geometry svg:viewBox="0 0 133 175" draw:type="non-primitive" draw:enhanced-path="M 133 154 L 105 175 52 96 0 19 28 0 80 77 133 154 Z N"/></draw:custom-shape><draw:custom-shape text:anchor-type="char" draw:z-index="179" draw:style-name="gr5" draw:text-style-name="P15" svg:width="0.055cm" svg:height="0.068cm" svg:x="9.696cm" svg:y="5.091cm"><text:p/><draw:enhanced-geometry svg:viewBox="0 0 62 77" draw:type="non-primitive" draw:enhanced-path="M 62 77 L 0 6 4 4 10 0 62 77 Z N"/></draw:custom-shape><draw:custom-shape text:anchor-type="char" draw:z-index="180" draw:style-name="gr5" draw:text-style-name="P15" svg:width="0.158cm" svg:height="0.168cm" svg:x="9.648cm" svg:y="5.094cm"><text:p/><draw:enhanced-geometry svg:viewBox="0 0 178 189" draw:type="non-primitive" draw:enhanced-path="M 178 142 L 122 189 62 118 0 49 54 0 116 71 178 142 Z N"/></draw:custom-shape><draw:custom-shape text:anchor-type="char" draw:z-index="181" draw:style-name="gr5" draw:text-style-name="P15" svg:width="0.064cm" svg:height="0.063cm" svg:x="9.64cm" svg:y="5.138cm"><text:p/><draw:enhanced-geometry svg:viewBox="0 0 71 69" draw:type="non-primitive" draw:enhanced-path="M 71 69 L 0 7 5 3 9 0 71 69 Z N"/></draw:custom-shape><draw:custom-shape text:anchor-type="char" draw:z-index="182" draw:style-name="gr5" draw:text-style-name="P15" svg:width="0.172cm" svg:height="0.163cm" svg:x="9.594cm" svg:y="5.145cm"><text:p/><draw:enhanced-geometry svg:viewBox="0 0 193 184" draw:type="non-primitive" draw:enhanced-path="M 193 126 L 139 184 70 122 0 58 53 0 124 62 193 126 Z N"/></draw:custom-shape><draw:custom-shape text:anchor-type="char" draw:z-index="183" draw:style-name="gr5" draw:text-style-name="P15" svg:width="0.068cm" svg:height="0.057cm" svg:x="9.589cm" svg:y="5.196cm"><text:p/><draw:enhanced-geometry svg:viewBox="0 0 75 64" draw:type="non-primitive" draw:enhanced-path="M 75 64 L 0 8 1 4 5 0 75 64 Z N"/></draw:custom-shape><draw:custom-shape text:anchor-type="char" draw:z-index="184" draw:style-name="gr5" draw:text-style-name="P15" svg:width="0.179cm" svg:height="0.16cm" svg:x="9.544cm" svg:y="5.202cm"><text:p/><draw:enhanced-geometry svg:viewBox="0 0 202 180" draw:type="non-primitive" draw:enhanced-path="M 202 111 L 150 180 75 126 0 69 51 0 126 56 202 111 Z N"/></draw:custom-shape><draw:custom-shape text:anchor-type="char" draw:z-index="185" draw:style-name="gr5" draw:text-style-name="P15" svg:width="0.071cm" svg:height="0.05cm" svg:x="9.539cm" svg:y="5.263cm"><text:p/><draw:enhanced-geometry svg:viewBox="0 0 81 57" draw:type="non-primitive" draw:enhanced-path="M 81 57 L 0 8 4 4 6 0 81 57 Z N"/></draw:custom-shape><draw:custom-shape text:anchor-type="char" draw:z-index="186" draw:style-name="gr5" draw:text-style-name="P15" svg:width="0.184cm" svg:height="0.156cm" svg:x="9.499cm" svg:y="5.271cm"><text:p/><draw:enhanced-geometry svg:viewBox="0 0 209 176" draw:type="non-primitive" draw:enhanced-path="M 209 97 L 160 176 79 127 0 79 47 0 128 49 209 97 Z N"/></draw:custom-shape><draw:custom-shape text:anchor-type="char" draw:z-index="187" draw:style-name="gr5" draw:text-style-name="P15" svg:width="0.073cm" svg:height="0.045cm" svg:x="9.495cm" svg:y="5.339cm"><text:p/><draw:enhanced-geometry svg:viewBox="0 0 82 48" draw:type="non-primitive" draw:enhanced-path="M 82 48 L 0 5 2 1 3 0 82 48 Z N"/></draw:custom-shape><draw:custom-shape text:anchor-type="char" draw:z-index="188" draw:style-name="gr5" draw:text-style-name="P15" svg:width="0.188cm" svg:height="0.152cm" svg:x="9.454cm" svg:y="5.345cm"><text:p/><draw:enhanced-geometry svg:viewBox="0 0 212 173" draw:type="non-primitive" draw:enhanced-path="M 212 87 L 167 173 84 130 0 87 45 0 127 43 212 87 Z N"/></draw:custom-shape><draw:custom-shape text:anchor-type="char" draw:z-index="127" draw:style-name="gr1" draw:text-style-name="P15" svg:width="0.133cm" svg:height="0.329cm" svg:x="5.898cm" svg:y="8.17cm"><text:p/><draw:enhanced-geometry svg:viewBox="0 0 152 374" draw:type="non-primitive" draw:enhanced-path="M 75 0 L 67 0 62 2 54 4 47 6 41 10 36 13 28 19 24 25 19 28 13 36 9 41 6 47 4 55 2 62 0 68 0 75 0 297 0 304 2 312 4 317 6 325 9 330 13 338 19 344 24 349 28 355 36 359 41 364 47 366 54 370 62 372 67 374 75 374 75 374 82 374 90 372 96 370 103 366 109 364 116 359 122 355 127 349 133 344 137 338 142 330 144 325 148 317 150 312 152 304 152 297 152 75 152 68 150 62 148 55 144 47 142 41 137 36 133 28 127 25 122 19 116 13 109 10 103 6 96 4 90 2 82 0 75 0 Z N"/></draw:custom-shape><draw:custom-shape text:anchor-type="char" draw:z-index="128" draw:style-name="gr2" draw:text-style-name="P15" svg:width="0.133cm" svg:height="0.329cm" svg:x="5.898cm" svg:y="8.17cm"><text:p/><draw:enhanced-geometry svg:viewBox="0 0 152 374" draw:type="non-primitive" draw:enhanced-path="M 75 0 L 67 0 62 2 54 4 47 6 41 10 36 13 28 19 24 25 19 28 13 36 9 41 6 47 4 55 2 62 0 68 0 75 0 297 0 304 2 312 4 317 6 325 9 330 13 338 19 344 24 349 28 355 36 359 41 364 47 366 54 370 62 372 67 374 75 374 82 374 90 372 96 370 103 366 109 364 116 359 122 355 127 349 133 344 137 338 142 330 144 325 148 317 150 312 152 304 152 297 152 75 152 68 150 62 148 55 144 47 142 41 137 36 133 28 127 25 122 19 116 13 109 10 103 6 96 4 90 2 82 0 75 0 N"/></draw:custom-shape><draw:custom-shape text:anchor-type="char" draw:z-index="129" draw:style-name="gr1" draw:text-style-name="P15" svg:width="0.655cm" svg:height="0.197cm" svg:x="5.089cm" svg:y="7.669cm"><text:p/><draw:enhanced-geometry svg:viewBox="0 0 21600 21600" draw:type="rectangle" draw:enhanced-path="M 0 0 L 21600 0 21600 21600 0 21600 0 0 Z N"/></draw:custom-shape><draw:custom-shape text:anchor-type="char" draw:z-index="130" draw:style-name="gr2" draw:text-style-name="P15" svg:width="0.655cm" svg:height="0.197cm" svg:x="5.089cm" svg:y="7.669cm"><text:p/><draw:enhanced-geometry svg:viewBox="0 0 743 222" draw:type="non-primitive" draw:enhanced-path="M 372 222 L 0 222 0 0 743 0 743 222 372 222 N"/></draw:custom-shape><draw:custom-shape text:anchor-type="char" draw:z-index="131" draw:style-name="gr1" draw:text-style-name="P15" svg:width="0.646cm" svg:height="0.214cm" svg:x="5.089cm" svg:y="8.128cm"><text:p/><draw:enhanced-geometry svg:viewBox="0 0 21600 21600" draw:type="rectangle" draw:enhanced-path="M 0 0 L 21600 0 21600 21600 0 21600 0 0 Z N"/></draw:custom-shape><draw:custom-shape text:anchor-type="char" draw:z-index="132" draw:style-name="gr2" draw:text-style-name="P15" svg:width="0.646cm" svg:height="0.214cm" svg:x="5.089cm" svg:y="8.128cm"><text:p/><draw:enhanced-geometry svg:viewBox="0 0 731 242" draw:type="non-primitive" draw:enhanced-path="M 366 242 L 0 242 0 0 731 0 731 242 366 242 N"/></draw:custom-shape><draw:custom-shape text:anchor-type="char" draw:z-index="133" draw:style-name="gr1" draw:text-style-name="P15" svg:width="0.675cm" svg:height="0.225cm" svg:x="5.08cm" svg:y="8.467cm"><text:p/><draw:enhanced-geometry svg:viewBox="0 0 21600 21600" draw:type="rectangle" draw:enhanced-path="M 0 0 L 21600 0 21600 21600 0 21600 0 0 Z N"/></draw:custom-shape><draw:custom-shape text:anchor-type="char" draw:z-index="134" draw:style-name="gr2" draw:text-style-name="P15" svg:width="0.675cm" svg:height="0.225cm" svg:x="5.08cm" svg:y="8.467cm"><text:p/><draw:enhanced-geometry svg:viewBox="0 0 765 253" draw:type="non-primitive" draw:enhanced-path="M 383 253 L 0 253 0 0 765 0 765 253 383 253 N"/></draw:custom-shape><draw:line text:anchor-type="char" draw:z-index="135" draw:style-name="gr3" draw:text-style-name="P16" svg:x1="5.08cm" svg:y1="8.775cm" svg:x2="5.754cm" svg:y2="8.777cm"><text:p/></draw:line><draw:line text:anchor-type="char" draw:z-index="136" draw:style-name="gr3" draw:text-style-name="P16" svg:x1="5.099cm" svg:y1="7.925cm" svg:x2="5.734cm" svg:y2="7.927cm"><text:p/></draw:line><draw:custom-shape text:anchor-type="char" draw:z-index="137" draw:style-name="gr1" draw:text-style-name="P15" svg:width="1.348cm" svg:height="1.228cm" svg:x="0.178cm" svg:y="5.507cm"><text:p/><draw:enhanced-geometry svg:viewBox="0 0 1527 1392" draw:type="non-primitive" draw:enhanced-path="M 208 0 L 1527 0 1527 1043 91 1392 0 1252 208 0 Z N"/></draw:custom-shape><draw:custom-shape text:anchor-type="char" draw:z-index="138" draw:style-name="gr2" draw:text-style-name="P15" svg:width="1.348cm" svg:height="1.228cm" svg:x="0.178cm" svg:y="5.507cm"><text:p/><draw:enhanced-geometry svg:viewBox="0 0 1527 1392" draw:type="non-primitive" draw:enhanced-path="M 208 0 L 1527 0 1527 1043 91 1392 0 1252 208 0 N"/></draw:custom-shape><draw:custom-shape text:anchor-type="char" draw:z-index="139" draw:style-name="gr1" draw:text-style-name="P15" svg:width="0.195cm" svg:height="2.701cm" svg:x="2.24cm" svg:y="4.997cm"><text:p/><draw:enhanced-geometry svg:viewBox="0 0 21600 21600" draw:type="rectangle" draw:enhanced-path="M 0 0 L 21600 0 21600 21600 0 21600 0 0 Z N"/></draw:custom-shape><draw:custom-shape text:anchor-type="char" draw:z-index="140" draw:style-name="gr2" draw:text-style-name="P15" svg:width="0.195cm" svg:height="2.701cm" svg:x="2.24cm" svg:y="4.997cm"><text:p/><draw:enhanced-geometry svg:viewBox="0 0 219 3062" draw:type="non-primitive" draw:enhanced-path="M 108 3062 L 0 3062 0 0 219 0 219 3062 108 3062 N"/></draw:custom-shape><draw:custom-shape text:anchor-type="char" draw:z-index="141" draw:style-name="gr1" draw:text-style-name="P15" svg:width="0.53cm" svg:height="0.348cm" svg:x="1.67cm" svg:y="7.015cm"><text:p/><draw:enhanced-geometry svg:viewBox="0 0 21600 21600" draw:type="rectangle" draw:enhanced-path="M 0 0 L 21600 0 21600 21600 0 21600 0 0 Z N"/></draw:custom-shape><draw:custom-shape text:anchor-type="char" draw:z-index="142" draw:style-name="gr2" draw:text-style-name="P15" svg:width="0.53cm" svg:height="0.348cm" svg:x="1.67cm" svg:y="7.015cm"><text:p/><draw:enhanced-geometry svg:viewBox="0 0 600 394" draw:type="non-primitive" draw:enhanced-path="M 300 394 L 0 394 0 0 600 0 600 394 300 394 N"/></draw:custom-shape><draw:custom-shape text:anchor-type="char" draw:z-index="143" draw:style-name="gr1" draw:text-style-name="P15" svg:width="2.237cm" svg:height="2.671cm" svg:x="-0.035cm" svg:y="5.211cm"><text:p/><draw:enhanced-geometry svg:viewBox="0 0 2536 3029" draw:type="non-primitive" draw:enhanced-path="M 1863 220 L 369 220 138 1346 138 2879 1076 2888 1181 2772 1272 2693 1447 2563 1630 2494 1863 2436 1863 2006 138 2145 138 1695 9 1717 9 2785 33 2879 161 2879 161 3029 138 2879 138 2181 138 1659 9 1704 0 1484 183 325 324 184 380 139 508 45 577 0 2465 0 2511 115 2536 184 1863 220 Z N"/></draw:custom-shape><draw:custom-shape text:anchor-type="char" draw:z-index="144" draw:style-name="gr2" draw:text-style-name="P15" svg:width="2.237cm" svg:height="2.671cm" svg:x="-0.035cm" svg:y="5.211cm"><text:p/><draw:enhanced-geometry svg:viewBox="0 0 2536 3029" draw:type="non-primitive" draw:enhanced-path="M 1863 220 L 369 220 138 1346 138 2879 1076 2888 1181 2772 1272 2693 1447 2563 1630 2494 1863 2436 1863 2006 138 2145 138 1695 9 1717 9 2785 33 2879 161 2879 161 3029 138 2879 138 2181 138 1659 9 1704 0 1484 183 325 324 184 380 139 508 45 577 0 2465 0 2511 115 2536 184 1863 220 N"/></draw:custom-shape><draw:custom-shape text:anchor-type="char" draw:z-index="145" draw:style-name="gr1" draw:text-style-name="P15" svg:width="0.511cm" svg:height="1.546cm" svg:x="1.679cm" svg:y="5.415cm"><text:p/><draw:enhanced-geometry svg:viewBox="0 0 21600 21600" draw:type="rectangle" draw:enhanced-path="M 0 0 L 21600 0 21600 21600 0 21600 0 0 Z N"/></draw:custom-shape><draw:custom-shape text:anchor-type="char" draw:z-index="146" draw:style-name="gr2" draw:text-style-name="P15" svg:width="0.511cm" svg:height="1.546cm" svg:x="1.679cm" svg:y="5.415cm"><text:p/><draw:enhanced-geometry svg:viewBox="0 0 580 1751" draw:type="non-primitive" draw:enhanced-path="M 289 1751 L 0 1751 0 0 580 0 580 1751 289 1751 N"/></draw:custom-shape><draw:custom-shape text:anchor-type="char" draw:z-index="147" draw:style-name="gr1" draw:text-style-name="P15" svg:width="0.283cm" svg:height="0.145cm" svg:x="1.21cm" svg:y="6.551cm"><text:p/><draw:enhanced-geometry svg:viewBox="0 0 321 163" draw:type="non-primitive" draw:enhanced-path="M 53 36 L 47 38 41 39 36 41 30 45 25 49 21 53 17 58 13 62 10 68 6 73 4 79 2 85 0 90 0 98 0 103 0 109 0 109 2 115 4 120 6 126 10 131 13 137 17 141 23 146 28 150 34 154 40 158 45 160 51 161 56 163 64 163 69 163 75 163 268 128 274 126 279 124 285 122 291 118 296 115 300 111 304 105 309 100 311 94 315 88 317 83 319 77 321 71 321 64 321 58 321 53 321 53 319 47 317 41 315 36 311 30 308 26 304 21 298 17 293 13 287 9 281 6 276 4 270 2 264 0 257 0 251 0 246 0 53 36 Z N"/></draw:custom-shape><draw:custom-shape text:anchor-type="char" draw:z-index="148" draw:style-name="gr2" draw:text-style-name="P15" svg:width="0.283cm" svg:height="0.145cm" svg:x="1.21cm" svg:y="6.551cm"><text:p/><draw:enhanced-geometry svg:viewBox="0 0 321 163" draw:type="non-primitive" draw:enhanced-path="M 53 36 L 47 38 41 39 36 41 30 45 25 49 21 53 17 58 13 62 10 68 6 73 4 79 2 85 0 90 0 98 0 103 0 109 2 115 4 120 6 126 10 131 13 137 17 141 23 146 28 150 34 154 40 158 45 160 51 161 56 163 64 163 69 163 75 163 268 128 274 126 279 124 285 122 291 118 296 115 300 111 304 105 309 100 311 94 315 88 317 83 319 77 321 71 321 64 321 58 321 53 319 47 317 41 315 36 311 30 308 26 304 21 298 17 293 13 287 9 281 6 276 4 270 2 264 0 257 0 251 0 246 0 53 36 N"/></draw:custom-shape><draw:custom-shape text:anchor-type="char" draw:z-index="149" draw:style-name="gr1" draw:text-style-name="P15" svg:width="0.368cm" svg:height="0.862cm" svg:x="1.75cm" svg:y="5.547cm"><text:p/><draw:enhanced-geometry svg:viewBox="0 0 416 976" draw:type="non-primitive" draw:enhanced-path="M 208 0 L 189 2 169 4 150 9 131 17 113 26 96 38 81 51 66 66 51 81 38 96 26 113 17 131 9 150 4 169 2 189 0 208 0 767 2 786 4 807 9 826 17 844 26 861 38 878 51 895 66 910 81 925 96 936 113 948 131 957 150 964 169 970 189 974 208 976 208 976 227 974 248 970 266 964 285 957 302 948 319 936 336 925 351 910 366 895 377 878 388 861 397 844 405 826 411 807 414 786 416 767 416 208 414 189 411 169 405 150 397 131 388 113 377 96 366 81 351 66 336 51 319 38 302 26 285 17 266 9 248 4 227 2 208 0 Z N"/></draw:custom-shape><draw:custom-shape text:anchor-type="char" draw:z-index="150" draw:style-name="gr2" draw:text-style-name="P15" svg:width="0.368cm" svg:height="0.862cm" svg:x="1.75cm" svg:y="5.547cm"><text:p/><draw:enhanced-geometry svg:viewBox="0 0 416 976" draw:type="non-primitive" draw:enhanced-path="M 208 0 L 189 2 169 4 150 9 131 17 113 26 96 38 81 51 66 66 51 81 38 96 26 113 17 131 9 150 4 169 2 189 0 208 0 767 2 786 4 807 9 826 17 844 26 861 38 878 51 895 66 910 81 925 96 936 113 948 131 957 150 964 169 970 189 974 208 976 227 974 248 970 266 964 285 957 302 948 319 936 336 925 351 910 366 895 377 878 388 861 397 844 405 826 411 807 414 786 416 767 416 208 414 189 411 169 405 150 397 131 388 113 377 96 366 81 351 66 336 51 319 38 302 26 285 17 266 9 248 4 227 2 208 0 N"/></draw:custom-shape><draw:custom-shape text:anchor-type="char" draw:z-index="151" draw:style-name="gr1" draw:text-style-name="P15" svg:width="0.193cm" svg:height="0.496cm" svg:x="12.538cm" svg:y="8.458cm"><text:p/><draw:enhanced-geometry svg:viewBox="0 0 217 563" draw:type="non-primitive" draw:enhanced-path="M 0 450 L 95 557 211 563 211 454 73 441 63 390 211 394 217 343 73 337 73 302 208 283 208 157 95 157 82 114 202 110 198 0 3 22 0 450 Z N"/></draw:custom-shape><draw:custom-shape text:anchor-type="char" draw:z-index="152" draw:style-name="gr2" draw:text-style-name="P15" svg:width="0.193cm" svg:height="0.496cm" svg:x="12.538cm" svg:y="8.458cm"><text:p/><draw:enhanced-geometry svg:viewBox="0 0 217 563" draw:type="non-primitive" draw:enhanced-path="M 0 450 L 95 557 211 563 211 454 73 441 63 390 211 394 217 343 73 337 73 302 208 283 208 157 95 157 82 114 202 110 198 0 3 22 0 450 N"/></draw:custom-shape><draw:line text:anchor-type="char" draw:z-index="153" draw:style-name="gr3" draw:text-style-name="P16" svg:x1="13.189cm" svg:y1="5.777cm" svg:x2="13.538cm" svg:y2="5.789cm"><text:p/></draw:line><draw:line text:anchor-type="char" draw:z-index="154" draw:style-name="gr3" draw:text-style-name="P16" svg:x1="13.242cm" svg:y1="6.609cm" svg:x2="13.593cm" svg:y2="6.583cm"><text:p/></draw:line><draw:custom-shape text:anchor-type="char" draw:z-index="155" draw:style-name="gr2" draw:text-style-name="P15" svg:width="2.006cm" svg:height="1.177cm" svg:x="11.698cm" svg:y="4.614cm"><text:p/><draw:enhanced-geometry svg:viewBox="0 0 2274 1334" draw:type="non-primitive" draw:enhanced-path="M 229 495 L 306 401 613 247 722 215 1751 510 2150 1334 2274 1069 1920 371 1828 309 737 15 568 0 353 92 60 262 15 356 0 495 N"/></draw:custom-shape><draw:custom-shape text:anchor-type="char" draw:z-index="156" draw:style-name="gr1" draw:text-style-name="P15" svg:width="1.281cm" svg:height="0.548cm" svg:x="10.952cm" svg:y="4.217cm"><text:p/><draw:enhanced-geometry svg:viewBox="0 0 1451 620" draw:type="non-primitive" draw:enhanced-path="M 1441 0 L 560 4 431 55 367 107 304 139 229 224 197 293 174 349 146 413 152 451 769 451 769 539 152 539 156 460 146 548 0 548 0 620 911 620 907 539 778 539 797 511 1451 181 1441 0 Z N"/></draw:custom-shape><draw:custom-shape text:anchor-type="char" draw:z-index="157" draw:style-name="gr2" draw:text-style-name="P15" svg:width="1.281cm" svg:height="0.548cm" svg:x="10.952cm" svg:y="4.217cm"><text:p/><draw:enhanced-geometry svg:viewBox="0 0 1451 620" draw:type="non-primitive" draw:enhanced-path="M 1441 0 L 560 4 431 55 367 107 304 139 229 224 197 293 174 349 146 413 152 451 769 451 769 539 152 539 156 460 146 548 0 548 0 620 911 620 907 539 778 539 797 511 1451 181 1441 0 N"/></draw:custom-shape><draw:custom-shape text:anchor-type="char" draw:z-index="221" draw:style-name="gr5" draw:text-style-name="P15" svg:width="0.078cm" svg:height="0.038cm" svg:x="9.453cm" svg:y="7.038cm"><text:p/><draw:enhanced-geometry svg:viewBox="0 0 86 43" draw:type="non-primitive" draw:enhanced-path="M 86 0 L 2 43 0 41 0 37 86 0 Z N"/></draw:custom-shape><draw:custom-shape text:anchor-type="char" draw:z-index="222" draw:style-name="gr5" draw:text-style-name="P15" svg:width="0.188cm" svg:height="0.156cm" svg:x="9.454cm" svg:y="6.999cm"><text:p/><draw:enhanced-geometry svg:viewBox="0 0 212 174" draw:type="non-primitive" draw:enhanced-path="M 167 0 L 212 88 127 131 45 174 0 86 84 43 167 0 Z N"/></draw:custom-shape><draw:custom-shape text:anchor-type="char" draw:z-index="223" draw:style-name="gr5" draw:text-style-name="P15" svg:width="0.073cm" svg:height="0.043cm" svg:x="9.495cm" svg:y="7.116cm"><text:p/><draw:enhanced-geometry svg:viewBox="0 0 82 49" draw:type="non-primitive" draw:enhanced-path="M 82 0 L 3 49 2 45 0 43 82 0 Z N"/></draw:custom-shape><draw:custom-shape text:anchor-type="char" draw:z-index="224" draw:style-name="gr5" draw:text-style-name="P15" svg:width="0.184cm" svg:height="0.156cm" svg:x="9.499cm" svg:y="7.073cm"><text:p/><draw:enhanced-geometry svg:viewBox="0 0 209 177" draw:type="non-primitive" draw:enhanced-path="M 160 0 L 209 79 128 128 47 177 0 98 79 49 160 0 Z N"/></draw:custom-shape><draw:custom-shape text:anchor-type="char" draw:z-index="225" draw:style-name="gr5" draw:text-style-name="P15" svg:width="0.071cm" svg:height="0.05cm" svg:x="9.539cm" svg:y="7.184cm"><text:p/><draw:enhanced-geometry svg:viewBox="0 0 81 54" draw:type="non-primitive" draw:enhanced-path="M 81 0 L 6 54 4 52 0 49 81 0 Z N"/></draw:custom-shape><draw:custom-shape text:anchor-type="char" draw:z-index="226" draw:style-name="gr5" draw:text-style-name="P15" svg:width="0.179cm" svg:height="0.16cm" svg:x="9.544cm" svg:y="7.135cm"><text:p/><draw:enhanced-geometry svg:viewBox="0 0 202 181" draw:type="non-primitive" draw:enhanced-path="M 150 0 L 202 70 126 126 51 181 0 111 75 57 150 0 Z N"/></draw:custom-shape><draw:custom-shape text:anchor-type="char" draw:z-index="227" draw:style-name="gr5" draw:text-style-name="P15" svg:width="0.068cm" svg:height="0.055cm" svg:x="9.589cm" svg:y="7.246cm"><text:p/><draw:enhanced-geometry svg:viewBox="0 0 75 62" draw:type="non-primitive" draw:enhanced-path="M 75 0 L 5 62 1 60 0 55 75 0 Z N"/></draw:custom-shape><draw:custom-shape text:anchor-type="char" draw:z-index="228" draw:style-name="gr5" draw:text-style-name="P15" svg:width="0.172cm" svg:height="0.165cm" svg:x="9.594cm" svg:y="7.19cm"><text:p/><draw:enhanced-geometry svg:viewBox="0 0 193 186" draw:type="non-primitive" draw:enhanced-path="M 139 0 L 193 60 124 122 53 186 0 126 70 64 139 0 Z N"/></draw:custom-shape><draw:custom-shape text:anchor-type="char" draw:z-index="229" draw:style-name="gr5" draw:text-style-name="P15" svg:width="0.064cm" svg:height="0.064cm" svg:x="9.64cm" svg:y="7.297cm"><text:p/><draw:enhanced-geometry svg:viewBox="0 0 71 72" draw:type="non-primitive" draw:enhanced-path="M 71 0 L 9 72 3 68 0 64 71 0 Z N"/></draw:custom-shape><draw:custom-shape text:anchor-type="char" draw:z-index="230" draw:style-name="gr5" draw:text-style-name="P15" svg:width="0.158cm" svg:height="0.167cm" svg:x="9.648cm" svg:y="7.235cm"><text:p/><draw:enhanced-geometry svg:viewBox="0 0 178 188" draw:type="non-primitive" draw:enhanced-path="M 122 0 L 178 47 116 118 54 188 0 141 62 69 122 0 Z N"/></draw:custom-shape><draw:custom-shape text:anchor-type="char" draw:z-index="231" draw:style-name="gr5" draw:text-style-name="P15" svg:width="0.055cm" svg:height="0.068cm" svg:x="9.696cm" svg:y="7.341cm"><text:p/><draw:enhanced-geometry svg:viewBox="0 0 62 77" draw:type="non-primitive" draw:enhanced-path="M 62 0 L 10 77 4 73 0 70 62 0 Z N"/></draw:custom-shape><draw:custom-shape text:anchor-type="char" draw:z-index="232" draw:style-name="gr5" draw:text-style-name="P15" svg:width="0.117cm" svg:height="0.154cm" svg:x="9.705cm" svg:y="7.271cm"><text:p/><draw:enhanced-geometry svg:viewBox="0 0 133 175" draw:type="non-primitive" draw:enhanced-path="M 105 0 L 133 21 80 98 26 175 0 156 52 79 105 0 Z N"/></draw:custom-shape><draw:custom-shape text:anchor-type="char" draw:z-index="233" draw:style-name="gr5" draw:text-style-name="P15" svg:width="0.048cm" svg:height="0.071cm" svg:x="9.728cm" svg:y="7.357cm"><text:p/><draw:enhanced-geometry svg:viewBox="0 0 54 81" draw:type="non-primitive" draw:enhanced-path="M 54 0 L 8 81 4 79 0 77 54 0 Z N"/></draw:custom-shape><draw:custom-shape text:anchor-type="char" draw:z-index="234" draw:style-name="gr5" draw:text-style-name="P15" svg:width="0.107cm" svg:height="0.16cm" svg:x="9.735cm" svg:y="7.285cm"><text:p/><draw:enhanced-geometry svg:viewBox="0 0 120 180" draw:type="non-primitive" draw:enhanced-path="M 91 0 L 120 17 75 98 28 180 0 164 46 83 91 0 Z N"/></draw:custom-shape><draw:custom-shape text:anchor-type="char" draw:z-index="235" draw:style-name="gr5" draw:text-style-name="P15" svg:width="0.041cm" svg:height="0.078cm" svg:x="9.76cm" svg:y="7.37cm"><text:p/><draw:enhanced-geometry svg:viewBox="0 0 47 86" draw:type="non-primitive" draw:enhanced-path="M 47 0 L 9 86 3 84 0 82 47 0 Z N"/></draw:custom-shape><draw:custom-shape text:anchor-type="char" draw:z-index="236" draw:style-name="gr5" draw:text-style-name="P15" svg:width="0.091cm" svg:height="0.163cm" svg:x="9.768cm" svg:y="7.295cm"><text:p/><draw:enhanced-geometry svg:viewBox="0 0 103 184" draw:type="non-primitive" draw:enhanced-path="M 75 0 L 103 12 66 98 28 184 0 171 38 85 75 0 Z N"/></draw:custom-shape><draw:custom-shape text:anchor-type="char" draw:z-index="237" draw:style-name="gr5" draw:text-style-name="P15" svg:width="0.033cm" svg:height="0.08cm" svg:x="9.793cm" svg:y="7.382cm"><text:p/><draw:enhanced-geometry svg:viewBox="0 0 38 90" draw:type="non-primitive" draw:enhanced-path="M 38 0 L 10 90 4 88 0 86 38 0 Z N"/></draw:custom-shape><draw:custom-shape text:anchor-type="char" draw:z-index="238" draw:style-name="gr5" draw:text-style-name="P15" svg:width="0.077cm" svg:height="0.167cm" svg:x="9.8cm" svg:y="7.304cm"><text:p/><draw:enhanced-geometry svg:viewBox="0 0 86 187" draw:type="non-primitive" draw:enhanced-path="M 56 0 L 86 7 56 97 28 187 0 178 28 88 56 0 Z N"/></draw:custom-shape><draw:custom-shape text:anchor-type="char" draw:z-index="239" draw:style-name="gr5" draw:text-style-name="P15" svg:width="0.025cm" svg:height="0.082cm" svg:x="9.825cm" svg:y="7.391cm"><text:p/><draw:enhanced-geometry svg:viewBox="0 0 28 92" draw:type="non-primitive" draw:enhanced-path="M 28 0 L 11 92 5 92 0 90 28 0 Z N"/></draw:custom-shape><draw:custom-shape text:anchor-type="char" draw:z-index="240" draw:style-name="gr5" draw:text-style-name="P15" svg:width="0.057cm" svg:height="0.167cm" svg:x="9.835cm" svg:y="7.31cm"><text:p/><draw:enhanced-geometry svg:viewBox="0 0 64 190" draw:type="non-primitive" draw:enhanced-path="M 35 0 L 64 6 47 98 28 190 0 184 17 92 35 0 Z N"/></draw:custom-shape><draw:custom-shape text:anchor-type="char" draw:z-index="241" draw:style-name="gr5" draw:text-style-name="P15" svg:width="0.017cm" svg:height="0.082cm" svg:x="9.86cm" svg:y="7.396cm"><text:p/><draw:enhanced-geometry svg:viewBox="0 0 19 94" draw:type="non-primitive" draw:enhanced-path="M 19 0 L 11 94 6 94 0 92 19 0 Z N"/></draw:custom-shape><draw:custom-shape text:anchor-type="char" draw:z-index="242" draw:style-name="gr5" draw:text-style-name="P15" svg:width="0.036cm" svg:height="0.167cm" svg:x="9.871cm" svg:y="7.313cm"><text:p/><draw:enhanced-geometry svg:viewBox="0 0 41 190" draw:type="non-primitive" draw:enhanced-path="M 13 0 L 41 2 36 96 30 190 0 188 8 94 13 0 Z N"/></draw:custom-shape><draw:custom-shape text:anchor-type="char" draw:z-index="243" draw:style-name="gr1" draw:text-style-name="P15" svg:width="0.334cm" svg:height="0.174cm" svg:x="9.647cm" svg:y="5.057cm"><text:p/><draw:enhanced-geometry svg:viewBox="0 0 379 197" draw:type="non-primitive" draw:enhanced-path="M 62 0 L 56 0 51 2 45 3 40 5 34 7 28 11 25 15 19 18 15 24 11 28 8 33 6 39 4 45 2 50 0 56 0 62 0 133 0 139 2 144 4 150 6 155 8 161 11 167 15 172 19 176 25 182 28 185 34 189 40 191 45 193 51 195 56 197 62 197 315 197 321 197 326 195 332 193 338 191 343 189 349 185 354 182 358 176 364 172 368 167 371 161 373 155 375 150 377 144 379 139 379 133 379 62 379 56 377 50 375 45 373 39 371 33 368 28 364 24 358 18 354 15 349 11 343 7 338 5 332 3 326 2 321 0 315 0 62 0 Z N"/></draw:custom-shape><draw:custom-shape text:anchor-type="char" draw:z-index="244" draw:style-name="gr2" draw:text-style-name="P15" svg:width="0.334cm" svg:height="0.174cm" svg:x="9.647cm" svg:y="5.057cm"><text:p/><draw:enhanced-geometry svg:viewBox="0 0 379 197" draw:type="non-primitive" draw:enhanced-path="M 62 0 L 56 0 51 2 45 3 40 5 34 7 28 11 25 15 19 18 15 24 11 28 8 33 6 39 4 45 2 50 0 56 0 62 0 133 0 139 2 144 4 150 6 155 8 161 11 167 15 172 19 176 25 182 28 185 34 189 40 191 45 193 51 195 56 197 62 197 315 197 321 197 326 195 332 193 338 191 343 189 349 185 354 182 358 176 364 172 368 167 371 161 373 155 375 150 377 144 379 139 379 133 379 62 379 56 377 50 375 45 373 39 371 33 368 28 364 24 358 18 354 15 349 11 343 7 338 5 332 3 326 2 321 0 315 0 62 0 N"/></draw:custom-shape><draw:custom-shape text:anchor-type="char" draw:z-index="245" draw:style-name="gr1" draw:text-style-name="P15" svg:width="0.334cm" svg:height="0.174cm" svg:x="9.629cm" svg:y="7.269cm"><text:p/><draw:enhanced-geometry svg:viewBox="0 0 378 196" draw:type="non-primitive" draw:enhanced-path="M 61 0 L 56 0 50 2 45 4 39 6 33 8 28 12 24 15 18 19 15 25 11 29 7 34 5 40 3 45 1 51 0 57 0 62 0 132 0 137 1 143 3 149 5 154 7 160 11 166 15 171 18 175 24 181 28 184 33 188 39 190 45 192 50 194 56 196 61 196 314 196 320 196 326 194 331 192 337 190 343 188 348 184 354 181 358 175 363 171 367 166 371 160 373 154 374 149 376 143 378 137 378 132 378 62 378 57 376 51 374 45 373 40 371 34 367 29 363 25 358 19 354 15 348 12 343 8 337 6 331 4 326 2 320 0 314 0 61 0 Z N"/></draw:custom-shape><draw:custom-shape text:anchor-type="char" draw:z-index="246" draw:style-name="gr2" draw:text-style-name="P15" svg:width="0.334cm" svg:height="0.174cm" svg:x="9.629cm" svg:y="7.269cm"><text:p/><draw:enhanced-geometry svg:viewBox="0 0 378 196" draw:type="non-primitive" draw:enhanced-path="M 61 0 L 56 0 50 2 45 4 39 6 33 8 28 12 24 15 18 19 15 25 11 29 7 34 5 40 3 45 1 51 0 57 0 62 0 132 0 137 1 143 3 149 5 154 7 160 11 166 15 171 18 175 24 181 28 184 33 188 39 190 45 192 50 194 56 196 61 196 314 196 320 196 326 194 331 192 337 190 343 188 348 184 354 181 358 175 363 171 367 166 371 160 373 154 374 149 376 143 378 137 378 132 378 62 378 57 376 51 374 45 373 40 371 34 367 29 363 25 358 19 354 15 348 12 343 8 337 6 331 4 326 2 320 0 314 0 61 0 N"/></draw:custom-shape><draw:custom-shape text:anchor-type="char" draw:z-index="247" draw:style-name="gr1" draw:text-style-name="P15" svg:width="0.205cm" svg:height="0.085cm" svg:x="6.944cm" svg:y="8.17cm"><text:p/><draw:enhanced-geometry svg:viewBox="0 0 21600 21600" draw:type="rectangle" draw:enhanced-path="M 0 0 L 21600 0 21600 21600 0 21600 0 0 Z N"/></draw:custom-shape><draw:custom-shape text:anchor-type="char" draw:z-index="248" draw:style-name="gr2" draw:text-style-name="P15" svg:width="0.205cm" svg:height="0.085cm" svg:x="6.944cm" svg:y="8.17cm"><text:p/><draw:enhanced-geometry svg:viewBox="0 0 232 98" draw:type="non-primitive" draw:enhanced-path="M 116 98 L 0 98 0 0 232 0 232 98 116 98 N"/></draw:custom-shape><draw:custom-shape text:anchor-type="char" draw:z-index="249" draw:style-name="gr1" draw:text-style-name="P15" svg:width="5.92cm" svg:height="2.689cm" svg:x="5.988cm" svg:y="5.046cm"><text:p/><draw:enhanced-geometry svg:viewBox="0 0 6712 3048" draw:type="non-primitive" draw:enhanced-path="M 6712 27 L 6712 2993 6319 3048 54 3033 0 2734 285 2734 298 2830 6414 2830 6482 2789 6482 0 6712 27 Z N"/></draw:custom-shape><draw:custom-shape text:anchor-type="char" draw:z-index="250" draw:style-name="gr2" draw:text-style-name="P15" svg:width="5.92cm" svg:height="2.689cm" svg:x="5.988cm" svg:y="5.046cm"><text:p/><draw:enhanced-geometry svg:viewBox="0 0 6712 3048" draw:type="non-primitive" draw:enhanced-path="M 6712 27 L 6712 2993 6319 3048 54 3033 0 2734 285 2734 298 2830 6414 2830 6482 2789 6482 0 6712 27 N"/></draw:custom-shape><draw:frame draw:style-name="fr1" draw:name="Cadre1" text:anchor-type="char" svg:x="2.542cm" svg:y="-0.871cm" svg:width="9.601cm" svg:height="1.716cm" draw:z-index="251"><draw:text-box><text:h text:style-name="P14" text:outline-level="1">Le camion mixte</text:h></draw:text-box></draw:frame><draw:custom-shape text:anchor-type="char" draw:z-index="189" draw:style-name="gr5" draw:text-style-name="P15" svg:width="0.078cm" svg:height="0.04cm" svg:x="9.453cm" svg:y="5.42cm"><text:p/><draw:enhanced-geometry svg:viewBox="0 0 86 43" draw:type="non-primitive" draw:enhanced-path="M 86 43 L 0 5 0 3 2 0 86 43 Z N"/></draw:custom-shape><draw:custom-shape text:anchor-type="char" draw:z-index="190" draw:style-name="gr5" draw:text-style-name="P15" svg:width="0.188cm" svg:height="0.151cm" svg:x="9.417cm" svg:y="5.426cm"><text:p/><draw:enhanced-geometry svg:viewBox="0 0 211 171" draw:type="non-primitive" draw:enhanced-path="M 211 75 L 170 171 84 133 0 96 41 0 127 38 211 75 Z N"/></draw:custom-shape><draw:custom-shape text:anchor-type="char" draw:z-index="191" draw:style-name="gr5" draw:text-style-name="P15" svg:width="0.077cm" svg:height="0.034cm" svg:x="9.416cm" svg:y="5.51cm"><text:p/><draw:enhanced-geometry svg:viewBox="0 0 86 37" draw:type="non-primitive" draw:enhanced-path="M 86 37 L 0 5 0 2 2 0 86 37 Z N"/></draw:custom-shape><draw:custom-shape text:anchor-type="char" draw:z-index="192" draw:style-name="gr5" draw:text-style-name="P15" svg:width="0.188cm" svg:height="0.145cm" svg:x="9.382cm" svg:y="5.516cm"><text:p/><draw:enhanced-geometry svg:viewBox="0 0 212 166" draw:type="non-primitive" draw:enhanced-path="M 212 64 L 175 166 88 134 0 102 38 0 124 32 212 64 Z N"/></draw:custom-shape><draw:custom-shape text:anchor-type="char" draw:z-index="193" draw:style-name="gr5" draw:text-style-name="P15" svg:width="0.08cm" svg:height="0.029cm" svg:x="9.38cm" svg:y="5.604cm"><text:p/><draw:enhanced-geometry svg:viewBox="0 0 90 32" draw:type="non-primitive" draw:enhanced-path="M 90 32 L 0 5 0 2 2 0 90 32 Z N"/></draw:custom-shape><draw:custom-shape text:anchor-type="char" draw:z-index="194" draw:style-name="gr5" draw:text-style-name="P15" svg:width="0.188cm" svg:height="0.144cm" svg:x="9.35cm" svg:y="5.609cm"><text:p/><draw:enhanced-geometry svg:viewBox="0 0 211 162" draw:type="non-primitive" draw:enhanced-path="M 211 55 L 180 162 90 136 0 107 33 0 123 27 211 55 Z N"/></draw:custom-shape><draw:custom-shape text:anchor-type="char" draw:z-index="195" draw:style-name="gr5" draw:text-style-name="P15" svg:width="0.08cm" svg:height="0.025cm" svg:x="9.35cm" svg:y="5.704cm"><text:p/><draw:enhanced-geometry svg:viewBox="0 0 90 29" draw:type="non-primitive" draw:enhanced-path="M 90 29 L 0 4 0 2 0 0 90 29 Z N"/></draw:custom-shape><draw:custom-shape text:anchor-type="char" draw:z-index="196" draw:style-name="gr5" draw:text-style-name="P15" svg:width="0.186cm" svg:height="0.138cm" svg:x="9.326cm" svg:y="5.708cm"><text:p/><draw:enhanced-geometry svg:viewBox="0 0 209 158" draw:type="non-primitive" draw:enhanced-path="M 209 47 L 181 158 90 135 0 113 28 0 118 25 209 47 Z N"/></draw:custom-shape><draw:custom-shape text:anchor-type="char" draw:z-index="197" draw:style-name="gr5" draw:text-style-name="P15" svg:width="0.082cm" svg:height="0.02cm" svg:x="9.324cm" svg:y="5.807cm"><text:p/><draw:enhanced-geometry svg:viewBox="0 0 92 22" draw:type="non-primitive" draw:enhanced-path="M 92 22 L 0 5 0 3 2 0 92 22 Z N"/></draw:custom-shape><draw:custom-shape text:anchor-type="char" draw:z-index="198" draw:style-name="gr5" draw:text-style-name="P15" svg:width="0.182cm" svg:height="0.135cm" svg:x="9.305cm" svg:y="5.812cm"><text:p/><draw:enhanced-geometry svg:viewBox="0 0 206 152" draw:type="non-primitive" draw:enhanced-path="M 206 36 L 184 152 92 134 0 117 23 0 115 17 206 36 Z N"/></draw:custom-shape><draw:custom-shape text:anchor-type="char" draw:z-index="199" draw:style-name="gr5" draw:text-style-name="P15" svg:width="0.082cm" svg:height="0.015cm" svg:x="9.305cm" svg:y="5.914cm"><text:p/><draw:enhanced-geometry svg:viewBox="0 0 92 17" draw:type="non-primitive" draw:enhanced-path="M 92 17 L 0 3 0 2 0 0 92 17 Z N"/></draw:custom-shape><draw:custom-shape text:anchor-type="char" draw:z-index="200" draw:style-name="gr5" draw:text-style-name="P15" svg:width="0.179cm" svg:height="0.13cm" svg:x="9.29cm" svg:y="5.918cm"><text:p/><draw:enhanced-geometry svg:viewBox="0 0 203 147" draw:type="non-primitive" draw:enhanced-path="M 203 27 L 186 147 92 134 0 121 17 0 109 14 203 27 Z N"/></draw:custom-shape><draw:custom-shape text:anchor-type="char" draw:z-index="201" draw:style-name="gr5" draw:text-style-name="P15" svg:width="0.082cm" svg:height="0.011cm" svg:x="9.29cm" svg:y="6.024cm"><text:p/><draw:enhanced-geometry svg:viewBox="0 0 92 13" draw:type="non-primitive" draw:enhanced-path="M 92 13 L 0 3 0 1 0 0 92 13 Z N"/></draw:custom-shape><draw:custom-shape text:anchor-type="char" draw:z-index="202" draw:style-name="gr5" draw:text-style-name="P15" svg:width="0.174cm" svg:height="0.121cm" svg:x="9.28cm" svg:y="6.027cm"><text:p/><draw:enhanced-geometry svg:viewBox="0 0 197 137" draw:type="non-primitive" draw:enhanced-path="M 197 17 L 188 137 94 130 0 122 11 0 103 10 197 17 Z N"/></draw:custom-shape><draw:custom-shape text:anchor-type="char" draw:z-index="203" draw:style-name="gr5" draw:text-style-name="P15" svg:width="0.084cm" svg:height="0.006cm" svg:x="9.28cm" svg:y="6.135cm"><text:p/><draw:enhanced-geometry svg:viewBox="0 0 94 8" draw:type="non-primitive" draw:enhanced-path="M 94 8 L 0 6 0 2 0 0 94 8 Z N"/></draw:custom-shape><draw:custom-shape text:anchor-type="char" draw:z-index="204" draw:style-name="gr5" draw:text-style-name="P15" svg:width="0.17cm" svg:height="0.112cm" svg:x="9.276cm" svg:y="6.138cm"><text:p/><draw:enhanced-geometry svg:viewBox="0 0 192 126" draw:type="non-primitive" draw:enhanced-path="M 192 4 L 188 126 94 124 0 122 4 0 98 2 192 4 Z N"/></draw:custom-shape><draw:custom-shape text:anchor-type="char" draw:z-index="205" draw:style-name="gr5" draw:text-style-name="P15" svg:width="0.084cm" svg:height="0.004cm" svg:x="9.276cm" svg:y="6.246cm"><text:p/><draw:enhanced-geometry svg:viewBox="0 0 94 4" draw:type="non-primitive" draw:enhanced-path="M 94 2 L 0 4 0 2 0 0 94 2 Z N"/></draw:custom-shape><draw:custom-shape text:anchor-type="char" draw:z-index="206" draw:style-name="gr5" draw:text-style-name="P15" svg:width="0.17cm" svg:height="0.112cm" svg:x="9.276cm" svg:y="6.246cm"><text:p/><draw:enhanced-geometry svg:viewBox="0 0 192 126" draw:type="non-primitive" draw:enhanced-path="M 188 0 L 192 122 98 124 4 126 0 4 94 2 188 0 Z N"/></draw:custom-shape><draw:custom-shape text:anchor-type="char" draw:z-index="207" draw:style-name="gr5" draw:text-style-name="P15" svg:width="0.084cm" svg:height="0.008cm" svg:x="9.28cm" svg:y="6.355cm"><text:p/><draw:enhanced-geometry svg:viewBox="0 0 94 7" draw:type="non-primitive" draw:enhanced-path="M 94 0 L 0 7 0 5 0 2 94 0 Z N"/></draw:custom-shape><draw:custom-shape text:anchor-type="char" draw:z-index="208" draw:style-name="gr5" draw:text-style-name="P15" svg:width="0.174cm" svg:height="0.121cm" svg:x="9.28cm" svg:y="6.35cm"><text:p/><draw:enhanced-geometry svg:viewBox="0 0 197 137" draw:type="non-primitive" draw:enhanced-path="M 188 0 L 197 120 103 128 11 137 0 15 94 8 188 0 Z N"/></draw:custom-shape><draw:custom-shape text:anchor-type="char" draw:z-index="209" draw:style-name="gr5" draw:text-style-name="P15" svg:width="0.082cm" svg:height="0.013cm" svg:x="9.29cm" svg:y="6.461cm"><text:p/><draw:enhanced-geometry svg:viewBox="0 0 92 13" draw:type="non-primitive" draw:enhanced-path="M 92 0 L 0 13 0 11 0 9 92 0 Z N"/></draw:custom-shape><draw:custom-shape text:anchor-type="char" draw:z-index="210" draw:style-name="gr5" draw:text-style-name="P15" svg:width="0.179cm" svg:height="0.128cm" svg:x="9.29cm" svg:y="6.452cm"><text:p/><draw:enhanced-geometry svg:viewBox="0 0 203 145" draw:type="non-primitive" draw:enhanced-path="M 186 0 L 203 119 109 132 17 145 0 25 92 12 186 0 Z N"/></draw:custom-shape><draw:custom-shape text:anchor-type="char" draw:z-index="211" draw:style-name="gr5" draw:text-style-name="P15" svg:width="0.082cm" svg:height="0.017cm" svg:x="9.305cm" svg:y="6.567cm"><text:p/><draw:enhanced-geometry svg:viewBox="0 0 92 17" draw:type="non-primitive" draw:enhanced-path="M 92 0 L 0 17 0 15 0 13 92 0 Z N"/></draw:custom-shape><draw:custom-shape text:anchor-type="char" draw:z-index="212" draw:style-name="gr5" draw:text-style-name="P15" svg:width="0.182cm" svg:height="0.135cm" svg:x="9.305cm" svg:y="6.551cm"><text:p/><draw:enhanced-geometry svg:viewBox="0 0 206 152" draw:type="non-primitive" draw:enhanced-path="M 184 0 L 206 116 115 135 23 152 0 36 92 19 184 0 Z N"/></draw:custom-shape><draw:custom-shape text:anchor-type="char" draw:z-index="213" draw:style-name="gr5" draw:text-style-name="P15" svg:width="0.082cm" svg:height="0.02cm" svg:x="9.324cm" svg:y="6.671cm"><text:p/><draw:enhanced-geometry svg:viewBox="0 0 92 23" draw:type="non-primitive" draw:enhanced-path="M 92 0 L 2 23 0 21 0 17 92 0 Z N"/></draw:custom-shape><draw:custom-shape text:anchor-type="char" draw:z-index="214" draw:style-name="gr5" draw:text-style-name="P15" svg:width="0.186cm" svg:height="0.14cm" svg:x="9.326cm" svg:y="6.65cm"><text:p/><draw:enhanced-geometry svg:viewBox="0 0 209 157" draw:type="non-primitive" draw:enhanced-path="M 181 0 L 209 112 118 135 28 157 0 45 90 22 181 0 Z N"/></draw:custom-shape><draw:custom-shape text:anchor-type="char" draw:z-index="215" draw:style-name="gr5" draw:text-style-name="P15" svg:width="0.08cm" svg:height="0.024cm" svg:x="9.35cm" svg:y="6.77cm"><text:p/><draw:enhanced-geometry svg:viewBox="0 0 90 26" draw:type="non-primitive" draw:enhanced-path="M 90 0 L 0 26 0 24 0 22 90 0 Z N"/></draw:custom-shape><draw:custom-shape text:anchor-type="char" draw:z-index="216" draw:style-name="gr5" draw:text-style-name="P15" svg:width="0.188cm" svg:height="0.144cm" svg:x="9.35cm" svg:y="6.745cm"><text:p/><draw:enhanced-geometry svg:viewBox="0 0 211 163" draw:type="non-primitive" draw:enhanced-path="M 180 0 L 211 107 123 135 33 163 0 54 90 28 180 0 Z N"/></draw:custom-shape><draw:custom-shape text:anchor-type="char" draw:z-index="217" draw:style-name="gr5" draw:text-style-name="P15" svg:width="0.08cm" svg:height="0.029cm" svg:x="9.38cm" svg:y="6.863cm"><text:p/><draw:enhanced-geometry svg:viewBox="0 0 90 32" draw:type="non-primitive" draw:enhanced-path="M 90 0 L 2 32 0 30 0 28 90 0 Z N"/></draw:custom-shape><draw:custom-shape text:anchor-type="char" draw:z-index="218" draw:style-name="gr5" draw:text-style-name="P15" svg:width="0.188cm" svg:height="0.149cm" svg:x="9.382cm" svg:y="6.835cm"><text:p/><draw:enhanced-geometry svg:viewBox="0 0 212 167" draw:type="non-primitive" draw:enhanced-path="M 175 0 L 212 101 124 133 36 167 0 64 88 32 175 0 Z N"/></draw:custom-shape><draw:custom-shape text:anchor-type="char" draw:z-index="219" draw:style-name="gr5" draw:text-style-name="P15" svg:width="0.078cm" svg:height="0.034cm" svg:x="9.414cm" svg:y="6.953cm"><text:p/><draw:enhanced-geometry svg:viewBox="0 0 88 38" draw:type="non-primitive" draw:enhanced-path="M 88 0 L 4 38 2 36 0 34 88 0 Z N"/></draw:custom-shape><draw:custom-shape text:anchor-type="char" draw:z-index="220" draw:style-name="gr5" draw:text-style-name="P15" svg:width="0.188cm" svg:height="0.152cm" svg:x="9.417cm" svg:y="6.92cm"><text:p/><draw:enhanced-geometry svg:viewBox="0 0 211 171" draw:type="non-primitive" draw:enhanced-path="M 170 0 L 211 96 127 134 41 171 0 76 84 38 170 0 Z N"/></draw:custom-shape><draw:custom-shape text:anchor-type="char" draw:z-index="33" draw:style-name="gr2" draw:text-style-name="P15" svg:width="0.04cm" svg:height="0.02cm" svg:x="1.803cm" svg:y="8.474cm"><text:p/><draw:enhanced-geometry svg:viewBox="0 0 43 23" draw:type="non-primitive" draw:enhanced-path="M 0 0 L 4 0 21 10 38 19 43 23 N"/></draw:custom-shape><draw:custom-shape text:anchor-type="char" draw:z-index="34" draw:style-name="gr2" draw:text-style-name="P15" svg:width="0.025cm" svg:height="0.038cm" svg:x="1.875cm" svg:y="8.523cm"><text:p/><draw:enhanced-geometry svg:viewBox="0 0 28 41" draw:type="non-primitive" draw:enhanced-path="M 0 0 L 0 0 11 15 22 32 28 41 N"/></draw:custom-shape><draw:custom-shape text:anchor-type="char" draw:z-index="35" draw:style-name="gr2" draw:text-style-name="P15" svg:width="0.004cm" svg:height="0.047cm" svg:x="1.914cm" svg:y="8.602cm"><text:p/><draw:enhanced-geometry svg:viewBox="0 0 3 50" draw:type="non-primitive" draw:enhanced-path="M 0 0 L 2 13 3 34 3 50 N"/></draw:custom-shape><draw:custom-shape text:anchor-type="char" draw:z-index="36" draw:style-name="gr2" draw:text-style-name="P15" svg:width="0.02cm" svg:height="0.04cm" svg:x="1.886cm" svg:y="8.691cm"><text:p/><draw:enhanced-geometry svg:viewBox="0 0 22 43" draw:type="non-primitive" draw:enhanced-path="M 22 0 L 19 10 11 26 0 43 0 43 N"/></draw:custom-shape><draw:custom-shape text:anchor-type="char" draw:z-index="37" draw:style-name="gr2" draw:text-style-name="P15" svg:width="0.038cm" svg:height="0.025cm" svg:x="1.817cm" svg:y="8.761cm"><text:p/><draw:enhanced-geometry svg:viewBox="0 0 41 26" draw:type="non-primitive" draw:enhanced-path="M 41 0 L 37 4 21 15 4 24 0 26 N"/></draw:custom-shape><draw:custom-shape text:anchor-type="char" draw:z-index="38" draw:style-name="gr2" draw:text-style-name="P15" svg:width="0.085cm" svg:height="0.006cm" svg:x="1.69cm" svg:y="8.8cm"><text:p/><draw:enhanced-geometry svg:viewBox="0 0 95 6" draw:type="non-primitive" draw:enhanced-path="M 95 0 L 91 2 71 4 50 6 30 4 9 2 0 0 N"/></draw:custom-shape><draw:custom-shape text:anchor-type="char" draw:z-index="39" draw:style-name="gr1" draw:text-style-name="P15" svg:width="3.005cm" svg:height="1.362cm" svg:x="-0.146cm" svg:y="7.435cm"><text:p/><draw:enhanced-geometry svg:viewBox="0 0 3406 1544" draw:type="non-primitive" draw:enhanced-path="M 3406 1544 L 3267 1544 3211 1368 3211 1043 3142 719 3050 522 2819 291 2636 175 2347 92 1991 105 1646 197 1427 394 1310 510 1254 616 1232 1299 219 1287 92 1207 34 1090 34 927 126 904 264 893 264 732 219 475 34 486 68 580 0 638 23 801 58 904 253 882 379 811 356 522 242 510 1254 475 1438 278 1610 139 1908 34 2174 0 2508 58 2761 161 2945 300 3117 533 3175 777 3233 974 3233 1218 3245 1359 3245 1428 3267 1520 3406 1544 Z N"/></draw:custom-shape><draw:custom-shape text:anchor-type="char" draw:z-index="40" draw:style-name="gr2" draw:text-style-name="P15" svg:width="3.005cm" svg:height="1.362cm" svg:x="-0.146cm" svg:y="7.435cm"><text:p/><draw:enhanced-geometry svg:viewBox="0 0 3406 1544" draw:type="non-primitive" draw:enhanced-path="M 3406 1544 L 3267 1544 3211 1368 3211 1043 3142 719 3050 522 2819 291 2636 175 2347 92 1991 105 1646 197 1427 394 1310 510 1254 616 1232 1299 219 1287 92 1207 34 1090 34 927 126 904 264 893 264 732 219 475 34 486 68 580 0 638 23 801 58 904 253 882 379 811 356 522 242 510 1254 475 1438 278 1610 139 1908 34 2174 0 2508 58 2761 161 2945 300 3117 533 3175 777 3233 974 3233 1218 3245 1359 3245 1428 3267 1520 3406 1544 N"/></draw:custom-shape><draw:line text:anchor-type="char" draw:z-index="41" draw:style-name="gr3" draw:text-style-name="P16" svg:x1="1.08cm" svg:y1="7.813cm" svg:x2="2.449cm" svg:y2="7.802cm"><text:p/></draw:line><draw:line text:anchor-type="char" draw:z-index="42" draw:style-name="gr3" draw:text-style-name="P16" svg:x1="2.459cm" svg:y1="8.304cm" svg:x2="2.671cm" svg:y2="8.306cm"><text:p/></draw:line><draw:custom-shape text:anchor-type="char" draw:z-index="43" draw:style-name="gr1" draw:text-style-name="P15" svg:width="0.976cm" svg:height="0.953cm" svg:x="11.464cm" svg:y="7.74cm"><text:p/><draw:enhanced-geometry svg:viewBox="0 0 1106 1081" draw:type="non-primitive" draw:enhanced-path="M 553 1081 L 497 1079 443 1070 390 1057 339 1038 291 1015 244 989 203 957 163 923 128 884 96 843 68 798 43 751 25 702 11 650 4 595 0 541 4 486 11 432 25 379 43 331 68 284 96 239 128 197 163 158 203 124 244 92 291 66 339 43 390 25 443 12 497 2 553 0 609 2 664 12 716 25 767 43 816 66 862 92 904 124 943 158 979 197 1011 239 1039 284 1063 331 1082 379 1095 432 1102 486 1106 541 1102 595 1095 650 1082 702 1063 751 1039 798 1011 843 979 884 943 923 904 957 862 989 816 1015 767 1038 716 1057 664 1070 609 1079 553 1081 Z N"/></draw:custom-shape><draw:custom-shape text:anchor-type="char" draw:z-index="44" draw:style-name="gr2" draw:text-style-name="P15" svg:width="0.976cm" svg:height="0.953cm" svg:x="11.464cm" svg:y="7.74cm"><text:p/><draw:enhanced-geometry svg:viewBox="0 0 1106 1081" draw:type="non-primitive" draw:enhanced-path="M 553 1081 L 497 1079 443 1070 390 1057 339 1038 291 1015 244 989 203 957 163 923 128 884 96 843 68 798 43 751 25 702 11 650 4 595 0 541 4 486 11 432 25 379 43 331 68 284 96 239 128 197 163 158 203 124 244 92 291 66 339 43 390 25 443 12 497 2 553 0 609 2 664 12 716 25 767 43 816 66 862 92 904 124 943 158 979 197 1011 239 1039 284 1063 331 1082 379 1095 432 1102 486 1106 541 1102 595 1095 650 1082 702 1063 751 1039 798 1011 843 979 884 943 923 904 957 862 989 816 1015 767 1038 716 1057 664 1070 609 1079 553 1081 N"/></draw:custom-shape><draw:custom-shape text:anchor-type="char" draw:z-index="45" draw:style-name="gr1" draw:text-style-name="P15" svg:width="0.364cm" svg:height="0.357cm" svg:x="11.758cm" svg:y="8.031cm"><text:p/><draw:enhanced-geometry svg:viewBox="0 0 412 405" draw:type="non-primitive" draw:enhanced-path="M 206 405 L 185 403 165 401 146 395 127 388 109 380 92 369 75 358 62 345 47 330 35 315 24 298 17 281 9 262 4 243 2 223 0 202 2 182 4 161 9 142 17 123 24 106 35 90 47 75 62 60 75 46 92 35 109 24 127 16 146 9 165 3 185 1 206 0 227 1 247 3 266 9 287 16 303 24 320 35 337 46 352 60 365 75 377 90 388 106 395 123 403 142 408 161 410 182 412 202 410 223 408 243 403 262 395 281 388 298 377 315 365 330 352 345 337 358 320 369 303 380 287 388 266 395 247 401 227 403 206 405 Z N"/></draw:custom-shape><draw:custom-shape text:anchor-type="char" draw:z-index="46" draw:style-name="gr2" draw:text-style-name="P15" svg:width="0.364cm" svg:height="0.357cm" svg:x="11.758cm" svg:y="8.031cm"><text:p/><draw:enhanced-geometry svg:viewBox="0 0 412 405" draw:type="non-primitive" draw:enhanced-path="M 206 405 L 185 403 165 401 146 395 127 388 109 380 92 369 75 358 62 345 47 330 35 315 24 298 17 281 9 262 4 243 2 223 0 202 2 182 4 161 9 142 17 123 24 106 35 90 47 75 62 60 75 46 92 35 109 24 127 16 146 9 165 3 185 1 206 0 227 1 247 3 266 9 287 16 303 24 320 35 337 46 352 60 365 75 377 90 388 106 395 123 403 142 408 161 410 182 412 202 410 223 408 243 403 262 395 281 388 298 377 315 365 330 352 345 337 358 320 369 303 380 287 388 266 395 247 401 227 403 206 405 N"/></draw:custom-shape><draw:line text:anchor-type="char" draw:z-index="47" draw:style-name="gr3" draw:text-style-name="P16" svg:x1="12.226cm" svg:y1="8.624cm" svg:x2="12.388cm" svg:y2="8.827cm"><text:p/></draw:line><draw:line text:anchor-type="char" draw:z-index="48" draw:style-name="gr3" draw:text-style-name="P16" svg:x1="12.4cm" svg:y1="8.839cm" svg:x2="12.532cm" svg:y2="8.841cm"><text:p/></draw:line><draw:line text:anchor-type="char" draw:z-index="49" draw:style-name="gr3" draw:text-style-name="P16" svg:x1="12.532cm" svg:y1="8.827cm" svg:x2="12.534cm" svg:y2="8.52cm"><text:p/></draw:line><draw:line text:anchor-type="char" draw:z-index="50" draw:style-name="gr3" draw:text-style-name="P16" svg:x1="12.531cm" svg:y1="8.497cm" svg:x2="12.418cm" svg:y2="8.345cm"><text:p/></draw:line><draw:custom-shape text:anchor-type="char" draw:z-index="51" draw:style-name="gr1" draw:text-style-name="P15" svg:width="1.574cm" svg:height="1.615cm" svg:x="7.786cm" svg:y="7.823cm"><text:p/><draw:enhanced-geometry svg:viewBox="0 0 1784 1831" draw:type="non-primitive" draw:enhanced-path="M 892 1831 L 800 1826 712 1813 628 1790 545 1760 468 1721 393 1676 326 1621 262 1563 204 1497 153 1428 108 1351 71 1272 39 1188 18 1100 3 1010 0 916 3 822 18 732 39 644 71 559 108 480 153 404 204 334 262 268 326 210 393 156 468 111 545 71 628 41 712 19 800 6 892 0 984 6 1072 19 1156 41 1239 71 1315 111 1390 156 1458 210 1522 268 1580 334 1630 404 1675 480 1713 559 1745 644 1765 732 1780 822 1784 916 1780 1010 1765 1100 1745 1188 1713 1272 1675 1351 1630 1428 1580 1497 1522 1563 1458 1621 1390 1676 1315 1721 1239 1760 1156 1790 1072 1813 984 1826 892 1831 Z N"/></draw:custom-shape><draw:custom-shape text:anchor-type="char" draw:z-index="52" draw:style-name="gr2" draw:text-style-name="P15" svg:width="1.574cm" svg:height="1.615cm" svg:x="7.786cm" svg:y="7.823cm"><text:p/><draw:enhanced-geometry svg:viewBox="0 0 1784 1831" draw:type="non-primitive" draw:enhanced-path="M 892 1831 L 800 1826 712 1813 628 1790 545 1760 468 1721 393 1676 326 1621 262 1563 204 1497 153 1428 108 1351 71 1272 39 1188 18 1100 3 1010 0 916 3 822 18 732 39 644 71 559 108 480 153 404 204 334 262 268 326 210 393 156 468 111 545 71 628 41 712 19 800 6 892 0 984 6 1072 19 1156 41 1239 71 1315 111 1390 156 1458 210 1522 268 1580 334 1630 404 1675 480 1713 559 1745 644 1765 732 1780 822 1784 916 1780 1010 1765 1100 1745 1188 1713 1272 1675 1351 1630 1428 1580 1497 1522 1563 1458 1621 1390 1676 1315 1721 1239 1760 1156 1790 1072 1813 984 1826 892 1831 N"/></draw:custom-shape><draw:custom-shape text:anchor-type="char" draw:z-index="53" draw:style-name="gr1" draw:text-style-name="P15" svg:width="0.856cm" svg:height="0.819cm" svg:x="8.156cm" svg:y="8.251cm"><text:p/><draw:enhanced-geometry svg:viewBox="0 0 971 927" draw:type="non-primitive" draw:enhanced-path="M 486 927 L 437 925 388 918 342 906 297 891 255 871 214 848 177 820 143 792 111 758 83 722 59 685 38 644 23 600 10 557 2 510 0 463 2 417 10 370 23 326 38 283 59 242 83 205 111 169 143 137 177 107 214 79 255 56 297 36 342 21 388 9 437 2 486 0 535 2 583 9 630 21 675 36 716 56 758 79 795 107 829 137 861 169 889 205 913 242 934 283 949 326 962 370 970 417 971 463 970 510 962 557 949 600 934 644 913 685 889 722 861 758 829 792 795 820 758 848 716 871 675 891 630 906 583 918 535 925 486 927 Z N"/></draw:custom-shape><draw:custom-shape text:anchor-type="char" draw:z-index="54" draw:style-name="gr2" draw:text-style-name="P15" svg:width="0.856cm" svg:height="0.819cm" svg:x="8.156cm" svg:y="8.251cm"><text:p/><draw:enhanced-geometry svg:viewBox="0 0 971 927" draw:type="non-primitive" draw:enhanced-path="M 486 927 L 437 925 388 918 342 906 297 891 255 871 214 848 177 820 143 792 111 758 83 722 59 685 38 644 23 600 10 557 2 510 0 463 2 417 10 370 23 326 38 283 59 242 83 205 111 169 143 137 177 107 214 79 255 56 297 36 342 21 388 9 437 2 486 0 535 2 583 9 630 21 675 36 716 56 758 79 795 107 829 137 861 169 889 205 913 242 934 283 949 326 962 370 970 417 971 463 970 510 962 557 949 600 934 644 913 685 889 722 861 758 829 792 795 820 758 848 716 871 675 891 630 906 583 918 535 925 486 927 N"/></draw:custom-shape><draw:custom-shape text:anchor-type="char" draw:z-index="55" draw:style-name="gr1" draw:text-style-name="P15" svg:width="0.227cm" svg:height="0.216cm" svg:x="8.458cm" svg:y="8.539cm"><text:p/><draw:enhanced-geometry svg:viewBox="0 0 255 244" draw:type="non-primitive" draw:enhanced-path="M 128 244 L 115 244 102 242 90 238 79 234 68 229 57 223 47 215 38 208 30 198 23 189 15 180 10 168 6 157 2 146 0 133 0 122 0 110 2 97 6 86 10 75 15 63 23 54 30 45 38 35 47 28 57 20 68 15 79 9 90 5 102 1 115 0 128 0 141 0 154 1 165 5 177 9 188 15 199 20 209 28 218 35 225 45 233 54 240 63 246 75 250 86 254 97 255 110 255 122 255 133 254 146 250 157 246 168 240 180 233 189 225 198 218 208 209 215 199 223 188 229 177 234 165 238 154 242 141 244 128 244 Z N"/></draw:custom-shape><draw:custom-shape text:anchor-type="char" draw:z-index="56" draw:style-name="gr2" draw:text-style-name="P15" svg:width="0.227cm" svg:height="0.216cm" svg:x="8.458cm" svg:y="8.539cm"><text:p/><draw:enhanced-geometry svg:viewBox="0 0 255 244" draw:type="non-primitive" draw:enhanced-path="M 128 244 L 115 244 102 242 90 238 79 234 68 229 57 223 47 215 38 208 30 198 23 189 15 180 10 168 6 157 2 146 0 133 0 122 0 110 2 97 6 86 10 75 15 63 23 54 30 45 38 35 47 28 57 20 68 15 79 9 90 5 102 1 115 0 128 0 141 0 154 1 165 5 177 9 188 15 199 20 209 28 218 35 225 45 233 54 240 63 246 75 250 86 254 97 255 110 255 122 255 133 254 146 250 157 246 168 240 180 233 189 225 198 218 208 209 215 199 223 188 229 177 234 165 238 154 242 141 244 128 244 N"/></draw:custom-shape><draw:custom-shape text:anchor-type="char" draw:z-index="57" draw:style-name="gr2" draw:text-style-name="P15" svg:width="0.047cm" svg:height="0.006cm" svg:x="8.532cm" svg:y="8.816cm"><text:p/><draw:enhanced-geometry svg:viewBox="0 0 50 5" draw:type="non-primitive" draw:enhanced-path="M 50 5 L 30 4 9 2 0 0 N"/></draw:custom-shape><draw:custom-shape text:anchor-type="char" draw:z-index="58" draw:style-name="gr2" draw:text-style-name="P15" svg:width="0.038cm" svg:height="0.025cm" svg:x="8.454cm" svg:y="8.777cm"><text:p/><draw:enhanced-geometry svg:viewBox="0 0 41 28" draw:type="non-primitive" draw:enhanced-path="M 41 28 L 39 26 22 17 7 5 0 0 N"/></draw:custom-shape><draw:custom-shape text:anchor-type="char" draw:z-index="59" draw:style-name="gr2" draw:text-style-name="P15" svg:width="0.022cm" svg:height="0.04cm" svg:x="8.403cm" svg:y="8.705cm"><text:p/><draw:enhanced-geometry svg:viewBox="0 0 22 45" draw:type="non-primitive" draw:enhanced-path="M 22 45 L 13 30 5 13 0 0 N"/></draw:custom-shape><draw:custom-shape text:anchor-type="char" draw:z-index="60" draw:style-name="gr2" draw:text-style-name="P15" svg:width="0.004cm" svg:height="0.045cm" svg:x="8.394cm" svg:y="8.617cm"><text:p/><draw:enhanced-geometry svg:viewBox="0 0 4 50" draw:type="non-primitive" draw:enhanced-path="M 0 50 L 0 37 2 17 4 0 N"/></draw:custom-shape><draw:custom-shape text:anchor-type="char" draw:z-index="61" draw:style-name="gr2" draw:text-style-name="P15" svg:width="0.027cm" svg:height="0.036cm" svg:x="8.412cm" svg:y="8.539cm"><text:p/><draw:enhanced-geometry svg:viewBox="0 0 30 41" draw:type="non-primitive" draw:enhanced-path="M 0 41 L 4 33 15 16 26 1 30 0 N"/></draw:custom-shape><draw:custom-shape text:anchor-type="char" draw:z-index="62" draw:style-name="gr2" draw:text-style-name="P15" svg:width="0.04cm" svg:height="0.02cm" svg:x="8.472cm" svg:y="8.49cm"><text:p/><draw:enhanced-geometry svg:viewBox="0 0 45 23" draw:type="non-primitive" draw:enhanced-path="M 0 23 L 4 21 21 12 40 2 45 0 N"/></draw:custom-shape><draw:custom-shape text:anchor-type="char" draw:z-index="63" draw:style-name="gr2" draw:text-style-name="P15" svg:width="0.045cm" svg:height="0.003cm" svg:x="8.555cm" svg:y="8.477cm"><text:p/><draw:enhanced-geometry svg:viewBox="0 0 51 2" draw:type="non-primitive" draw:enhanced-path="M 0 2 L 6 2 26 0 47 2 51 2 N"/></draw:custom-shape><draw:custom-shape text:anchor-type="char" draw:z-index="1" draw:style-name="gr1" draw:text-style-name="P15" svg:width="0.488cm" svg:height="0.195cm" svg:x="8.92cm" svg:y="4.978cm"><text:p/><draw:enhanced-geometry svg:viewBox="0 0 21600 21600" draw:type="rectangle" draw:enhanced-path="M 0 0 L 21600 0 21600 21600 0 21600 0 0 Z N"/></draw:custom-shape><draw:custom-shape text:anchor-type="char" draw:z-index="2" draw:style-name="gr2" draw:text-style-name="P15" svg:width="0.488cm" svg:height="0.195cm" svg:x="8.92cm" svg:y="4.978cm"><text:p/><draw:enhanced-geometry svg:viewBox="0 0 553 219" draw:type="non-primitive" draw:enhanced-path="M 276 219 L 0 219 0 0 553 0 553 219 276 219 N"/></draw:custom-shape><draw:custom-shape text:anchor-type="char" draw:z-index="3" draw:style-name="gr1" draw:text-style-name="P15" svg:width="0.195cm" svg:height="0.197cm" svg:x="8.789cm" svg:y="4.942cm"><text:p/><draw:enhanced-geometry svg:viewBox="0 0 222 222" draw:type="non-primitive" draw:enhanced-path="M 111 222 L 100 222 88 220 79 216 68 212 58 209 49 203 42 195 34 190 27 180 19 173 13 163 10 154 6 143 2 133 0 122 0 111 0 100 2 88 6 79 10 68 13 58 19 49 27 42 34 34 42 27 49 19 58 13 68 10 79 6 88 2 100 0 111 0 122 0 133 2 143 6 154 10 163 13 173 19 180 27 190 34 195 42 203 49 208 58 212 68 216 79 220 88 222 100 222 111 222 122 220 133 216 143 212 154 208 163 203 173 195 180 190 190 180 195 173 203 163 209 154 212 143 216 133 220 122 222 111 222 Z N"/></draw:custom-shape><draw:custom-shape text:anchor-type="char" draw:z-index="4" draw:style-name="gr2" draw:text-style-name="P15" svg:width="0.195cm" svg:height="0.197cm" svg:x="8.789cm" svg:y="4.942cm"><text:p/><draw:enhanced-geometry svg:viewBox="0 0 222 222" draw:type="non-primitive" draw:enhanced-path="M 111 222 L 100 222 88 220 79 216 68 212 58 209 49 203 42 195 34 190 27 180 19 173 13 163 10 154 6 143 2 133 0 122 0 111 0 100 2 88 6 79 10 68 13 58 19 49 27 42 34 34 42 27 49 19 58 13 68 10 79 6 88 2 100 0 111 0 122 0 133 2 143 6 154 10 163 13 173 19 180 27 190 34 195 42 203 49 208 58 212 68 216 79 220 88 222 100 222 111 222 122 220 133 216 143 212 154 208 163 203 173 195 180 190 190 180 195 173 203 163 209 154 212 143 216 133 220 122 222 111 222 N"/></draw:custom-shape><draw:custom-shape text:anchor-type="char" draw:z-index="5" draw:style-name="gr1" draw:text-style-name="P15" svg:width="0.195cm" svg:height="0.197cm" svg:x="9.37cm" svg:y="4.942cm"><text:p/><draw:enhanced-geometry svg:viewBox="0 0 221 222" draw:type="non-primitive" draw:enhanced-path="M 111 222 L 100 222 88 220 79 216 68 212 58 209 49 203 42 195 34 190 27 180 19 173 13 163 10 154 6 143 2 133 0 122 0 111 0 100 2 88 6 79 10 68 13 58 19 49 27 42 34 34 42 27 49 19 58 13 68 10 79 6 88 2 100 0 111 0 122 0 133 2 143 6 154 10 163 13 173 19 180 27 190 34 195 42 203 49 208 58 212 68 216 79 220 88 221 100 221 111 221 122 220 133 216 143 212 154 208 163 203 173 195 180 190 190 180 195 173 203 163 209 154 212 143 216 133 220 122 222 111 222 Z N"/></draw:custom-shape><draw:custom-shape text:anchor-type="char" draw:z-index="6" draw:style-name="gr2" draw:text-style-name="P15" svg:width="0.195cm" svg:height="0.197cm" svg:x="9.37cm" svg:y="4.942cm"><text:p/><draw:enhanced-geometry svg:viewBox="0 0 221 222" draw:type="non-primitive" draw:enhanced-path="M 111 222 L 100 222 88 220 79 216 68 212 58 209 49 203 42 195 34 190 27 180 19 173 13 163 10 154 6 143 2 133 0 122 0 111 0 100 2 88 6 79 10 68 13 58 19 49 27 42 34 34 42 27 49 19 58 13 68 10 79 6 88 2 100 0 111 0 122 0 133 2 143 6 154 10 163 13 173 19 180 27 190 34 195 42 203 49 208 58 212 68 216 79 220 88 221 100 221 111 221 122 220 133 216 143 212 154 208 163 203 173 195 180 190 190 180 195 173 203 163 209 154 212 143 216 133 220 122 222 111 222 N"/></draw:custom-shape><draw:custom-shape text:anchor-type="char" draw:z-index="7" draw:style-name="gr1" draw:text-style-name="P15" svg:width="0.486cm" svg:height="0.195cm" svg:x="6.047cm" svg:y="4.978cm"><text:p/><draw:enhanced-geometry svg:viewBox="0 0 21600 21600" draw:type="rectangle" draw:enhanced-path="M 0 0 L 21600 0 21600 21600 0 21600 0 0 Z N"/></draw:custom-shape><draw:custom-shape text:anchor-type="char" draw:z-index="8" draw:style-name="gr2" draw:text-style-name="P15" svg:width="0.486cm" svg:height="0.195cm" svg:x="6.047cm" svg:y="4.978cm"><text:p/><draw:enhanced-geometry svg:viewBox="0 0 551 219" draw:type="non-primitive" draw:enhanced-path="M 275 219 L 0 219 0 0 551 0 551 219 275 219 N"/></draw:custom-shape><draw:custom-shape text:anchor-type="char" draw:z-index="9" draw:style-name="gr1" draw:text-style-name="P15" svg:width="0.191cm" svg:height="0.197cm" svg:x="5.918cm" svg:y="4.942cm"><text:p/><draw:enhanced-geometry svg:viewBox="0 0 218 222" draw:type="non-primitive" draw:enhanced-path="M 109 222 L 98 222 87 220 77 216 66 212 57 209 49 203 40 195 32 190 25 180 19 173 14 163 10 154 6 143 2 133 0 122 0 111 0 100 2 88 6 79 10 68 14 58 19 49 25 42 32 34 40 27 49 19 57 13 66 10 77 6 87 2 98 0 109 0 120 0 132 2 141 6 152 10 162 13 169 19 179 27 186 34 194 42 199 49 205 58 209 68 212 79 216 88 218 100 218 111 218 122 216 133 212 143 209 154 205 163 199 173 194 180 186 190 179 195 169 203 162 209 152 212 141 216 132 220 120 222 109 222 Z N"/></draw:custom-shape><draw:custom-shape text:anchor-type="char" draw:z-index="10" draw:style-name="gr2" draw:text-style-name="P15" svg:width="0.191cm" svg:height="0.197cm" svg:x="5.918cm" svg:y="4.942cm"><text:p/><draw:enhanced-geometry svg:viewBox="0 0 218 222" draw:type="non-primitive" draw:enhanced-path="M 109 222 L 98 222 87 220 77 216 66 212 57 209 49 203 40 195 32 190 25 180 19 173 14 163 10 154 6 143 2 133 0 122 0 111 0 100 2 88 6 79 10 68 14 58 19 49 25 42 32 34 40 27 49 19 57 13 66 10 77 6 87 2 98 0 109 0 120 0 132 2 141 6 152 10 162 13 169 19 179 27 186 34 194 42 199 49 205 58 209 68 212 79 216 88 218 100 218 111 218 122 216 133 212 143 209 154 205 163 199 173 194 180 186 190 179 195 169 203 162 209 152 212 141 216 132 220 120 222 109 222 N"/></draw:custom-shape><draw:custom-shape text:anchor-type="char" draw:z-index="11" draw:style-name="gr1" draw:text-style-name="P15" svg:width="0.195cm" svg:height="0.197cm" svg:x="6.493cm" svg:y="4.942cm"><text:p/><draw:enhanced-geometry svg:viewBox="0 0 221 222" draw:type="non-primitive" draw:enhanced-path="M 110 222 L 99 222 88 220 79 216 67 212 58 209 49 203 41 195 34 190 26 180 19 173 13 163 9 154 5 143 2 133 0 122 0 111 0 100 2 88 5 79 9 68 13 58 19 49 26 42 34 34 41 27 49 19 58 13 67 10 79 6 88 2 99 0 110 0 122 0 133 2 142 6 154 10 163 13 172 19 180 27 189 34 195 42 202 49 208 58 212 68 215 79 219 88 221 100 221 111 221 122 219 133 215 143 212 154 208 163 202 173 195 180 189 190 180 195 172 203 163 209 154 212 142 216 133 220 122 222 110 222 Z N"/></draw:custom-shape><draw:custom-shape text:anchor-type="char" draw:z-index="12" draw:style-name="gr2" draw:text-style-name="P15" svg:width="0.195cm" svg:height="0.197cm" svg:x="6.493cm" svg:y="4.942cm"><text:p/><draw:enhanced-geometry svg:viewBox="0 0 221 222" draw:type="non-primitive" draw:enhanced-path="M 110 222 L 99 222 88 220 79 216 67 212 58 209 49 203 41 195 34 190 26 180 19 173 13 163 9 154 5 143 2 133 0 122 0 111 0 100 2 88 5 79 9 68 13 58 19 49 26 42 34 34 41 27 49 19 58 13 67 10 79 6 88 2 99 0 110 0 122 0 133 2 142 6 154 10 163 13 172 19 180 27 189 34 195 42 202 49 208 58 212 68 215 79 219 88 221 100 221 111 221 122 219 133 215 143 212 154 208 163 202 173 195 180 189 190 180 195 172 203 163 209 154 212 142 216 133 220 122 222 110 222 N"/></draw:custom-shape><draw:custom-shape text:anchor-type="char" draw:z-index="13" draw:style-name="gr2" draw:text-style-name="P15" svg:width="4.569cm" svg:height="1.354cm" svg:x="7.345cm" svg:y="7.445cm"><text:p/><draw:enhanced-geometry svg:viewBox="0 0 5181 1535" draw:type="non-primitive" draw:enhanced-path="M 0 1535 L 173 1453 195 1231 287 768 564 359 634 312 5181 312 5181 0 N"/></draw:custom-shape><draw:custom-shape text:anchor-type="char" draw:z-index="14" draw:style-name="gr2" draw:text-style-name="P15" svg:width="0.348cm" svg:height="0.114cm" svg:x="9.303cm" svg:y="8.594cm"><text:p/><draw:enhanced-geometry svg:viewBox="0 0 394 127" draw:type="non-primitive" draw:enhanced-path="M 0 0 L 253 127 394 45 N"/></draw:custom-shape><draw:line text:anchor-type="char" draw:z-index="15" draw:style-name="gr3" draw:text-style-name="P16" svg:x1="11.606cm" svg:y1="7.825cm" svg:x2="7.789cm" svg:y2="7.827cm"><text:p/></draw:line><draw:line text:anchor-type="char" draw:z-index="16" draw:style-name="gr3" draw:text-style-name="P16" svg:x1="9.698cm" svg:y1="8.37cm" svg:x2="9.243cm" svg:y2="8.372cm"><text:p/></draw:line><draw:line text:anchor-type="char" draw:z-index="17" draw:style-name="gr3" draw:text-style-name="P16" svg:x1="7.781cm" svg:y1="8.317cm" svg:x2="7.557cm" svg:y2="8.319cm"><text:p/></draw:line><draw:line text:anchor-type="char" draw:z-index="18" draw:style-name="gr3" draw:text-style-name="P16" svg:x1="7.519cm" svg:y1="8.532cm" svg:x2="7.731cm" svg:y2="8.534cm"><text:p/></draw:line><draw:custom-shape text:anchor-type="char" draw:z-index="19" draw:style-name="gr4" draw:text-style-name="P15" svg:width="0.449cm" svg:height="0.8cm" svg:x="11.021cm" svg:y="7.717cm"><text:p/><draw:enhanced-geometry svg:viewBox="0 0 508 906" draw:type="non-primitive" draw:enhanced-path="M 161 9 L 253 116 380 278 414 441 472 629 508 906 438 848 438 721 392 535 335 383 253 255 150 161 58 81 0 0 161 9 Z N"/></draw:custom-shape><draw:custom-shape text:anchor-type="char" draw:z-index="20" draw:style-name="gr2" draw:text-style-name="P15" svg:width="0.449cm" svg:height="0.8cm" svg:x="11.021cm" svg:y="7.717cm"><text:p/><draw:enhanced-geometry svg:viewBox="0 0 508 906" draw:type="non-primitive" draw:enhanced-path="M 161 9 L 253 116 380 278 414 441 472 629 508 906 438 848 438 721 392 535 335 383 253 255 150 161 58 81 0 0 161 9 N"/></draw:custom-shape><draw:custom-shape text:anchor-type="char" draw:z-index="21" draw:style-name="gr1" draw:text-style-name="P15" svg:width="1.564cm" svg:height="1.616cm" svg:x="0.945cm" svg:y="7.803cm"><text:p/><draw:enhanced-geometry svg:viewBox="0 0 1773 1832" draw:type="non-primitive" draw:enhanced-path="M 887 1832 L 797 1826 709 1813 623 1791 542 1761 465 1721 392 1676 323 1622 261 1564 203 1498 152 1428 107 1351 70 1273 40 1188 19 1100 4 1010 0 916 4 822 19 732 40 644 70 560 107 481 152 404 203 334 261 269 323 211 392 156 465 111 542 72 623 42 709 19 797 6 887 0 977 6 1065 19 1151 42 1232 72 1309 111 1382 156 1451 211 1513 269 1571 334 1622 404 1667 481 1704 560 1734 644 1755 732 1770 822 1773 916 1770 1010 1755 1100 1734 1188 1704 1273 1667 1351 1622 1428 1571 1498 1513 1564 1451 1622 1382 1676 1309 1721 1232 1761 1151 1791 1065 1813 977 1826 887 1832 Z N"/></draw:custom-shape><draw:custom-shape text:anchor-type="char" draw:z-index="22" draw:style-name="gr2" draw:text-style-name="P15" svg:width="1.564cm" svg:height="1.616cm" svg:x="0.945cm" svg:y="7.803cm"><text:p/><draw:enhanced-geometry svg:viewBox="0 0 1773 1832" draw:type="non-primitive" draw:enhanced-path="M 887 1832 L 797 1826 709 1813 623 1791 542 1761 465 1721 392 1676 323 1622 261 1564 203 1498 152 1428 107 1351 70 1273 40 1188 19 1100 4 1010 0 916 4 822 19 732 40 644 70 560 107 481 152 404 203 334 261 269 323 211 392 156 465 111 542 72 623 42 709 19 797 6 887 0 977 6 1065 19 1151 42 1232 72 1309 111 1382 156 1451 211 1513 269 1571 334 1622 404 1667 481 1704 560 1734 644 1755 732 1770 822 1773 916 1770 1010 1755 1100 1734 1188 1704 1273 1667 1351 1622 1428 1571 1498 1513 1564 1451 1622 1382 1676 1309 1721 1232 1761 1151 1791 1065 1813 977 1826 887 1832 N"/></draw:custom-shape><draw:custom-shape text:anchor-type="char" draw:z-index="23" draw:style-name="gr1" draw:text-style-name="P15" svg:width="0.853cm" svg:height="0.819cm" svg:x="1.311cm" svg:y="8.232cm"><text:p/><draw:enhanced-geometry svg:viewBox="0 0 968 927" draw:type="non-primitive" draw:enhanced-path="M 484 927 L 435 926 387 918 340 907 297 892 254 871 214 849 177 820 143 792 111 759 83 723 59 685 38 644 23 601 10 558 2 511 0 464 2 417 10 370 23 327 38 284 59 243 83 205 111 169 143 137 177 107 214 79 254 57 297 36 340 21 387 10 435 2 484 0 533 2 582 10 628 21 672 36 715 57 754 79 791 107 825 137 857 169 885 205 910 243 930 284 945 327 958 370 966 417 968 464 966 511 958 558 945 601 930 644 910 685 885 723 857 759 825 792 791 820 754 849 715 871 672 892 628 907 582 918 533 926 484 927 Z N"/></draw:custom-shape><draw:custom-shape text:anchor-type="char" draw:z-index="24" draw:style-name="gr2" draw:text-style-name="P15" svg:width="0.853cm" svg:height="0.819cm" svg:x="1.311cm" svg:y="8.232cm"><text:p/><draw:enhanced-geometry svg:viewBox="0 0 968 927" draw:type="non-primitive" draw:enhanced-path="M 484 927 L 435 926 387 918 340 907 297 892 254 871 214 849 177 820 143 792 111 759 83 723 59 685 38 644 23 601 10 558 2 511 0 464 2 417 10 370 23 327 38 284 59 243 83 205 111 169 143 137 177 107 214 79 254 57 297 36 340 21 387 10 435 2 484 0 533 2 582 10 628 21 672 36 715 57 754 79 791 107 825 137 857 169 885 205 910 243 930 284 945 327 958 370 966 417 968 464 966 511 958 558 945 601 930 644 910 685 885 723 857 759 825 792 791 820 754 849 715 871 672 892 628 907 582 918 533 926 484 927 N"/></draw:custom-shape><draw:custom-shape text:anchor-type="char" draw:z-index="25" draw:style-name="gr1" draw:text-style-name="P15" svg:width="0.227cm" svg:height="0.216cm" svg:x="1.614cm" svg:y="8.52cm"><text:p/><draw:enhanced-geometry svg:viewBox="0 0 255 244" draw:type="non-primitive" draw:enhanced-path="M 128 244 L 115 244 102 242 90 238 79 235 68 229 57 223 47 216 38 208 30 199 23 190 15 180 10 169 6 158 2 146 0 133 0 122 0 111 2 98 6 86 10 75 15 64 23 54 30 45 38 36 47 28 57 21 68 15 79 9 90 6 102 2 115 0 128 0 141 0 154 2 165 6 177 9 188 15 199 21 208 28 218 36 225 45 233 54 240 64 246 75 250 86 253 98 255 111 255 122 255 133 253 146 250 158 246 169 240 180 233 190 225 199 218 208 208 216 199 223 188 229 177 235 165 238 154 242 141 244 128 244 Z N"/></draw:custom-shape><draw:custom-shape text:anchor-type="char" draw:z-index="26" draw:style-name="gr2" draw:text-style-name="P15" svg:width="0.227cm" svg:height="0.216cm" svg:x="1.614cm" svg:y="8.52cm"><text:p/><draw:enhanced-geometry svg:viewBox="0 0 255 244" draw:type="non-primitive" draw:enhanced-path="M 128 244 L 115 244 102 242 90 238 79 235 68 229 57 223 47 216 38 208 30 199 23 190 15 180 10 169 6 158 2 146 0 133 0 122 0 111 2 98 6 86 10 75 15 64 23 54 30 45 38 36 47 28 57 21 68 15 79 9 90 6 102 2 115 0 128 0 141 0 154 2 165 6 177 9 188 15 199 21 208 28 218 36 225 45 233 54 240 64 246 75 250 86 253 98 255 111 255 122 255 133 253 146 250 158 246 169 240 180 233 190 225 199 218 208 208 216 199 223 188 229 177 235 165 238 154 242 141 244 128 244 N"/></draw:custom-shape><draw:custom-shape text:anchor-type="char" draw:z-index="27" draw:style-name="gr2" draw:text-style-name="P15" svg:width="0.038cm" svg:height="0.025cm" svg:x="1.612cm" svg:y="8.759cm"><text:p/><draw:enhanced-geometry svg:viewBox="0 0 41 28" draw:type="non-primitive" draw:enhanced-path="M 41 28 L 41 28 24 19 7 8 0 0 N"/></draw:custom-shape><draw:custom-shape text:anchor-type="char" draw:z-index="28" draw:style-name="gr2" draw:text-style-name="P15" svg:width="0.02cm" svg:height="0.041cm" svg:x="1.563cm" svg:y="8.685cm"><text:p/><draw:enhanced-geometry svg:viewBox="0 0 23 45" draw:type="non-primitive" draw:enhanced-path="M 23 45 L 13 31 6 15 0 0 N"/></draw:custom-shape><draw:custom-shape text:anchor-type="char" draw:z-index="29" draw:style-name="gr2" draw:text-style-name="P15" svg:width="0.003cm" svg:height="0.045cm" svg:x="1.554cm" svg:y="8.599cm"><text:p/><draw:enhanced-geometry svg:viewBox="0 0 4 51" draw:type="non-primitive" draw:enhanced-path="M 0 51 L 0 40 2 19 4 0 N"/></draw:custom-shape><draw:custom-shape text:anchor-type="char" draw:z-index="30" draw:style-name="gr2" draw:text-style-name="P15" svg:width="0.025cm" svg:height="0.038cm" svg:x="1.573cm" svg:y="8.52cm"><text:p/><draw:enhanced-geometry svg:viewBox="0 0 28 41" draw:type="non-primitive" draw:enhanced-path="M 0 41 L 1 36 13 19 24 4 28 0 N"/></draw:custom-shape><draw:custom-shape text:anchor-type="char" draw:z-index="31" draw:style-name="gr2" draw:text-style-name="P15" svg:width="0.041cm" svg:height="0.022cm" svg:x="1.632cm" svg:y="8.472cm"><text:p/><draw:enhanced-geometry svg:viewBox="0 0 45 22" draw:type="non-primitive" draw:enhanced-path="M 0 22 L 2 20 19 11 37 1 45 0 N"/></draw:custom-shape><draw:custom-shape text:anchor-type="char" draw:z-index="32" draw:style-name="gr2" draw:text-style-name="P15" svg:width="0.047cm" svg:height="0.003cm" svg:x="1.715cm" svg:y="8.461cm"><text:p/><draw:enhanced-geometry svg:viewBox="0 0 50 2" draw:type="non-primitive" draw:enhanced-path="M 0 2 L 2 2 22 0 43 2 50 2 N"/></draw:custom-shape><draw:custom-shape text:anchor-type="char" draw:z-index="96" draw:style-name="gr2" draw:text-style-name="P15" svg:width="0.983cm" svg:height="2.603cm" svg:x="12.37cm" svg:y="4.976cm"><text:p/><draw:enhanced-geometry svg:viewBox="0 0 1116 2949" draw:type="non-primitive" draw:enhanced-path="M 0 0 L 98 617 115 786 130 979 141 1475 130 1970 115 2161 98 2330 0 2949 115 2942 223 2919 330 2882 433 2833 531 2771 623 2696 709 2612 788 2516 861 2411 924 2296 981 2174 1028 2047 1065 1912 1093 1771 1110 1625 1116 1475 1110 1324 1093 1178 1065 1037 1028 902 981 773 924 651 861 538 788 433 709 338 623 253 531 178 433 116 330 67 223 30 115 7 0 0 N"/></draw:custom-shape><draw:custom-shape text:anchor-type="char" draw:z-index="97" draw:style-name="gr1" draw:text-style-name="P15" svg:width="0.267cm" svg:height="2.767cm" svg:x="12.27cm" svg:y="4.895cm"><text:p/><draw:enhanced-geometry svg:viewBox="0 0 302 3135" draw:type="non-primitive" draw:enhanced-path="M 49 0 L 45 0 39 2 36 2 30 4 26 5 22 9 19 11 15 15 11 19 9 22 6 26 4 30 2 35 2 39 0 45 0 49 0 3085 0 3088 2 3094 2 3098 4 3103 6 3107 9 3111 11 3115 15 3118 19 3122 22 3126 26 3128 30 3131 36 3133 39 3133 45 3135 49 3135 251 3135 255 3135 260 3133 264 3133 270 3131 274 3128 277 3126 281 3122 285 3118 289 3115 292 3111 294 3107 298 3103 300 3098 300 3094 302 3088 302 3085 302 49 302 45 300 39 300 35 298 30 294 26 292 22 289 19 285 15 281 11 277 9 274 5 270 4 264 2 260 2 255 0 251 0 49 0 Z N"/></draw:custom-shape><draw:custom-shape text:anchor-type="char" draw:z-index="98" draw:style-name="gr2" draw:text-style-name="P15" svg:width="0.267cm" svg:height="2.767cm" svg:x="12.27cm" svg:y="4.895cm"><text:p/><draw:enhanced-geometry svg:viewBox="0 0 302 3135" draw:type="non-primitive" draw:enhanced-path="M 49 0 L 45 0 39 2 36 2 30 4 26 5 22 9 19 11 15 15 11 19 9 22 6 26 4 30 2 35 2 39 0 45 0 49 0 3085 0 3088 2 3094 2 3098 4 3103 6 3107 9 3111 11 3115 15 3118 19 3122 22 3126 26 3128 30 3131 36 3133 39 3133 45 3135 49 3135 251 3135 255 3135 260 3133 264 3133 270 3131 274 3128 277 3126 281 3122 285 3118 289 3115 292 3111 294 3107 298 3103 300 3098 300 3094 302 3088 302 3085 302 49 302 45 300 39 300 35 298 30 294 26 292 22 289 19 285 15 281 11 277 9 274 5 270 4 264 2 260 2 255 0 251 0 49 0 N"/></draw:custom-shape><draw:custom-shape text:anchor-type="char" draw:z-index="99" draw:style-name="gr1" draw:text-style-name="P15" svg:width="1.823cm" svg:height="1.844cm" svg:x="13.598cm" svg:y="5.239cm"><text:p/><draw:enhanced-geometry svg:viewBox="0 0 2066 2090" draw:type="non-primitive" draw:enhanced-path="M 1033 2090 L 928 2085 825 2070 725 2043 632 2008 540 1965 456 1912 377 1852 304 1785 236 1709 176 1629 126 1542 81 1452 47 1355 21 1255 6 1152 0 1045 6 938 21 835 47 736 81 638 126 548 176 462 236 381 304 306 377 238 456 178 540 126 632 83 725 47 825 21 928 6 1033 0 1138 6 1241 21 1340 47 1434 83 1526 126 1610 178 1689 238 1764 306 1830 381 1889 462 1940 548 1985 638 2019 736 2045 835 2060 938 2066 1045 2060 1152 2045 1255 2019 1355 1985 1452 1940 1542 1889 1629 1830 1709 1764 1785 1689 1852 1610 1912 1526 1965 1434 2008 1340 2043 1241 2070 1138 2085 1033 2090 Z N"/></draw:custom-shape><draw:custom-shape text:anchor-type="char" draw:z-index="100" draw:style-name="gr2" draw:text-style-name="P15" svg:width="1.823cm" svg:height="1.844cm" svg:x="13.598cm" svg:y="5.239cm"><text:p/><draw:enhanced-geometry svg:viewBox="0 0 2066 2090" draw:type="non-primitive" draw:enhanced-path="M 1033 2090 L 928 2085 825 2070 725 2043 632 2008 540 1965 456 1912 377 1852 304 1785 236 1709 176 1629 126 1542 81 1452 47 1355 21 1255 6 1152 0 1045 6 938 21 835 47 736 81 638 126 548 176 462 236 381 304 306 377 238 456 178 540 126 632 83 725 47 825 21 928 6 1033 0 1138 6 1241 21 1340 47 1434 83 1526 126 1610 178 1689 238 1764 306 1830 381 1889 462 1940 548 1985 638 2019 736 2045 835 2060 938 2066 1045 2060 1152 2045 1255 2019 1355 1985 1452 1940 1542 1889 1629 1830 1709 1764 1785 1689 1852 1610 1912 1526 1965 1434 2008 1340 2043 1241 2070 1138 2085 1033 2090 N"/></draw:custom-shape><draw:custom-shape text:anchor-type="char" draw:z-index="101" draw:style-name="gr1" draw:text-style-name="P15" svg:width="0.92cm" svg:height="0.922cm" svg:x="14.051cm" svg:y="5.694cm"><text:p/><draw:enhanced-geometry svg:viewBox="0 0 1042 1043" draw:type="non-primitive" draw:enhanced-path="M 521 1043 L 468 1041 416 1032 367 1019 318 1002 273 980 230 953 189 923 153 890 120 854 90 813 63 769 41 724 24 676 11 627 2 574 0 522 2 469 11 417 24 368 41 319 63 274 90 231 120 190 153 154 189 120 230 90 273 64 318 41 367 24 416 11 468 2 521 0 573 2 626 11 674 24 723 41 768 64 811 90 853 120 888 154 922 190 952 231 978 274 1001 319 1017 368 1031 417 1040 469 1042 522 1040 574 1031 627 1017 676 1001 724 978 769 952 813 922 854 888 890 853 923 811 953 768 980 723 1002 674 1019 626 1032 573 1041 521 1043 Z N"/></draw:custom-shape><draw:custom-shape text:anchor-type="char" draw:z-index="102" draw:style-name="gr2" draw:text-style-name="P15" svg:width="0.92cm" svg:height="0.922cm" svg:x="14.051cm" svg:y="5.694cm"><text:p/><draw:enhanced-geometry svg:viewBox="0 0 1042 1043" draw:type="non-primitive" draw:enhanced-path="M 521 1043 L 468 1041 416 1032 367 1019 318 1002 273 980 230 953 189 923 153 890 120 854 90 813 63 769 41 724 24 676 11 627 2 574 0 522 2 469 11 417 24 368 41 319 63 274 90 231 120 190 153 154 189 120 230 90 273 64 318 41 367 24 416 11 468 2 521 0 573 2 626 11 674 24 723 41 768 64 811 90 853 120 888 154 922 190 952 231 978 274 1001 319 1017 368 1031 417 1040 469 1042 522 1040 574 1031 627 1017 676 1001 724 978 769 952 813 922 854 888 890 853 923 811 953 768 980 723 1002 674 1019 626 1032 573 1041 521 1043 N"/></draw:custom-shape><draw:custom-shape text:anchor-type="char" draw:z-index="103" draw:style-name="gr1" draw:text-style-name="P15" svg:width="0.512cm" svg:height="0.267cm" svg:x="11.164cm" svg:y="4.771cm"><text:p/><draw:enhanced-geometry svg:viewBox="0 0 21600 21600" draw:type="rectangle" draw:enhanced-path="M 0 0 L 21600 0 21600 21600 0 21600 0 0 Z N"/></draw:custom-shape><draw:custom-shape text:anchor-type="char" draw:z-index="104" draw:style-name="gr2" draw:text-style-name="P15" svg:width="0.512cm" svg:height="0.267cm" svg:x="11.164cm" svg:y="4.771cm"><text:p/><draw:enhanced-geometry svg:viewBox="0 0 579 300" draw:type="non-primitive" draw:enhanced-path="M 289 300 L 0 300 0 0 579 0 579 300 289 300 N"/></draw:custom-shape><draw:custom-shape text:anchor-type="char" draw:z-index="105" draw:style-name="gr1" draw:text-style-name="P15" svg:width="2.744cm" svg:height="0.197cm" svg:x="12.33cm" svg:y="4.198cm"><text:p/><draw:enhanced-geometry svg:viewBox="0 0 21600 21600" draw:type="rectangle" draw:enhanced-path="M 0 0 L 21600 0 21600 21600 0 21600 0 0 Z N"/></draw:custom-shape><draw:custom-shape text:anchor-type="char" draw:z-index="106" draw:style-name="gr2" draw:text-style-name="P15" svg:width="2.876cm" svg:height="0.197cm" svg:x="12.197cm" svg:y="4.198cm"><text:p/><draw:enhanced-geometry svg:viewBox="0 0 3110 221" draw:type="non-primitive" draw:enhanced-path="M 1554 221 L 0 221 0 0 3110 0 3110 221 1554 221 N"/></draw:custom-shape><draw:custom-shape text:anchor-type="char" draw:z-index="107" draw:style-name="gr1" draw:text-style-name="P15" svg:width="0.205cm" svg:height="5.836cm" svg:x="15.665cm" svg:y="4.934cm"><text:p/><draw:enhanced-geometry svg:viewBox="0 0 21600 21600" draw:type="rectangle" draw:enhanced-path="M 0 0 L 21600 0 21600 21600 0 21600 0 0 Z N"/></draw:custom-shape><draw:custom-shape text:anchor-type="char" draw:z-index="108" draw:style-name="gr2" draw:text-style-name="P15" svg:width="0.205cm" svg:height="5.836cm" svg:x="15.692cm" svg:y="4.854cm"><text:p/><draw:enhanced-geometry svg:viewBox="0 0 231 6614" draw:type="non-primitive" draw:enhanced-path="M 114 6614 L 0 6614 0 0 231 0 231 6614 114 6614 N"/></draw:custom-shape><draw:custom-shape text:anchor-type="char" draw:z-index="109" draw:style-name="gr1" draw:text-style-name="P15" svg:width="0.114cm" svg:height="0.429cm" svg:x="15.072cm" svg:y="4.076cm"><text:p/><draw:enhanced-geometry svg:viewBox="0 0 128 488" draw:type="non-primitive" draw:enhanced-path="M 64 0 L 58 0 53 2 47 4 41 6 36 8 30 11 24 15 21 21 15 24 11 30 8 36 6 41 4 47 2 53 0 58 0 64 0 424 0 430 2 435 4 441 6 447 8 452 11 458 15 463 21 467 24 473 30 477 36 480 41 482 47 484 53 486 58 488 64 488 64 488 69 488 75 486 81 484 86 482 92 480 98 477 103 473 107 467 113 463 116 458 120 452 122 447 124 441 126 435 128 430 128 424 128 64 128 58 126 53 124 47 122 41 120 36 116 30 113 24 107 21 103 15 98 11 92 8 86 6 81 4 75 2 69 0 64 0 Z N"/></draw:custom-shape><draw:custom-shape text:anchor-type="char" draw:z-index="110" draw:style-name="gr2" draw:text-style-name="P15" svg:width="0.114cm" svg:height="0.429cm" svg:x="15.072cm" svg:y="4.076cm"><text:p/><draw:enhanced-geometry svg:viewBox="0 0 128 488" draw:type="non-primitive" draw:enhanced-path="M 64 0 L 58 0 53 2 47 4 41 6 36 8 30 11 24 15 21 21 15 24 11 30 8 36 6 41 4 47 2 53 0 58 0 64 0 424 0 430 2 435 4 441 6 447 8 452 11 458 15 463 21 467 24 473 30 477 36 480 41 482 47 484 53 486 58 488 64 488 69 488 75 486 81 484 86 482 92 480 98 477 103 473 107 467 113 463 116 458 120 452 122 447 124 441 126 435 128 430 128 424 128 64 128 58 126 53 124 47 122 41 120 36 116 30 113 24 107 21 103 15 98 11 92 8 86 6 81 4 75 2 69 0 64 0 N"/></draw:custom-shape><draw:custom-shape text:anchor-type="char" draw:z-index="111" draw:style-name="gr1" draw:text-style-name="P15" svg:width="0.115cm" svg:height="0.428cm" svg:x="15.296cm" svg:y="4.671cm"><text:p/><draw:enhanced-geometry svg:viewBox="0 0 129 484" draw:type="non-primitive" draw:enhanced-path="M 129 63 L 129 58 127 52 126 46 124 41 122 35 118 30 114 24 109 20 105 15 99 11 94 7 88 5 82 3 77 1 71 0 66 0 66 0 60 0 54 1 47 3 41 5 36 7 30 11 26 15 21 20 17 24 13 30 9 35 6 41 4 46 2 52 0 58 0 63 0 418 0 424 2 429 4 437 6 442 9 448 13 454 17 457 21 463 26 467 30 470 36 474 41 478 47 480 54 482 60 484 66 484 66 484 71 484 77 482 82 480 88 478 94 474 99 470 105 467 109 463 114 457 118 454 122 448 124 442 126 437 127 429 129 424 129 418 129 63 Z N"/></draw:custom-shape><draw:custom-shape text:anchor-type="char" draw:z-index="112" draw:style-name="gr2" draw:text-style-name="P15" svg:width="0.115cm" svg:height="0.428cm" svg:x="15.296cm" svg:y="4.671cm"><text:p/><draw:enhanced-geometry svg:viewBox="0 0 129 484" draw:type="non-primitive" draw:enhanced-path="M 129 63 L 129 58 127 52 126 46 124 41 122 35 118 30 114 24 109 20 105 15 99 11 94 7 88 5 82 3 77 1 71 0 66 0 60 0 54 1 47 3 41 5 36 7 30 11 26 15 21 20 17 24 13 30 9 35 6 41 4 46 2 52 0 58 0 63 0 418 0 424 2 429 4 437 6 442 9 448 13 454 17 457 21 463 26 467 30 470 36 474 41 478 47 480 54 482 60 484 66 484 71 484 77 482 82 480 88 478 94 474 99 470 105 467 109 463 114 457 118 454 122 448 124 442 126 437 127 429 129 424 129 418 129 63 N"/></draw:custom-shape><draw:custom-shape text:anchor-type="char" draw:z-index="113" draw:style-name="gr2" draw:text-style-name="P15" svg:width="0.676cm" svg:height="0.606cm" svg:x="15.187cm" svg:y="4.209cm"><text:p/><draw:enhanced-geometry svg:viewBox="0 0 767 685" draw:type="non-primitive" draw:enhanced-path="M 0 0 L 325 92 544 242 707 441 767 685 N"/></draw:custom-shape><draw:custom-shape text:anchor-type="char" draw:z-index="114" draw:style-name="gr2" draw:text-style-name="P15" svg:width="0.482cm" svg:height="0.433cm" svg:x="15.196cm" svg:y="4.403cm"><text:p/><draw:enhanced-geometry svg:viewBox="0 0 545 489" draw:type="non-primitive" draw:enhanced-path="M 0 0 L 174 45 360 152 485 302 545 489 N"/></draw:custom-shape><draw:custom-shape text:anchor-type="char" draw:z-index="115" draw:style-name="gr1" draw:text-style-name="P15" svg:width="1.841cm" svg:height="0.422cm" svg:x="3.51cm" svg:y="5.068cm"><text:p/><draw:enhanced-geometry svg:viewBox="0 0 2087 476" draw:type="non-primitive" draw:enhanced-path="M 79 0 L 72 0 64 2 57 4 51 7 43 11 36 15 30 19 25 24 19 30 15 35 12 43 8 50 4 56 2 64 0 71 0 79 0 396 0 403 2 411 4 418 8 426 12 431 15 439 19 445 25 450 30 456 36 461 43 465 51 469 57 473 64 475 72 476 79 476 2008 476 2015 476 2023 475 2030 473 2036 469 2043 465 2051 461 2057 456 2062 450 2068 445 2072 439 2075 431 2079 426 2083 418 2085 411 2087 403 2087 396 2087 79 2087 71 2085 64 2083 56 2079 50 2075 43 2072 35 2068 30 2062 24 2057 19 2051 15 2043 11 2036 7 2030 4 2023 2 2015 0 2008 0 79 0 Z N"/></draw:custom-shape><draw:custom-shape text:anchor-type="char" draw:z-index="116" draw:style-name="gr2" draw:text-style-name="P15" svg:width="1.841cm" svg:height="0.422cm" svg:x="3.51cm" svg:y="5.068cm"><text:p/><draw:enhanced-geometry svg:viewBox="0 0 2087 476" draw:type="non-primitive" draw:enhanced-path="M 79 0 L 72 0 64 2 57 4 51 7 43 11 36 15 30 19 25 24 19 30 15 35 12 43 8 50 4 56 2 64 0 71 0 79 0 396 0 403 2 411 4 418 8 426 12 431 15 439 19 445 25 450 30 456 36 461 43 465 51 469 57 473 64 475 72 476 79 476 2008 476 2015 476 2023 475 2030 473 2036 469 2043 465 2051 461 2057 456 2062 450 2068 445 2072 439 2075 431 2079 426 2083 418 2085 411 2087 403 2087 396 2087 79 2087 71 2085 64 2083 56 2079 50 2075 43 2072 35 2068 30 2062 24 2057 19 2051 15 2043 11 2036 7 2030 4 2023 2 2015 0 2008 0 79 0 N"/></draw:custom-shape><draw:custom-shape text:anchor-type="char" draw:z-index="117" draw:style-name="gr1" draw:text-style-name="P15" svg:width="0.408cm" svg:height="0.197cm" svg:x="2.817cm" svg:y="5.2cm"><text:p/><draw:enhanced-geometry svg:viewBox="0 0 463 221" draw:type="non-primitive" draw:enhanced-path="M 36 0 L 32 0 28 0 26 2 23 4 19 4 17 6 13 7 11 11 8 13 6 17 4 19 4 22 2 26 0 28 0 32 0 36 0 186 0 189 0 191 2 195 4 199 4 201 6 204 8 206 11 210 13 212 17 214 19 216 23 218 26 219 28 221 32 221 36 221 426 221 429 221 433 221 437 219 439 218 442 216 446 214 448 212 452 210 454 206 456 204 457 201 459 199 461 195 463 191 463 189 463 186 463 36 463 32 463 28 461 26 459 22 457 19 456 17 454 13 452 11 448 7 446 6 442 4 439 4 437 2 433 0 429 0 426 0 36 0 Z N"/></draw:custom-shape><draw:custom-shape text:anchor-type="char" draw:z-index="118" draw:style-name="gr2" draw:text-style-name="P15" svg:width="0.408cm" svg:height="0.197cm" svg:x="2.817cm" svg:y="5.2cm"><text:p/><draw:enhanced-geometry svg:viewBox="0 0 463 221" draw:type="non-primitive" draw:enhanced-path="M 36 0 L 32 0 28 0 26 2 23 4 19 4 17 6 13 7 11 11 8 13 6 17 4 19 4 22 2 26 0 28 0 32 0 36 0 186 0 189 0 191 2 195 4 199 4 201 6 204 8 206 11 210 13 212 17 214 19 216 23 218 26 219 28 221 32 221 36 221 426 221 429 221 433 221 437 219 439 218 442 216 446 214 448 212 452 210 454 206 456 204 457 201 459 199 461 195 463 191 463 189 463 186 463 36 463 32 463 28 461 26 459 22 457 19 456 17 454 13 452 11 448 7 446 6 442 4 439 4 437 2 433 0 429 0 426 0 36 0 N"/></draw:custom-shape><draw:custom-shape text:anchor-type="char" draw:z-index="119" draw:style-name="gr1" draw:text-style-name="P15" svg:width="2.311cm" svg:height="1.375cm" svg:x="2.469cm" svg:y="5.323cm"><text:p/><draw:enhanced-geometry svg:viewBox="0 0 2621 1557" draw:type="non-primitive" draw:enhanced-path="M 259 0 L 235 2 210 5 188 13 164 22 141 34 120 47 100 64 81 80 64 99 47 120 34 141 23 163 14 187 6 210 2 234 0 259 0 1296 2 1321 6 1345 14 1368 23 1392 34 1415 47 1435 64 1456 81 1475 100 1493 120 1508 141 1523 164 1535 188 1544 210 1552 235 1555 259 1557 2362 1557 2387 1555 2411 1552 2433 1544 2458 1535 2480 1523 2501 1508 2522 1493 2540 1475 2557 1456 2574 1435 2587 1415 2598 1392 2608 1368 2615 1345 2619 1321 2621 1296 2621 259 2619 234 2615 210 2608 187 2598 163 2587 141 2574 120 2557 99 2540 80 2522 64 2501 47 2480 34 2458 22 2433 13 2411 5 2387 2 2362 0 259 0 Z N"/></draw:custom-shape><draw:custom-shape text:anchor-type="char" draw:z-index="120" draw:style-name="gr2" draw:text-style-name="P15" svg:width="2.311cm" svg:height="1.375cm" svg:x="2.469cm" svg:y="5.323cm"><text:p/><draw:enhanced-geometry svg:viewBox="0 0 2621 1557" draw:type="non-primitive" draw:enhanced-path="M 259 0 L 235 2 210 5 188 13 164 22 141 34 120 47 100 64 81 80 64 99 47 120 34 141 23 163 14 187 6 210 2 234 0 259 0 1296 2 1321 6 1345 14 1368 23 1392 34 1415 47 1435 64 1456 81 1475 100 1493 120 1508 141 1523 164 1535 188 1544 210 1552 235 1555 259 1557 2362 1557 2387 1555 2411 1552 2433 1544 2458 1535 2480 1523 2501 1508 2522 1493 2540 1475 2557 1456 2574 1435 2587 1415 2598 1392 2608 1368 2615 1345 2619 1321 2621 1296 2621 259 2619 234 2615 210 2608 187 2598 163 2587 141 2574 120 2557 99 2540 80 2522 64 2501 47 2480 34 2458 22 2433 13 2411 5 2387 2 2362 0 259 0 N"/></draw:custom-shape><draw:custom-shape text:anchor-type="char" draw:z-index="121" draw:style-name="gr1" draw:text-style-name="P15" svg:width="8.349cm" svg:height="2.398cm" svg:x="4.576cm" svg:y="5.059cm"><text:p/><draw:enhanced-geometry svg:viewBox="0 0 9466 2718" draw:type="non-primitive" draw:enhanced-path="M 870 0 L 790 5 707 18 628 43 552 75 477 114 403 161 336 213 272 272 214 335 162 403 115 476 75 551 44 628 19 707 6 790 0 870 0 1846 6 1927 19 2009 44 2088 75 2167 115 2242 162 2313 214 2381 272 2446 336 2505 403 2557 477 2604 552 2643 628 2675 707 2700 790 2713 870 2718 8595 2718 8675 2713 8758 2700 8836 2675 8915 2643 8990 2604 9061 2557 9129 2505 9195 2446 9253 2381 9305 2313 9352 2242 9391 2167 9423 2088 9448 2009 9461 1927 9466 1846 9466 870 9461 790 9448 707 9423 628 9391 551 9352 476 9305 403 9253 335 9195 272 9129 213 9061 161 8990 114 8915 75 8836 43 8758 18 8675 5 8595 0 870 0 Z N"/></draw:custom-shape><draw:custom-shape text:anchor-type="char" draw:z-index="122" draw:style-name="gr2" draw:text-style-name="P15" svg:width="8.349cm" svg:height="2.398cm" svg:x="4.576cm" svg:y="5.059cm"><text:p/><draw:enhanced-geometry svg:viewBox="0 0 9466 2718" draw:type="non-primitive" draw:enhanced-path="M 870 0 L 790 5 707 18 628 43 552 75 477 114 403 161 336 213 272 272 214 335 162 403 115 476 75 551 44 628 19 707 6 790 0 870 0 1846 6 1927 19 2009 44 2088 75 2167 115 2242 162 2313 214 2381 272 2446 336 2505 403 2557 477 2604 552 2643 628 2675 707 2700 790 2713 870 2718 8595 2718 8675 2713 8758 2700 8836 2675 8915 2643 8990 2604 9061 2557 9129 2505 9195 2446 9253 2381 9305 2313 9352 2242 9391 2167 9423 2088 9448 2009 9461 1927 9466 1846 9466 870 9461 790 9448 707 9423 628 9391 551 9352 476 9305 403 9253 335 9195 272 9129 213 9061 161 8990 114 8915 75 8836 43 8758 18 8675 5 8595 0 870 0 N"/></draw:custom-shape><draw:custom-shape text:anchor-type="char" draw:z-index="123" draw:style-name="gr1" draw:text-style-name="P15" svg:width="0.909cm" svg:height="1.086cm" svg:x="6.491cm" svg:y="7.719cm"><text:p/><draw:enhanced-geometry svg:viewBox="0 0 21600 21600" draw:type="rectangle" draw:enhanced-path="M 0 0 L 21600 0 21600 21600 0 21600 0 0 Z N"/></draw:custom-shape><draw:custom-shape text:anchor-type="char" draw:z-index="124" draw:style-name="gr2" draw:text-style-name="P15" svg:width="0.909cm" svg:height="1.086cm" svg:x="6.491cm" svg:y="7.719cm"><text:p/><draw:enhanced-geometry svg:viewBox="0 0 1031 1229" draw:type="non-primitive" draw:enhanced-path="M 515 1229 L 0 1229 0 0 1031 0 1031 1229 515 1229 N"/></draw:custom-shape><draw:custom-shape text:anchor-type="char" draw:z-index="125" draw:style-name="gr1" draw:text-style-name="P15" svg:width="0.726cm" svg:height="1.094cm" svg:x="5.763cm" svg:y="7.71cm"><text:p/><draw:enhanced-geometry svg:viewBox="0 0 21600 21600" draw:type="rectangle" draw:enhanced-path="M 0 0 L 21600 0 21600 21600 0 21600 0 0 Z N"/></draw:custom-shape><draw:custom-shape text:anchor-type="char" draw:z-index="126" draw:style-name="gr2" draw:text-style-name="P15" svg:width="0.726cm" svg:height="1.094cm" svg:x="5.763cm" svg:y="7.71cm"><text:p/><draw:enhanced-geometry svg:viewBox="0 0 823 1240" draw:type="non-primitive" draw:enhanced-path="M 411 1240 L 0 1240 0 0 823 0 823 1240 411 1240 N"/></draw:custom-shape><draw:custom-shape text:anchor-type="char" draw:z-index="64" draw:style-name="gr2" draw:text-style-name="P15" svg:width="0.041cm" svg:height="0.02cm" svg:x="8.641cm" svg:y="8.49cm"><text:p/><draw:enhanced-geometry svg:viewBox="0 0 45 23" draw:type="non-primitive" draw:enhanced-path="M 0 0 L 7 2 26 12 43 21 45 23 N"/></draw:custom-shape><draw:custom-shape text:anchor-type="char" draw:z-index="65" draw:style-name="gr2" draw:text-style-name="P15" svg:width="0.027cm" svg:height="0.036cm" svg:x="8.715cm" svg:y="8.537cm"><text:p/><draw:enhanced-geometry svg:viewBox="0 0 28 41" draw:type="non-primitive" draw:enhanced-path="M 0 0 L 4 3 15 18 26 35 28 41 N"/></draw:custom-shape><draw:custom-shape text:anchor-type="char" draw:z-index="66" draw:style-name="gr2" draw:text-style-name="P15" svg:width="0.004cm" svg:height="0.045cm" svg:x="8.758cm" svg:y="8.615cm"><text:p/><draw:enhanced-geometry svg:viewBox="0 0 4 51" draw:type="non-primitive" draw:enhanced-path="M 0 0 L 0 0 2 19 4 39 4 51 N"/></draw:custom-shape><draw:custom-shape text:anchor-type="char" draw:z-index="67" draw:style-name="gr2" draw:text-style-name="P15" svg:width="0.02cm" svg:height="0.04cm" svg:x="8.731cm" svg:y="8.703cm"><text:p/><draw:enhanced-geometry svg:viewBox="0 0 22 45" draw:type="non-primitive" draw:enhanced-path="M 22 0 L 17 15 9 32 0 45 N"/></draw:custom-shape><draw:custom-shape text:anchor-type="char" draw:z-index="68" draw:style-name="gr2" draw:text-style-name="P15" svg:width="0.038cm" svg:height="0.025cm" svg:x="8.664cm" svg:y="8.775cm"><text:p/><draw:enhanced-geometry svg:viewBox="0 0 41 28" draw:type="non-primitive" draw:enhanced-path="M 41 0 L 32 7 17 19 0 28 N"/></draw:custom-shape><draw:custom-shape text:anchor-type="char" draw:z-index="69" draw:style-name="gr2" draw:text-style-name="P15" svg:width="0.045cm" svg:height="0.006cm" svg:x="8.58cm" svg:y="8.816cm"><text:p/><draw:enhanced-geometry svg:viewBox="0 0 51 5" draw:type="non-primitive" draw:enhanced-path="M 51 0 L 40 2 19 4 0 5 N"/></draw:custom-shape><draw:custom-shape text:anchor-type="char" draw:z-index="70" draw:style-name="gr1" draw:text-style-name="P15" svg:width="1.574cm" svg:height="1.615cm" svg:x="9.73cm" svg:y="7.823cm"><text:p/><draw:enhanced-geometry svg:viewBox="0 0 1784 1831" draw:type="non-primitive" draw:enhanced-path="M 892 1831 L 800 1826 712 1813 628 1790 545 1760 469 1721 394 1676 326 1621 262 1563 204 1497 154 1428 109 1351 71 1272 39 1188 19 1100 4 1010 0 916 4 822 19 732 39 644 71 559 109 480 154 404 204 334 262 268 326 210 394 156 469 111 545 71 628 41 712 19 800 6 892 0 984 6 1072 19 1156 41 1239 71 1316 111 1391 156 1458 210 1522 268 1580 334 1631 404 1676 480 1713 559 1745 644 1766 732 1781 822 1784 916 1781 1010 1766 1100 1745 1188 1713 1272 1676 1351 1631 1428 1580 1497 1522 1563 1458 1621 1391 1676 1316 1721 1239 1760 1156 1790 1072 1813 984 1826 892 1831 Z N"/></draw:custom-shape><draw:custom-shape text:anchor-type="char" draw:z-index="71" draw:style-name="gr2" draw:text-style-name="P15" svg:width="1.574cm" svg:height="1.615cm" svg:x="9.73cm" svg:y="7.823cm"><text:p/><draw:enhanced-geometry svg:viewBox="0 0 1784 1831" draw:type="non-primitive" draw:enhanced-path="M 892 1831 L 800 1826 712 1813 628 1790 545 1760 469 1721 394 1676 326 1621 262 1563 204 1497 154 1428 109 1351 71 1272 39 1188 19 1100 4 1010 0 916 4 822 19 732 39 644 71 559 109 480 154 404 204 334 262 268 326 210 394 156 469 111 545 71 628 41 712 19 800 6 892 0 984 6 1072 19 1156 41 1239 71 1316 111 1391 156 1458 210 1522 268 1580 334 1631 404 1676 480 1713 559 1745 644 1766 732 1781 822 1784 916 1781 1010 1766 1100 1745 1188 1713 1272 1676 1351 1631 1428 1580 1497 1522 1563 1458 1621 1391 1676 1316 1721 1239 1760 1156 1790 1072 1813 984 1826 892 1831 N"/></draw:custom-shape><draw:custom-shape text:anchor-type="char" draw:z-index="72" draw:style-name="gr1" draw:text-style-name="P15" svg:width="0.856cm" svg:height="0.819cm" svg:x="10.1cm" svg:y="8.251cm"><text:p/><draw:enhanced-geometry svg:viewBox="0 0 971 927" draw:type="non-primitive" draw:enhanced-path="M 485 927 L 437 925 388 918 341 906 296 891 255 871 213 848 176 820 142 792 110 758 82 722 58 685 37 644 22 600 9 557 2 510 0 463 2 417 9 370 22 326 37 283 58 242 82 205 110 169 142 137 176 107 213 79 255 56 296 36 341 21 388 9 437 2 485 0 534 2 583 9 630 21 675 36 716 56 757 79 795 107 828 137 860 169 888 205 913 242 933 283 948 326 961 370 969 417 971 463 969 510 961 557 948 600 933 644 913 685 888 722 860 758 828 792 795 820 757 848 716 871 675 891 630 906 583 918 534 925 485 927 Z N"/></draw:custom-shape><draw:custom-shape text:anchor-type="char" draw:z-index="73" draw:style-name="gr2" draw:text-style-name="P15" svg:width="0.856cm" svg:height="0.819cm" svg:x="10.1cm" svg:y="8.251cm"><text:p/><draw:enhanced-geometry svg:viewBox="0 0 971 927" draw:type="non-primitive" draw:enhanced-path="M 485 927 L 437 925 388 918 341 906 296 891 255 871 213 848 176 820 142 792 110 758 82 722 58 685 37 644 22 600 9 557 2 510 0 463 2 417 9 370 22 326 37 283 58 242 82 205 110 169 142 137 176 107 213 79 255 56 296 36 341 21 388 9 437 2 485 0 534 2 583 9 630 21 675 36 716 56 757 79 795 107 828 137 860 169 888 205 913 242 933 283 948 326 961 370 969 417 971 463 969 510 961 557 948 600 933 644 913 685 888 722 860 758 828 792 795 820 757 848 716 871 675 891 630 906 583 918 534 925 485 927 N"/></draw:custom-shape><draw:custom-shape text:anchor-type="char" draw:z-index="74" draw:style-name="gr1" draw:text-style-name="P15" svg:width="0.227cm" svg:height="0.216cm" svg:x="10.402cm" svg:y="8.539cm"><text:p/><draw:enhanced-geometry svg:viewBox="0 0 255 244" draw:type="non-primitive" draw:enhanced-path="M 127 244 L 114 244 101 242 90 238 79 234 67 229 56 223 47 215 37 208 30 198 22 189 15 180 9 168 5 157 2 146 0 133 0 122 0 110 2 97 5 86 9 75 15 63 22 54 30 45 37 35 47 28 56 20 67 15 79 9 90 5 101 1 114 0 127 0 140 0 154 1 165 5 176 9 187 15 198 20 208 28 217 35 225 45 232 54 240 63 245 75 249 86 253 97 255 110 255 122 255 133 253 146 249 157 245 168 240 180 232 189 225 198 217 208 208 215 198 223 187 229 176 234 165 238 154 242 140 244 127 244 Z N"/></draw:custom-shape><draw:custom-shape text:anchor-type="char" draw:z-index="75" draw:style-name="gr2" draw:text-style-name="P15" svg:width="0.227cm" svg:height="0.216cm" svg:x="10.402cm" svg:y="8.539cm"><text:p/><draw:enhanced-geometry svg:viewBox="0 0 255 244" draw:type="non-primitive" draw:enhanced-path="M 127 244 L 114 244 101 242 90 238 79 234 67 229 56 223 47 215 37 208 30 198 22 189 15 180 9 168 5 157 2 146 0 133 0 122 0 110 2 97 5 86 9 75 15 63 22 54 30 45 37 35 47 28 56 20 67 15 79 9 90 5 101 1 114 0 127 0 140 0 154 1 165 5 176 9 187 15 198 20 208 28 217 35 225 45 232 54 240 63 245 75 249 86 253 97 255 110 255 122 255 133 253 146 249 157 245 168 240 180 232 189 225 198 217 208 208 215 198 223 187 229 176 234 165 238 154 242 140 244 127 244 N"/></draw:custom-shape><draw:custom-shape text:anchor-type="char" draw:z-index="76" draw:style-name="gr2" draw:text-style-name="P15" svg:width="0.045cm" svg:height="0.006cm" svg:x="10.478cm" svg:y="8.816cm"><text:p/><draw:enhanced-geometry svg:viewBox="0 0 51 5" draw:type="non-primitive" draw:enhanced-path="M 51 5 L 30 4 10 2 0 0 N"/></draw:custom-shape><draw:custom-shape text:anchor-type="char" draw:z-index="77" draw:style-name="gr2" draw:text-style-name="P15" svg:width="0.036cm" svg:height="0.025cm" svg:x="10.4cm" svg:y="8.777cm"><text:p/><draw:enhanced-geometry svg:viewBox="0 0 41 28" draw:type="non-primitive" draw:enhanced-path="M 41 28 L 39 26 23 17 8 5 0 0 N"/></draw:custom-shape><draw:custom-shape text:anchor-type="char" draw:z-index="78" draw:style-name="gr2" draw:text-style-name="P15" svg:width="0.022cm" svg:height="0.04cm" svg:x="10.347cm" svg:y="8.705cm"><text:p/><draw:enhanced-geometry svg:viewBox="0 0 22 45" draw:type="non-primitive" draw:enhanced-path="M 22 45 L 13 30 6 13 0 0 N"/></draw:custom-shape><draw:custom-shape text:anchor-type="char" draw:z-index="79" draw:style-name="gr2" draw:text-style-name="P15" svg:width="0.004cm" svg:height="0.045cm" svg:x="10.338cm" svg:y="8.617cm"><text:p/><draw:enhanced-geometry svg:viewBox="0 0 3 50" draw:type="non-primitive" draw:enhanced-path="M 0 50 L 0 37 2 17 3 0 N"/></draw:custom-shape><draw:custom-shape text:anchor-type="char" draw:z-index="80" draw:style-name="gr2" draw:text-style-name="P15" svg:width="0.027cm" svg:height="0.036cm" svg:x="10.356cm" svg:y="8.539cm"><text:p/><draw:enhanced-geometry svg:viewBox="0 0 30 41" draw:type="non-primitive" draw:enhanced-path="M 0 41 L 4 33 15 16 27 1 30 0 N"/></draw:custom-shape><draw:custom-shape text:anchor-type="char" draw:z-index="81" draw:style-name="gr2" draw:text-style-name="P15" svg:width="0.04cm" svg:height="0.02cm" svg:x="10.416cm" svg:y="8.49cm"><text:p/><draw:enhanced-geometry svg:viewBox="0 0 45 23" draw:type="non-primitive" draw:enhanced-path="M 0 23 L 4 21 20 12 39 2 45 0 N"/></draw:custom-shape><draw:custom-shape text:anchor-type="char" draw:z-index="82" draw:style-name="gr2" draw:text-style-name="P15" svg:width="0.045cm" svg:height="0.003cm" svg:x="10.499cm" svg:y="8.477cm"><text:p/><draw:enhanced-geometry svg:viewBox="0 0 50 2" draw:type="non-primitive" draw:enhanced-path="M 0 2 L 5 2 26 0 46 2 50 2 N"/></draw:custom-shape><draw:custom-shape text:anchor-type="char" draw:z-index="83" draw:style-name="gr2" draw:text-style-name="P15" svg:width="0.041cm" svg:height="0.02cm" svg:x="10.585cm" svg:y="8.49cm"><text:p/><draw:enhanced-geometry svg:viewBox="0 0 45 23" draw:type="non-primitive" draw:enhanced-path="M 0 0 L 7 2 26 12 43 21 45 23 N"/></draw:custom-shape><draw:custom-shape text:anchor-type="char" draw:z-index="84" draw:style-name="gr2" draw:text-style-name="P15" svg:width="0.025cm" svg:height="0.036cm" svg:x="10.661cm" svg:y="8.537cm"><text:p/><draw:enhanced-geometry svg:viewBox="0 0 28 41" draw:type="non-primitive" draw:enhanced-path="M 0 0 L 4 3 15 18 26 35 28 41 N"/></draw:custom-shape><draw:custom-shape text:anchor-type="char" draw:z-index="85" draw:style-name="gr2" draw:text-style-name="P15" svg:width="0.004cm" svg:height="0.045cm" svg:x="10.702cm" svg:y="8.615cm"><text:p/><draw:enhanced-geometry svg:viewBox="0 0 4 51" draw:type="non-primitive" draw:enhanced-path="M 0 0 L 0 0 2 19 4 39 4 51 N"/></draw:custom-shape><draw:custom-shape text:anchor-type="char" draw:z-index="86" draw:style-name="gr2" draw:text-style-name="P15" svg:width="0.02cm" svg:height="0.04cm" svg:x="10.675cm" svg:y="8.703cm"><text:p/><draw:enhanced-geometry svg:viewBox="0 0 23 45" draw:type="non-primitive" draw:enhanced-path="M 23 0 L 17 15 9 32 0 45 N"/></draw:custom-shape><draw:custom-shape text:anchor-type="char" draw:z-index="87" draw:style-name="gr2" draw:text-style-name="P15" svg:width="0.036cm" svg:height="0.025cm" svg:x="10.61cm" svg:y="8.775cm"><text:p/><draw:enhanced-geometry svg:viewBox="0 0 41 28" draw:type="non-primitive" draw:enhanced-path="M 41 0 L 32 7 17 19 0 28 N"/></draw:custom-shape><draw:custom-shape text:anchor-type="char" draw:z-index="88" draw:style-name="gr2" draw:text-style-name="P15" svg:width="0.045cm" svg:height="0.006cm" svg:x="10.523cm" svg:y="8.816cm"><text:p/><draw:enhanced-geometry svg:viewBox="0 0 50 5" draw:type="non-primitive" draw:enhanced-path="M 50 0 L 39 2 18 4 0 5 N"/></draw:custom-shape><draw:custom-shape text:anchor-type="char" draw:z-index="89" draw:style-name="gr1" draw:text-style-name="P15" svg:width="2.188cm" svg:height="1.086cm" svg:x="2.898cm" svg:y="7.698cm"><text:p/><draw:enhanced-geometry svg:viewBox="0 0 21600 21600" draw:type="rectangle" draw:enhanced-path="M 0 0 L 21600 0 21600 21600 0 21600 0 0 Z N"/></draw:custom-shape><draw:custom-shape text:anchor-type="char" draw:z-index="90" draw:style-name="gr2" draw:text-style-name="P15" svg:width="2.188cm" svg:height="1.086cm" svg:x="2.898cm" svg:y="7.698cm"><text:p/><draw:enhanced-geometry svg:viewBox="0 0 2480 1229" draw:type="non-primitive" draw:enhanced-path="M 1239 1229 L 0 1229 0 0 2480 0 2480 1229 1239 1229 N"/></draw:custom-shape><draw:custom-shape text:anchor-type="char" draw:z-index="91" draw:style-name="gr1" draw:text-style-name="P15" svg:width="2.597cm" svg:height="1.004cm" svg:x="2.489cm" svg:y="6.675cm"><text:p/><draw:enhanced-geometry svg:viewBox="0 0 21600 21600" draw:type="rectangle" draw:enhanced-path="M 0 0 L 21600 0 21600 21600 0 21600 0 0 Z N"/></draw:custom-shape><draw:custom-shape text:anchor-type="char" draw:z-index="92" draw:style-name="gr2" draw:text-style-name="P15" svg:width="2.597cm" svg:height="1.004cm" svg:x="2.489cm" svg:y="6.675cm"><text:p/><draw:enhanced-geometry svg:viewBox="0 0 2945 1137" draw:type="non-primitive" draw:enhanced-path="M 1471 1137 L 0 1137 0 0 2945 0 2945 1137 1471 1137 N"/></draw:custom-shape><draw:custom-shape text:anchor-type="char" draw:z-index="93" draw:style-name="gr1" draw:text-style-name="P15" svg:width="0.308cm" svg:height="0.41cm" svg:x="2.868cm" svg:y="4.771cm"><text:p/><draw:enhanced-geometry svg:viewBox="0 0 349 465" draw:type="non-primitive" draw:enhanced-path="M 0 465 L 349 465 261 0 86 0 0 465 Z N"/></draw:custom-shape><draw:custom-shape text:anchor-type="char" draw:z-index="94" draw:style-name="gr2" draw:text-style-name="P15" svg:width="0.308cm" svg:height="0.41cm" svg:x="2.868cm" svg:y="4.771cm"><text:p/><draw:enhanced-geometry svg:viewBox="0 0 349 465" draw:type="non-primitive" draw:enhanced-path="M 0 465 L 349 465 261 0 86 0 0 465 N"/></draw:custom-shape><draw:custom-shape text:anchor-type="char" draw:z-index="95" draw:style-name="gr1" draw:text-style-name="P15" svg:width="0.983cm" svg:height="2.603cm" svg:x="12.37cm" svg:y="4.976cm"><text:p/><draw:enhanced-geometry svg:viewBox="0 0 1116 2949" draw:type="non-primitive" draw:enhanced-path="M 0 0 L 98 617 115 786 130 979 141 1475 130 1970 115 2161 98 2330 0 2949 115 2942 223 2919 330 2882 433 2833 531 2771 623 2696 709 2612 788 2516 861 2411 924 2296 981 2174 1028 2047 1065 1912 1093 1771 1110 1625 1116 1475 1110 1324 1093 1178 1065 1037 1028 902 981 773 924 651 861 538 788 433 709 338 623 253 531 178 433 116 330 67 223 30 115 7 0 0 Z N"/></draw:custom-shape></text:p>
      <text:p text:style-name="Standard"/>
      <text:p text:style-name="Standard"/>
      <text:p text:style-name="P3">Il assure le pompage et la production d’eau propre sous pression ( d’où son nom)</text:p>
      <text:p text:style-name="P3">Description …<text:tab/></text:p>
      <text:p text:style-name="P3"/>
      <text:p text:style-name="P3"/>
      <text:p text:style-name="P2"><draw:line text:anchor-type="char" draw:z-index="265" draw:style-name="gr12" draw:text-style-name="P16" svg:x1="3.771cm" svg:y1="0.242cm" svg:x2="3.771cm" svg:y2="3.047cm"><text:p/></draw:line></text:p>
      <text:p text:style-name="P3"/>
      <text:p text:style-name="P2"><draw:frame draw:style-name="fr2" draw:name="Cadre2" text:anchor-type="char" svg:x="7.713cm" svg:y="0.009cm" svg:width="0.792cm" svg:height="0.713cm" draw:z-index="262"><draw:text-box><text:p text:style-name="Standard">6</text:p></draw:text-box></draw:frame></text:p>
      <text:p text:style-name="P2"><draw:line text:anchor-type="char" draw:z-index="261" draw:style-name="gr10" draw:text-style-name="P16" svg:x1="8.269cm" svg:y1="0.051cm" svg:x2="9.274cm" svg:y2="1.109cm"><text:p/></draw:line></text:p>
      <text:p text:style-name="P3"/>
      <text:p text:style-name="P2"><draw:frame draw:style-name="fr2" draw:name="Cadre3" text:anchor-type="char" svg:x="14.09cm" svg:y="0.453cm" svg:width="0.898cm" svg:height="0.686cm" draw:z-index="252"><draw:text-box><text:p text:style-name="P8">1</text:p></draw:text-box></draw:frame></text:p>
      <text:p text:style-name="P2"><draw:frame draw:style-name="fr2" draw:name="Cadre4" text:anchor-type="char" svg:x="6.073cm" svg:y="-0.007cm" svg:width="1.612cm" svg:height="1.03cm" draw:z-index="254"><draw:text-box><text:p text:style-name="P8">3</text:p></draw:text-box></draw:frame><draw:frame draw:style-name="fr2" draw:name="Cadre5" text:anchor-type="char" svg:x="10.227cm" svg:y="0.099cm" svg:width="0.871cm" svg:height="0.739cm" draw:z-index="255"><draw:text-box><text:p text:style-name="P8">4</text:p></draw:text-box></draw:frame><draw:custom-shape text:anchor-type="char" draw:z-index="259" draw:style-name="gr9" draw:text-style-name="P15" svg:width="3.387cm" svg:height="0.154cm" svg:x="9.433cm" svg:y="0.081cm"><text:p/><draw:enhanced-geometry svg:viewBox="0 0 1920 87" draw:type="non-primitive" draw:enhanced-path="M 0 10 C 70 32 140 55 225 55 310 55 420 18 510 10 600 2 673 0 765 10 857 20 983 70 1065 70 1147 70 1188 17 1260 10 1332 3 1425 13 1500 25 1575 37 1640 83 1710 85 1780 87 1878 50 1920 40 N"/></draw:custom-shape></text:p>
      <text:p text:style-name="P2"><draw:custom-shape text:anchor-type="char" draw:z-index="258" draw:style-name="gr8" draw:text-style-name="P15" svg:width="4.71cm" svg:height="0.181cm" svg:x="4.671cm" svg:y="0.45cm"><text:p/><draw:enhanced-geometry svg:viewBox="0 0 2670 102" draw:type="non-primitive" draw:enhanced-path="M 0 5 C 69 42 138 80 195 80 252 80 295 10 345 5 395 0 443 48 495 50 547 52 595 12 660 20 725 28 810 95 885 95 960 95 1045 30 1110 20 1175 10 1230 22 1275 35 1320 48 1333 88 1380 95 1427 102 1493 85 1560 80 1627 75 1710 62 1785 65 1860 68 1943 102 2010 95 2077 88 2133 25 2190 20 2247 15 2300 55 2355 65 2410 75 2468 85 2520 80 2572 75 2621 55 2670 35 N"/></draw:custom-shape></text:p>
      <text:p text:style-name="P2"><draw:line text:anchor-type="char" draw:z-index="263" draw:style-name="gr11" draw:text-style-name="P16" svg:x1="3.93cm" svg:y1="3.094cm" svg:x2="3.93cm" svg:y2="0.289cm"><text:p/></draw:line></text:p>
      <text:p text:style-name="P3"/>
      <text:p text:style-name="P2"><draw:frame draw:style-name="fr2" draw:name="Cadre6" text:anchor-type="char" svg:x="15.889cm" svg:y="0.004cm" svg:width="0.845cm" svg:height="0.845cm" draw:z-index="253"><draw:text-box><text:p text:style-name="P8">2</text:p></draw:text-box></draw:frame><draw:line text:anchor-type="char" draw:z-index="256" draw:style-name="gr6" draw:text-style-name="P16" svg:x1="14.534cm" svg:y1="0.374cm" svg:x2="14.111cm" svg:y2="2.067cm"><text:p/></draw:line></text:p>
      <text:p text:style-name="P3"/>
      <text:p text:style-name="P2"><draw:line text:anchor-type="char" draw:z-index="257" draw:style-name="gr7" draw:text-style-name="P16" svg:x1="15.545cm" svg:y1="1.787cm" svg:x2="15.545cm" svg:y2="0.041cm"><text:p/></draw:line></text:p>
      <text:p text:style-name="P3"/>
      <text:p text:style-name="P2"><draw:frame draw:style-name="fr2" draw:name="Cadre7" text:anchor-type="char" svg:x="13.067cm" svg:y="0.256cm" svg:width="0.871cm" svg:height="0.739cm" draw:z-index="260"><draw:text-box><text:p text:style-name="Standard">5</text:p></draw:text-box></draw:frame></text:p>
      <text:p text:style-name="P2"><draw:frame draw:style-name="fr2" draw:name="Cadre8" text:anchor-type="char" svg:x="3.374cm" svg:y="0.215cm" svg:width="1.586cm" svg:height="0.898cm" draw:z-index="264"><draw:text-box><text:p text:style-name="Standard">7 et 8</text:p></draw:text-box></draw:frame></text:p>
      <text:p text:style-name="P3"/>
      <text:p text:style-name="P3"/>
      <text:p text:style-name="P3"><draw:frame draw:style-name="fr3" draw:name="Cadre9" text:anchor-type="char" svg:x="1.148cm" svg:y="0.928cm" svg:width="18.411cm" draw:z-index="0"><draw:text-box fo:min-height="0.041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4">Repère</text:p></table:table-cell><table:table-cell table:style-name="Tableau1.A1" office:value-type="string"><text:p text:style-name="P7">nom</text:p></table:table-cell><table:table-cell table:style-name="Tableau1.C1" office:value-type="string"><text:p text:style-name="P7">fonction</text:p></table:table-cell></table:table-row><table:table-row table:style-name="Tableau1.2"><table:table-cell table:style-name="Tableau1.A2" office:value-type="string"><text:p text:style-name="P6">1</text:p></table:table-cell><table:table-cell table:style-name="Tableau1.A2" office:value-type="string"><text:p text:style-name="P10">Dévidoir hydraulique orientable</text:p></table:table-cell><table:table-cell table:style-name="Tableau1.C2" office:value-type="string"><text:p text:style-name="P12">Enrouler/dérouler le flexible haute pression</text:p><text:p text:style-name="P11"/></table:table-cell></table:table-row><table:table-row table:style-name="Tableau1.3"><table:table-cell table:style-name="Tableau1.A2" office:value-type="string"><text:p text:style-name="P6">2</text:p></table:table-cell><table:table-cell table:style-name="Tableau1.A2" office:value-type="string"><text:p text:style-name="P10">Tuyau de pompage</text:p></table:table-cell><table:table-cell table:style-name="Tableau1.C2" office:value-type="string"><text:p text:style-name="P12">Conduire les effluents dans la cuve</text:p><text:p text:style-name="P11"/></table:table-cell></table:table-row><table:table-row table:style-name="Tableau1.4"><table:table-cell table:style-name="Tableau1.A2" office:value-type="string"><text:p text:style-name="P6">3</text:p></table:table-cell><table:table-cell table:style-name="Tableau1.A2" office:value-type="string"><text:p text:style-name="P10">Partie avant de la cuve</text:p><text:p text:style-name="P9">(ou citerne)</text:p></table:table-cell><table:table-cell table:style-name="Tableau1.C2" office:value-type="string"><text:p text:style-name="P12">Contenir l’eau destinée à la haute pression (hydrocurage)</text:p><text:p text:style-name="P11"/></table:table-cell></table:table-row><table:table-row table:style-name="Tableau1.5"><table:table-cell table:style-name="Tableau1.A2" office:value-type="string"><text:p text:style-name="P6">4</text:p></table:table-cell><table:table-cell table:style-name="Tableau1.A2" office:value-type="string"><text:p text:style-name="P10">Partie arrière de la cuve</text:p><text:p text:style-name="P9">(ou citerne)</text:p></table:table-cell><table:table-cell table:style-name="Tableau1.C2" office:value-type="string"><text:p text:style-name="P12">Contenir les boues de pompage (ou les graisses)</text:p><text:p text:style-name="P11"/></table:table-cell></table:table-row><table:table-row table:style-name="Tableau1.6"><table:table-cell table:style-name="Tableau1.A2" office:value-type="string"><text:p text:style-name="P6">5</text:p></table:table-cell><table:table-cell table:style-name="Tableau1.A2" office:value-type="string"><text:p text:style-name="P10">Lance haute pression </text:p><text:p text:style-name="P9">ou tête de curage</text:p></table:table-cell><table:table-cell table:style-name="Tableau1.C2" office:value-type="string"><text:p text:style-name="P12">Appliquer le jet d’eau haute pression sur le support</text:p><text:p text:style-name="P11"/></table:table-cell></table:table-row><table:table-row table:style-name="Tableau1.7"><table:table-cell table:style-name="Tableau1.A2" office:value-type="string"><text:p text:style-name="P6">­6</text:p><text:p text:style-name="P5"/></table:table-cell><table:table-cell table:style-name="Tableau1.A2" office:value-type="string"><text:p text:style-name="P10">Cloison déplaçable</text:p></table:table-cell><table:table-cell table:style-name="Tableau1.C2" office:value-type="string"><text:p text:style-name="P12">Permet de modifier le volume des deux compartiments selon les besoins.</text:p></table:table-cell></table:table-row><table:table-row table:style-name="Tableau1.8"><table:table-cell table:style-name="Tableau1.A2" office:value-type="string"><text:p text:style-name="P6">7 </text:p><text:p text:style-name="P5"/></table:table-cell><table:table-cell table:style-name="Tableau1.A2" office:value-type="string"><text:p text:style-name="P10">Pompe à vide </text:p></table:table-cell><table:table-cell table:style-name="Tableau1.C2" office:value-type="string"><text:p text:style-name="P12">Assure la dépression ou la surpression des différents compartiments (avant ou arrière de la cuve)</text:p></table:table-cell></table:table-row><table:table-row table:style-name="Tableau1.9"><table:table-cell table:style-name="Tableau1.A2" office:value-type="string"><text:p text:style-name="P6">8</text:p><text:p text:style-name="P5"/></table:table-cell><table:table-cell table:style-name="Tableau1.A2" office:value-type="string"><text:p text:style-name="P10">Pompe haute pression</text:p></table:table-cell><table:table-cell table:style-name="Tableau1.C2" office:value-type="string"><text:p text:style-name="P12">Assure la mise sous pression de l’eau pompée dans le compartiment avant (vers la lance haute pression)</text:p></table:table-cell></table:table-row></table:table></draw:text-box></draw:frame></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cm" fo:margin-right="0cm" fo:text-align="center" style:justify-single-word="false" fo:text-indent="0cm" style:auto-text-indent="false" fo:keep-with-next="always"/>
      <style:text-properties style:font-name="Comic Sans MS" fo:font-size="24pt" style:font-size-asian="2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2.499cm" fo:margin-top="2.499cm" fo:margin-bottom="2.499cm" fo:margin-left="2.499cm" fo:margin-right="2.499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266"><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267"><draw:image xlink:href="Pictures/10000000000000500000000FA6E0C596.png" xlink:type="simple" xlink:show="embed" xlink:actuate="onLoad"/></draw:frame></draw:a>auteur(s) : Dimitri LEDENT, dernière modification le <text:date style:data-style-name="N36" text:date-value="2013-02-25T08:09:35.99">25/02/2013</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3-02-25T08:09:24</meta:creation-date>
    <dc:language>fr-FR</dc:language>
    <meta:editing-cycles>1</meta:editing-cycles>
    <meta:editing-duration>P0D</meta:editing-duration>
    <meta:initial-creator>Patrice </meta:initial-creator>
    <meta:document-statistic meta:table-count="1" meta:image-count="2" meta:object-count="0" meta:page-count="1" meta:paragraph-count="41" meta:word-count="163" meta:character-count="923" meta:non-whitespace-character-count="798"/>
    <meta:user-defined meta:name="Info 1"/>
    <meta:user-defined meta:name="Info 2"/>
    <meta:user-defined meta:name="Info 3"/>
    <meta:user-defined meta:name="Info 4"/>
  </office:meta>
</office:document-meta>
</file>