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Zapf Dingbats" svg:font-family="'Zapf Dingbats'"/>
    <style:font-face style:name="Times" svg:font-family="Times" style:font-family-generic="roman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>
      <style:table-properties style:width="17.999cm" table:align="margins" style:shadow="none"/>
    </style:style>
    <style:style style:name="Tableau1.A" style:family="table-column">
      <style:table-column-properties style:column-width="15.815cm" style:rel-column-width="8966*"/>
    </style:style>
    <style:style style:name="Tableau1.B" style:family="table-column">
      <style:table-column-properties style:column-width="2.18cm" style:rel-column-width="1236*"/>
    </style:style>
    <style:style style:name="Tableau1.1" style:family="table-row"/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none"/>
    </style:style>
    <style:style style:name="Tableau1.7" style:family="table-row">
      <style:table-row-properties style:row-height="0.801cm"/>
    </style:style>
    <style:style style:name="Tableau1.A1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1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 style:master-page-name="HTML">
      <style:paragraph-properties fo:margin-top="0cm" fo:margin-bottom="0cm"/>
      <style:text-properties style:font-name="Bitstream Vera Sans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Bitstream Vera Sans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Bitstream Vera Sans"/>
    </style:style>
    <style:style style:name="P4" style:family="paragraph" style:parent-style-name="Text_20_body">
      <style:paragraph-properties fo:margin-top="0cm" fo:margin-bottom="0cm"/>
      <style:text-properties style:font-name="Bitstream Vera Sans"/>
    </style:style>
    <style:style style:name="P5" style:family="paragraph" style:parent-style-name="Table_20_Contents">
      <style:text-properties style:font-name="Bitstream Vera Sans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1"/><text:span text:style-name="T1">D'après : le BO n°34 du 22/09/94 / le BO n° 31 du 30/07/92 / le règlement d'examen des diplômes rénovés</text:span></text:p>
      <text:p text:style-name="P2"><text:line-break/><text:span text:style-name="T2">VALIDER son sujet de CCF en VSP</text:span></text:p>
      <text:p text:style-name="P2"><text:line-break/><text:span text:style-name="T3">Evaluation BEP en CCF n° : _______ <text:s text:c="3"/>Année : ____________</text:span></text:p>
      <text:p text:style-name="P3"><text:line-break/>Classe(s) concernée(s) : .................................</text:p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4"><text:span text:style-name="T4">Contenu du sujet :</text:span></text:p>
            </table:table-cell>
            <table:table-cell table:style-name="Tableau1.B1" office:value-type="string">
              <text:p text:style-name="P4">Oui /n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4">Le sujet part d'une situation problématique ou d'un fait d'actualité lié à la vie professionnelle, sociale ou quotidienne de l'élève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Il mobilise des connaissances dans au moins deux domaines du programme de VSP :<text:line-break/>7 Santé : (a) ...............................................................................................</text:p>
            <text:p text:style-name="P4">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7 Environnement : (a) ................................................................................</text:p>
            <text:p text:style-name="P4">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>7 Consommation : (a) ................................................................................</text:p>
            <text:p text:style-name="P4">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7 Vie professionnelle : (a) ..........................................................................</text:p>
            <text:p text:style-name="P4">....................................................................................................................</text:p>
            <text:p text:style-name="P4"><text:span text:style-name="T4">NB : Les 4 domaines doivent être évalués au terme des 2 CCF.</text:span>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 sujet propose des questions <text:span text:style-name="T4">D'ANALYSE</text:span> (b) 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 sujet propose de <text:span text:style-name="T4">FAIRE DES CHOIX</text:span> (b) 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 sujet favorise l'expression de <text:span text:style-name="T4">L'ESPRIT CRITIQUE</text:span> (b) 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 sujet met en oeuvre des <text:span text:style-name="T4">CAPACITES D'ADAPTATION</text:span> (b) 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 sujet demande la <text:span text:style-name="T4">JUSTIFICATION</text:span> de propositions ( facultatif ) (b) 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a durée du sujet est comprise entre 30 minutes et 1 heure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13" office:value-type="string">
            <text:p text:style-name="P4"><text:span text:style-name="T4">Présentation de l'évaluation :</text:span></text:p>
          </table:table-cell>
          <table:table-cell table:style-name="Tableau1.B13" office:value-type="string">
            <text:p text:style-name="P4">Oui /non</text:p>
          </table:table-cell>
        </table:table-row>
        <table:table-row table:style-name="Tableau1.7">
          <table:table-cell table:style-name="Tableau1.A2" office:value-type="string">
            <text:p text:style-name="P4">Les documents sont originaux et récents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s documents sont lisibles, relativement courts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s documents sont adaptés au niveau BEP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s sources documentaires apparaissent clairement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s consignes sont variées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es questions commencent par un verbe d'action à l'infinitif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Les questions sont numérotées selon la codification d'usage (1- ; 1-1- ; 1-1-1-...)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Le barème non détaillé est apparent au regard de chaque question sur le document de l'élève.</text:p>
          </table:table-cell>
          <table:table-cell table:style-name="Tableau1.B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4">La présentation est claire, soignée, aérée.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4"><text:tab/></text:p>
      <text:p text:style-name="P4"><text:tab/>(a) relever les points du programme<text:line-break/><text:tab/>(b) indiquer le numéro des questions concer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Zapf Dingbats" svg:font-family="'Zapf Dingbats'"/>
    <style:font-face style:name="Times" svg:font-family="Times" style:font-family-generic="roman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5-12-18T21:01:56</meta:creation-date>
    <dc:creator>Patrice HARDOUIN</dc:creator>
    <dc:date>2005-12-18T21:26:23</dc:date>
    <dc:language>fr-FR</dc:language>
    <meta:editing-cycles>3</meta:editing-cycles>
    <meta:editing-duration>PT2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247" meta:character-count="2363"/>
  </office:meta>
</office:document-meta>
</file>