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32D1E2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265cm" fo:margin-left="-0.132cm" table:align="left" style:writing-mode="lr-tb"/>
    </style:style>
    <style:style style:name="Tableau1.A" style:family="table-column">
      <style:table-column-properties style:column-width="3.875cm"/>
    </style:style>
    <style:style style:name="Tableau1.B" style:family="table-column">
      <style:table-column-properties style:column-width="7.5cm"/>
    </style:style>
    <style:style style:name="Tableau1.C" style:family="table-column">
      <style:table-column-properties style:column-width="3.251cm"/>
    </style:style>
    <style:style style:name="Tableau1.D" style:family="table-column">
      <style:table-column-properties style:column-width="4.63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itle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style:snap-to-layout-grid="false"/>
      <style:text-properties fo:font-size="14pt" style:font-size-asian="14pt"/>
    </style:style>
    <style:style style:name="P6" style:family="paragraph" style:parent-style-name="Standard">
      <style:text-properties fo:font-size="14pt" fo:language="zxx" fo:country="none" style:font-size-asian="14pt"/>
    </style:style>
    <style:style style:name="P7" style:family="paragraph" style:parent-style-name="Standard"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ize="14pt" style:font-size-asian="14pt"/>
    </style:style>
    <style:style style:name="P10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11" style:family="paragraph" style:parent-style-name="Title" style:master-page-name="Standard">
      <style:paragraph-properties style:page-number="auto" fo:padding-left="0.141cm" fo:padding-right="0.141cm" fo:padding-top="0.035cm" fo:padding-bottom="0.035cm" fo:border="0.018cm solid #000000"/>
    </style:style>
    <style:style style:name="P12" style:family="paragraph" style:parent-style-name="Title" style:list-style-name="WW8Num9">
      <style:paragraph-properties fo:text-align="start" style:justify-single-word="false"/>
      <style:text-properties fo:font-size="16pt" fo:font-weight="bold" style:font-size-asian="16pt" style:font-weight-asian="bold"/>
    </style:style>
    <style:style style:name="P13" style:family="paragraph" style:parent-style-name="Title">
      <style:paragraph-properties fo:break-before="page"/>
    </style:style>
    <style:style style:name="P14" style:family="paragraph" style:parent-style-name="Heading_20_1">
      <style:paragraph-properties style:snap-to-layout-grid="false"/>
    </style:style>
    <style:style style:name="P15" style:family="paragraph" style:parent-style-name="Heading_20_1">
      <style:paragraph-properties fo:break-before="page"/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Standard" style:list-style-name="WW8Num10">
      <style:text-properties fo:font-size="14pt" style:font-size-asian="14pt"/>
    </style:style>
    <style:style style:name="P18" style:family="paragraph" style:parent-style-name="Standard" style:list-style-name="WW8Num11">
      <style:text-properties fo:font-size="14pt" style:font-size-asian="14pt"/>
    </style:style>
    <style:style style:name="P19" style:family="paragraph" style:parent-style-name="Standard" style:list-style-name="WW8Num2">
      <style:text-properties fo:font-size="14pt" style:font-size-asian="14pt"/>
    </style:style>
    <style:style style:name="P20" style:family="paragraph" style:parent-style-name="Standard" style:list-style-name="WW8Num4">
      <style:text-properties fo:font-size="14pt" style:font-size-asian="14pt"/>
    </style:style>
    <style:style style:name="P21" style:family="paragraph" style:parent-style-name="Standard" style:list-style-name="WW8Num6">
      <style:text-properties fo:font-size="14pt" style:font-size-asian="14pt"/>
    </style:style>
    <style:style style:name="P22" style:family="paragraph" style:parent-style-name="Standard" style:list-style-name="WW8Num1">
      <style:text-properties fo:font-size="14pt" style:font-size-asian="14pt"/>
    </style:style>
    <style:style style:name="P23" style:family="paragraph" style:parent-style-name="Standard" style:list-style-name="WW8Num7">
      <style:text-properties fo:font-size="14pt" style:font-size-asian="14pt"/>
    </style:style>
    <style:style style:name="P24" style:family="paragraph" style:parent-style-name="Standard" style:list-style-name="WW8Num3">
      <style:text-properties fo:font-size="14pt" style:font-size-asian="14pt"/>
    </style:style>
    <style:style style:name="P25" style:family="paragraph" style:parent-style-name="Standard" style:list-style-name="WW8Num5">
      <style:text-properties fo:font-size="14pt" style:font-size-asian="14pt"/>
    </style:style>
    <style:style style:name="P26" style:family="paragraph" style:parent-style-name="Standard" style:list-style-name="WW8Num8"/>
    <style:style style:name="P27" style:family="paragraph" style:parent-style-name="Standard">
      <style:text-properties fo:font-size="2pt" style:font-size-asian="2pt" style:font-size-complex="2pt"/>
    </style:style>
    <style:style style:name="P28" style:family="paragraph">
      <style:paragraph-properties fo:text-align="center" style:writing-mode="lr-tb"/>
      <style:text-properties fo:font-size="24pt"/>
    </style:style>
    <style:style style:name="P29" style:family="paragraph">
      <style:paragraph-properties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style:font-name="Times New Roman" fo:font-size="16pt" fo:font-weight="normal" style:font-size-asian="16pt" style:font-weight-asian="normal"/>
    </style:style>
    <style:style style:name="T5" style:family="text">
      <style:text-properties style:font-name="Times New Roman" fo:font-size="16pt" style:font-size-asian="16pt"/>
    </style:style>
    <style:style style:name="T6" style:family="text">
      <style:text-properties fo:font-weight="bold"/>
    </style:style>
    <style:style style:name="T7" style:family="text">
      <style:text-properties fo:background-color="#c0c0c0"/>
    </style:style>
    <style:style style:name="T8" style:family="text">
      <style:text-properties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 tri du linge avant le Lavage</text:p>
      <text:p text:style-name="Title"/>
      <text:p text:style-name="Title"/>
      <text:list xml:id="list1007089494" text:style-name="WW8Num9">
        <text:list-item>
          <text:p text:style-name="P12">Pourquoi trier le linge :</text:p>
        </text:list-item>
      </text:list>
      <text:p text:style-name="P1"/>
      <text:p text:style-name="P2"/>
      <text:list xml:id="list1615827416" text:style-name="WW8Num10">
        <text:list-item>
          <text:p text:style-name="P17">Les textiles ne se lavent pas tous à la même température, ni avec les mêmes produits :</text:p>
        </text:list-item>
      </text:list>
      <text:p text:style-name="P3"><draw:line text:anchor-type="char" draw:z-index="0" draw:style-name="gr1" draw:text-style-name="P28" svg:x1="3.089cm" svg:y1="0.494cm" svg:x2="15.535cm" svg:y2="0.494cm"><text:p/></draw:line> <text:s text:c="4"/>Exemples :</text:p>
      <text:p text:style-name="P3"/>
      <text:p text:style-name="P3"/>
      <text:p text:style-name="P3"/>
      <text:list xml:id="list355302232" text:style-name="WW8Num11">
        <text:list-item>
          <text:p text:style-name="P18">Certains textiles craignent les frottements :</text:p>
        </text:list-item>
      </text:list>
      <text:p text:style-name="P9"><draw:line text:anchor-type="char" draw:z-index="1" draw:style-name="gr1" draw:text-style-name="P28" svg:x1="3.089cm" svg:y1="0.399cm" svg:x2="15.535cm" svg:y2="0.399cm"><text:p/></draw:line>Exemples :</text:p>
      <text:p text:style-name="P9"/>
      <text:p text:style-name="P9"/>
      <text:p text:style-name="P9"/>
      <text:list xml:id="list364630913" text:style-name="WW8Num2">
        <text:list-item>
          <text:p text:style-name="P19">Certaines pièces ne se lavent pas  (à l’eau) et ne supportent que le N.A.S : </text:p>
        </text:list-item>
      </text:list>
      <text:p text:style-name="P9"><draw:line text:anchor-type="char" draw:z-index="2" draw:style-name="gr1" draw:text-style-name="P28" svg:x1="3.089cm" svg:y1="0.437cm" svg:x2="15.535cm" svg:y2="0.437cm"><text:p/></draw:line>Exemples :</text:p>
      <text:p text:style-name="P9"/>
      <text:p text:style-name="P9"/>
      <text:p text:style-name="P9"/>
      <text:list xml:id="list1544905756" text:style-name="WW8Num4">
        <text:list-item>
          <text:p text:style-name="P20">Certaines pièces nécessitent un traitement préalable (Prédétachage) :</text:p>
        </text:list-item>
      </text:list>
      <text:p text:style-name="P9"><draw:line text:anchor-type="char" draw:z-index="3" draw:style-name="gr1" draw:text-style-name="P28" svg:x1="3.089cm" svg:y1="0.429cm" svg:x2="15.535cm" svg:y2="0.429cm"><text:p/></draw:line>Exemples :</text:p>
      <text:p text:style-name="P9"/>
      <text:p text:style-name="P9"/>
      <text:p text:style-name="P9"/>
      <text:list xml:id="list940201835" text:style-name="WW8Num6">
        <text:list-item>
          <text:p text:style-name="P21">Certains coloris « dégorgent » :</text:p>
        </text:list-item>
      </text:list>
      <text:p text:style-name="P9"><draw:line text:anchor-type="char" draw:z-index="4" draw:style-name="gr1" draw:text-style-name="P28" svg:x1="3.089cm" svg:y1="0.4cm" svg:x2="15.535cm" svg:y2="0.4cm"><text:p/></draw:line>Exemples :</text:p>
      <text:p text:style-name="P9"/>
      <text:p text:style-name="P9"/>
      <text:p text:style-name="P9"/>
      <text:list xml:id="list2144620146" text:style-name="WW8Num1">
        <text:list-item>
          <text:p text:style-name="P22">Une même pièce de linge peut avoir des salissures de différentes origines :</text:p>
        </text:list-item>
      </text:list>
      <text:p text:style-name="P9"><draw:line text:anchor-type="char" draw:z-index="5" draw:style-name="gr1" draw:text-style-name="P28" svg:x1="3.089cm" svg:y1="0.453cm" svg:x2="15.535cm" svg:y2="0.453cm"><text:p/></draw:line>Exemples :</text:p>
      <text:p text:style-name="P3"/>
      <text:p text:style-name="P3"/>
      <text:list xml:id="list421587929" text:style-name="WW8Num7">
        <text:list-item>
          <text:p text:style-name="P23">Un lot de linge peut contenir les mêmes pièces de linge, mais avec des degrés de saleté très différents :</text:p>
        </text:list-item>
      </text:list>
      <text:p text:style-name="P9"><draw:line text:anchor-type="char" draw:z-index="6" draw:style-name="gr1" draw:text-style-name="P28" svg:x1="3.089cm" svg:y1="0.411cm" svg:x2="15.535cm" svg:y2="0.411cm"><text:p/></draw:line>Exemples :</text:p>
      <text:p text:style-name="P9"/>
      <text:p text:style-name="P3"/>
      <text:h text:style-name="P15" text:outline-level="1"><text:span text:style-name="T4">2. </text:span><text:span text:style-name="T5">Comment trier le linge :</text:span></text:h>
      <text:p text:style-name="Standard"/>
      <text:p text:style-name="Standard"/>
      <text:p text:style-name="Standard"/>
      <text:list xml:id="list442881920" text:style-name="WW8Num3">
        <text:list-item>
          <text:p text:style-name="P24">Les étiquetages d’entretien et de composition doivent obligatoirement figurer sur les pièces à traiter.</text:p>
        </text:list-item>
      </text:list>
      <text:p text:style-name="P6"><draw:custom-shape text:anchor-type="char" draw:z-index="7" draw:style-name="gr2" draw:text-style-name="P29" svg:width="1.779cm" svg:height="0.763cm" svg:x="14.265cm" svg:y="0.319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text:p>
      <text:p text:style-name="Standard"><text:span text:style-name="T2">Le cuvier :</text:span><text:span text:style-name="T1"> indique la température à laquelle la pièce peut être</text:span></text:p>
      <text:p text:style-name="P3"><text:s/>soumise sans dommages. </text:p>
      <text:p text:style-name="P3"><draw:custom-shape text:anchor-type="char" draw:z-index="8" draw:style-name="gr2" draw:text-style-name="P29" svg:width="1.271cm" svg:height="1.017cm" svg:x="14.519cm" svg:y="0.03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 </text:p>
      <text:p text:style-name="Standard"><text:span text:style-name="T2">Le triangle :</text:span><text:span text:style-name="T1"> indique si la pièce peut supporter l’eau de Javel ou pas.</text:span></text:p>
      <text:p text:style-name="P3"/>
      <text:p text:style-name="P3"/>
      <text:list xml:id="list280724463" text:style-name="WW8Num8">
        <text:list-item>
          <text:p text:style-name="P26"><text:span text:style-name="T1">Le linge peut être trié </text:span><text:span text:style-name="T3">dans un premier temps </text:span><text:span text:style-name="T1">en fonction de ces deux </text:span></text:p>
        </text:list-item>
      </text:list>
      <text:p text:style-name="P3"><text:s text:c="6"/>indications fondamentales.</text:p>
      <text:p text:style-name="P7"/>
      <text:list xml:id="list211461182" text:continue-list="list280724463" text:style-name="WW8Num8">
        <text:list-item text:start-value="1">
          <text:p text:style-name="P26"><text:span text:style-name="T1">Le linge peut être trié </text:span><text:span text:style-name="T3">dans un deuxième temps </text:span><text:span text:style-name="T1">en fonction de la solidité des coloris.</text:span></text:p>
        </text:list-item>
      </text:list>
      <text:p text:style-name="P7"/>
      <text:list xml:id="list1568584560" text:continue-list="list211461182" text:style-name="WW8Num8">
        <text:list-item text:start-value="1">
          <text:p text:style-name="P26"><text:span text:style-name="T1">Le linge peut être trié </text:span><text:span text:style-name="T3">dans un troisième temps </text:span><text:span text:style-name="T1">en fonction du degré de saleté :</text:span></text:p>
        </text:list-item>
      </text:list>
      <text:p text:style-name="P3"/>
      <text:p text:style-name="Text_20_body">La performance des textiles utilisés en collectivités permet des tris beaucoup plus aisés.</text:p>
      <text:p text:style-name="P3"/>
      <text:p text:style-name="Standard"><draw:custom-shape text:anchor-type="char" draw:z-index="10" draw:style-name="gr2" draw:text-style-name="P29" svg:width="1.017cm" svg:height="0.255cm" svg:x="0.041cm" svg:y="0.19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"> <text:s text:c="9"/>« Le linge plat » constitué de coton 100% ou de polyester coton 50/50 supporte très bien les </text:span><text:span text:style-name="T2">hautes températures</text:span><text:span text:style-name="T1"> (85°C) sans précautions particulières, les </text:span><text:span text:style-name="T2">fortes actions mécaniques</text:span><text:span text:style-name="T1"> et les </text:span><text:span text:style-name="T2">produits agressifs</text:span><text:span text:style-name="T1">.</text:span></text:p>
      <text:p text:style-name="P3">Eau de Javel autorisée pour les articles blancs.</text:p>
      <text:p text:style-name="P3">Eau de Javel interdite pour les articles de couleur.</text:p>
      <text:p text:style-name="P3"/>
      <text:p text:style-name="Standard"><draw:custom-shape text:anchor-type="char" draw:z-index="9" draw:style-name="gr2" draw:text-style-name="P29" svg:width="1.017cm" svg:height="0.255cm" svg:x="0.041cm" svg:y="0.16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"> <text:s text:c="10"/>« Le linge en forme » constitué essentiellement de polyester coton 65/35 supporte également les hautes températures (65°C sans précautions) ou 85°C à condition que le </text:span><text:span text:style-name="T2">premier rinçage se fasse très progressivement</text:span><text:span text:style-name="T1">. Les produits employés peuvent être les mêmes que pour le linge plat.</text:span></text:p>
      <text:p text:style-name="P3"/>
      <text:p text:style-name="Standard"><draw:custom-shape text:anchor-type="char" draw:z-index="11" draw:style-name="gr2" draw:text-style-name="P29" svg:width="1.017cm" svg:height="0.255cm" svg:x="0.295cm" svg:y="0.2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"> <text:s text:c="11"/>Les voilages et les « Lainages » qui regroupent sous ce terme tous les textiles synthétiques 100% ou en mélange avec de la laine seront lavés à </text:span><text:span text:style-name="T2">basse</text:span><text:span text:style-name="T1"> </text:span><text:span text:style-name="T2">température</text:span><text:span text:style-name="T1"> (40°C maximum), et les </text:span><text:span text:style-name="T2">produits</text:span><text:span text:style-name="T1"> utilisés seront plutôt </text:span><text:span text:style-name="T2">neutres</text:span><text:span text:style-name="T1">. <text:s/></text:span></text:p>
      <text:p text:style-name="P3"/>
      <text:p text:style-name="P13">LE TRI du LINGE et le lancement du LAVAGE</text:p>
      <text:p text:style-name="P4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8"><text:s text:c="2"/>OPERATIONS</text:p>
          </table:table-cell>
          <table:table-cell table:style-name="Tableau1.A1" office:value-type="string">
            <text:p text:style-name="P8"><text:s text:c="7"/>MODES OPERATOIRES</text:p>
          </table:table-cell>
          <table:table-cell table:style-name="Tableau1.A1" office:value-type="string">
            <text:p text:style-name="P8"><text:s text:c="5"/>MOYENS</text:p>
          </table:table-cell>
          <table:table-cell table:style-name="Tableau1.D1" office:value-type="string">
            <text:h text:style-name="P14" text:outline-level="1"><text:s text:c="2"/>CONSTATS</text:h>
          </table:table-cell>
        </table:table-row>
        <table:table-row table:style-name="Tableau1.1">
          <table:table-cell table:style-name="Tableau1.A2" office:value-type="string">
            <text:p text:style-name="P8"/>
            <text:p text:style-name="P7"/>
            <text:p text:style-name="P7"/>
            <text:p text:style-name="P7">Je suis au poste de TRI</text:p>
          </table:table-cell>
          <table:table-cell table:style-name="Tableau1.A2" office:value-type="string">
            <text:p text:style-name="P5">Je m’équipe</text:p>
            <text:p text:style-name="P3"/>
            <text:p text:style-name="P3"/>
            <text:p text:style-name="P3"/>
            <text:p text:style-name="P3">J’étale mon linge sale sur des tables réservées à cet usage</text:p>
          </table:table-cell>
          <table:table-cell table:style-name="Tableau1.A2" office:value-type="string">
            <text:p text:style-name="P5">Blouse rouge</text:p>
            <text:p text:style-name="P3">Gants</text:p>
            <text:p text:style-name="P3">Tablier ciré</text:p>
            <text:p text:style-name="P3"/>
            <text:p text:style-name="P3">Tables roulantes à</text:p>
            <text:p text:style-name="P3">surfaces lisses et</text:p>
            <text:p text:style-name="P3">lavables</text:p>
            <text:p text:style-name="P3"/>
          </table:table-cell>
          <table:table-cell table:style-name="Tableau1.D2" office:value-type="string">
            <text:p text:style-name="P8"/>
            <text:p text:style-name="P7">Je suis protégée</text:p>
            <text:p text:style-name="P7"/>
            <text:p text:style-name="P7"/>
            <text:p text:style-name="P7">J’ai procédé au </text:p>
            <text:p text:style-name="P7">REGROUPEMENT du linge sale</text:p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8"/>
            <text:p text:style-name="P7">Je trie les pièces</text:p>
          </table:table-cell>
          <table:table-cell table:style-name="Tableau1.A2" office:value-type="string">
            <text:p text:style-name="P5">Je trie en fonction :</text:p>
            <text:list xml:id="list1260856532" text:style-name="WW8Num5">
              <text:list-item>
                <text:p text:style-name="P25">du code d’entretien</text:p>
              </text:list-item>
              <text:list-item>
                <text:p text:style-name="P25">des couleurs</text:p>
              </text:list-item>
              <text:list-item>
                <text:p text:style-name="P25">des salissures etc….</text:p>
              </text:list-item>
            </text:list>
            <text:p text:style-name="P3"/>
          </table:table-cell>
          <table:table-cell table:style-name="Tableau1.A2" office:value-type="string">
            <text:p text:style-name="P5"/>
            <text:p text:style-name="P3">Table de tri</text:p>
            <text:p text:style-name="P3"/>
            <text:p text:style-name="P3"/>
            <text:p text:style-name="P3"/>
          </table:table-cell>
          <table:table-cell table:style-name="Tableau1.D2" office:value-type="string">
            <text:p text:style-name="P8"/>
            <text:p text:style-name="P7">J’ai effectué un TRI</text:p>
            <text:p text:style-name="P7"/>
            <text:p text:style-name="P7"/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8"/>
            <text:p text:style-name="P7"/>
            <text:p text:style-name="P7"/>
            <text:p text:style-name="P7">Je vérifie les pièces</text:p>
          </table:table-cell>
          <table:table-cell table:style-name="Tableau1.A2" office:value-type="string">
            <text:p text:style-name="P5">- <text:s text:c="2"/>fouiller les poches</text:p>
            <text:p text:style-name="P3">- <text:s text:c="2"/>fermer les boutonnages</text:p>
            <text:p text:style-name="P3">- <text:s text:c="2"/>fermer les fermetures éclair</text:p>
            <text:p text:style-name="P3">- <text:s text:c="2"/>nouer les liens</text:p>
            <text:p text:style-name="P3">- <text:s text:c="2"/>dérouler les manches</text:p>
            <text:list xml:id="list303830840" text:continue-list="list1260856532" text:style-name="WW8Num5">
              <text:list-item text:start-value="1">
                <text:p text:style-name="P25">arrêter les lacets</text:p>
              </text:list-item>
              <text:list-item>
                <text:p text:style-name="P25">mettre les ceintures dans les poches</text:p>
              </text:list-item>
              <text:list-item>
                <text:p text:style-name="P25">ôter les parties amovibles</text:p>
              </text:list-item>
              <text:list-item>
                <text:p text:style-name="P25">mettre les lainages à l’envers</text:p>
              </text:list-item>
            </text:list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8"/>
            <text:p text:style-name="P7"/>
            <text:p text:style-name="P7"/>
            <text:p text:style-name="P7"/>
            <text:p text:style-name="P7">J’ai procédé au VISITAGE du linge</text:p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8"/>
            <text:p text:style-name="P7">Je regroupe les pièces</text:p>
          </table:table-cell>
          <table:table-cell table:style-name="Tableau1.A2" office:value-type="string">
            <text:p text:style-name="P5">Je réunis les pièces qui nécessitent des traitements similaires et je les stocke dans des sacs </text:p>
            <text:p text:style-name="P3"/>
          </table:table-cell>
          <table:table-cell table:style-name="Tableau1.A2" office:value-type="string">
            <text:p text:style-name="P5">Chariots</text:p>
            <text:p text:style-name="P3">Sacs </text:p>
            <text:p text:style-name="P3">Corbeilles</text:p>
          </table:table-cell>
          <table:table-cell table:style-name="Tableau1.D2" office:value-type="string">
            <text:p text:style-name="P8"/>
            <text:p text:style-name="P7">J’ai constitué des LOTS</text:p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8">Je pèse les lots</text:p>
          </table:table-cell>
          <table:table-cell table:style-name="Tableau1.A2" office:value-type="string">
            <text:p text:style-name="P5">Ceux ci doivent correspondre à la capacité de la machine (taux de charge) <text:s/>J’adapte….</text:p>
          </table:table-cell>
          <table:table-cell table:style-name="Tableau1.A2" office:value-type="string">
            <text:p text:style-name="P5"/>
            <text:p text:style-name="P3">Bascule</text:p>
          </table:table-cell>
          <table:table-cell table:style-name="Tableau1.D2" office:value-type="string">
            <text:p text:style-name="P8"/>
            <text:p text:style-name="P7">J’ai procédé à la PESEE</text:p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8">Je charge la machine</text:p>
          </table:table-cell>
          <table:table-cell table:style-name="Tableau1.A2" office:value-type="string">
            <text:p text:style-name="P5">J’introduis le linge dans la machine</text:p>
          </table:table-cell>
          <table:table-cell table:style-name="Tableau1.A2" office:value-type="string">
            <text:p text:style-name="P5">Laveuse-Essoreuse</text:p>
          </table:table-cell>
          <table:table-cell table:style-name="Tableau1.D2" office:value-type="string">
            <text:p text:style-name="P8">J’ai procédé au CHARGEMENT</text:p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8">Je mets la machine en fonctionnement</text:p>
          </table:table-cell>
          <table:table-cell table:style-name="Tableau1.A2" office:value-type="string">
            <text:p text:style-name="P5">Je choisis les programmes</text:p>
            <text:p text:style-name="P3"/>
            <text:p text:style-name="P3">Je dose les produits lessiviels</text:p>
            <text:p text:style-name="P3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8">Je lance l’opération de LAVAGE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1" draw:display-name="Dash 1" draw:style="round" draw:dots1="1" draw:dots1-length="0.026cm" draw:distance="0.02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language-asian="fr" style:country-asian="FR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language-asian="fr" style:country-asian="FR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style:font-size-asian="1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WW8Num1z0" style:family="text">
      <style:text-properties style:font-name="Wingdings"/>
    </style:style>
    <style:style style:name="WW8Num2z0" style:family="text">
      <style:text-properties style:font-name="Wingdings"/>
    </style:style>
    <style:style style:name="WW8Num3z0" style:family="text">
      <style:text-properties style:font-name="Wingdings"/>
    </style:style>
    <style:style style:name="WW8Num4z0" style:family="text">
      <style:text-properties style:font-name="Wingdings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8z0" style:family="text">
      <style:text-properties style:font-name="Wingdings"/>
    </style:style>
    <style:style style:name="WW8Num10z0" style:family="text">
      <style:text-properties style:font-name="Wingdings"/>
    </style:style>
    <style:style style:name="WW8Num11z0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draw:a xlink:type="simple" xlink:href="http://creativecommons.org/licenses/by-sa/2.0/fr/" office:name="Licence Creative Commons"><draw:frame draw:style-name="Mfr1" draw:name="images3" text:anchor-type="paragraph" svg:x="0cm" svg:y="-0.4cm" svg:width="2cm" svg:height="0.379cm" draw:z-index="14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Mfr1" draw:name="images4" text:anchor-type="paragraph" svg:x="2.101cm" svg:y="-0.4cm" svg:width="2cm" svg:height="0.379cm" draw:z-index="17"><draw:image xlink:href="Pictures/10000000000000500000000FA6E0C596.png" xlink:type="simple" xlink:show="embed" xlink:actuate="onLoad"/></draw:frame></draw:a>auteur(s) : Tatiana Dusovich, <text:file-name text:display="name-and-extension">tri_du_linge.odt</text:file-name>, dernière modification le <text:date style:data-style-name="N36" text:date-value="2009-10-30T14:41:33">30/10/2009</text:date><text:tab/><text:tab/>feuille n°<text:page-number text:select-page="current">2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dc:title>Le tri du linge avant le Lavage</dc:title>
    <meta:initial-creator>Line Mineur</meta:initial-creator>
    <meta:creation-date>2009-09-29T23:07:00</meta:creation-date>
    <dc:creator>Patrice HARDOUIN</dc:creator>
    <dc:date>2009-10-30T14:41:33</dc:date>
    <dc:language>fr-FR</dc:language>
    <meta:editing-cycles>5</meta:editing-cycles>
    <meta:editing-duration>PT00H01M43S</meta:editing-duration>
    <meta:document-statistic meta:table-count="1" meta:image-count="2" meta:object-count="0" meta:page-count="3" meta:paragraph-count="86" meta:word-count="596" meta:character-count="3483"/>
    <meta:user-defined meta:name="Info 1"/>
    <meta:user-defined meta:name="Info 2"/>
    <meta:user-defined meta:name="Info 3"/>
    <meta:user-defined meta:name="Info 4"/>
  </office:meta>
</office:document-meta>
</file>