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6.861cm" fo:margin-left="0.081cm" fo:margin-right="0.056cm" table:align="margins" style:writing-mode="lr-tb"/>
    </style:style>
    <style:style style:name="Tableau1.A" style:family="table-column">
      <style:table-column-properties style:column-width="4.05cm" style:rel-column-width="2296*"/>
    </style:style>
    <style:style style:name="Tableau1.B" style:family="table-column">
      <style:table-column-properties style:column-width="6.306cm" style:rel-column-width="3575*"/>
    </style:style>
    <style:style style:name="Tableau1.C" style:family="table-column">
      <style:table-column-properties style:column-width="1.452cm" style:rel-column-width="823*"/>
    </style:style>
    <style:style style:name="Tableau1.D" style:family="table-column">
      <style:table-column-properties style:column-width="1cm" style:rel-column-width="567*"/>
    </style:style>
    <style:style style:name="Tableau1.E" style:family="table-column">
      <style:table-column-properties style:column-width="1.905cm" style:rel-column-width="1080*"/>
    </style:style>
    <style:style style:name="Tableau1.F" style:family="table-column">
      <style:table-column-properties style:column-width="2.143cm" style:rel-column-width="1215*"/>
    </style:style>
    <style:style style:name="Tableau1.1" style:family="table-row">
      <style:table-row-properties style:keep-together="true"/>
    </style:style>
    <style:style style:name="Tableau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au1.F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eau1.F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eau1.9" style:family="table-row">
      <style:table-row-properties style:min-row-height="0.517cm" style:keep-together="true"/>
    </style:style>
    <style:style style:name="Tableau1.10" style:family="table-row">
      <style:table-row-properties style:min-row-height="4.18cm" style:keep-together="true"/>
    </style:style>
    <style:style style:name="Tableau1.11" style:family="table-row">
      <style:table-row-properties style:min-row-height="0.318cm" style:keep-together="true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7.989cm" style:rel-column-width="30801*"/>
    </style:style>
    <style:style style:name="Tableau2.B" style:family="table-column">
      <style:table-column-properties style:column-width="9.01cm" style:rel-column-width="34734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 fo:padding="0.049cm" fo:border="0.035cm solid #000000" style:shadow="non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paragraph-properties fo:text-align="justify" style:justify-single-word="false"/>
      <style:text-properties style:font-name="Comic Sans MS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Comic Sans MS"/>
    </style:style>
    <style:style style:name="P5" style:family="paragraph" style:parent-style-name="Title">
      <style:paragraph-properties fo:break-before="page" fo:padding="0.049cm" fo:border="0.002cm solid #000000" style:shadow="none"/>
      <style:text-properties style:font-name="Comic Sans MS" fo:font-size="12pt" style:font-size-asian="12pt" style:font-size-complex="12pt"/>
    </style:style>
    <style:style style:name="P6" style:family="paragraph" style:parent-style-name="Standard">
      <style:text-properties style:font-name="Comic Sans MS" fo:font-size="12pt" style:font-size-asian="12pt" style:font-size-complex="12pt"/>
    </style:style>
    <style:style style:name="P7" style:family="paragraph" style:parent-style-name="Standard">
      <style:paragraph-properties style:snap-to-layout-grid="false"/>
      <style:text-properties fo:font-size="10pt" style:font-size-asian="10pt"/>
    </style:style>
    <style:style style:name="P8" style:family="paragraph" style:parent-style-name="Standard" style:list-style-name="WW8Num8">
      <style:paragraph-properties fo:line-height="150%" style:snap-to-layout-grid="false"/>
      <style:text-properties fo:font-size="10pt" style:font-size-asian="10pt"/>
    </style:style>
    <style:style style:name="P9" style:family="paragraph" style:parent-style-name="Standard" style:list-style-name="WW8Num8">
      <style:paragraph-properties fo:line-height="150%"/>
      <style:text-properties fo:font-size="10pt" style:font-size-asian="10pt"/>
    </style:style>
    <style:style style:name="P10" style:family="paragraph" style:parent-style-name="Standard" style:list-style-name="WW8Num9">
      <style:paragraph-properties fo:line-height="150%" style:snap-to-layout-grid="false"/>
      <style:text-properties fo:font-size="10pt" style:font-size-asian="10pt"/>
    </style:style>
    <style:style style:name="P11" style:family="paragraph" style:parent-style-name="Standard" style:list-style-name="WW8Num9">
      <style:paragraph-properties fo:line-height="150%"/>
      <style:text-properties fo:font-size="10pt" style:font-size-asian="10pt"/>
    </style:style>
    <style:style style:name="P12" style:family="paragraph" style:parent-style-name="Standard" style:list-style-name="WW8Num5">
      <style:paragraph-properties fo:line-height="150%" style:snap-to-layout-grid="false"/>
      <style:text-properties fo:font-size="10pt" style:font-size-asian="10pt"/>
    </style:style>
    <style:style style:name="P13" style:family="paragraph" style:parent-style-name="Standard" style:list-style-name="WW8Num5">
      <style:paragraph-properties fo:line-height="150%"/>
      <style:text-properties fo:font-size="10pt" style:font-size-asian="10pt"/>
    </style:style>
    <style:style style:name="P14" style:family="paragraph" style:parent-style-name="Standard" style:list-style-name="WW8Num7">
      <style:paragraph-properties fo:line-height="150%" style:snap-to-layout-grid="false"/>
      <style:text-properties fo:font-size="10pt" style:font-size-asian="10pt"/>
    </style:style>
    <style:style style:name="P15" style:family="paragraph" style:parent-style-name="Standard" style:list-style-name="WW8Num7">
      <style:paragraph-properties fo:line-height="150%"/>
      <style:text-properties fo:font-size="10pt" style:font-size-asian="10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line-height="150%" style:snap-to-layout-grid="false"/>
      <style:text-properties fo:font-size="10pt" style:font-size-asian="10pt"/>
    </style:style>
    <style:style style:name="P18" style:family="paragraph" style:parent-style-name="Standard" style:list-style-name="WW8Num1">
      <style:paragraph-properties fo:line-height="150%" style:snap-to-layout-grid="false"/>
      <style:text-properties fo:font-size="10pt" style:font-size-asian="10pt"/>
    </style:style>
    <style:style style:name="P19" style:family="paragraph" style:parent-style-name="Standard" style:list-style-name="WW8Num1">
      <style:paragraph-properties fo:line-height="150%"/>
      <style:text-properties fo:font-size="10pt" style:font-size-asian="10pt"/>
    </style:style>
    <style:style style:name="P20" style:family="paragraph" style:parent-style-name="Standard" style:list-style-name="WW8Num3">
      <style:paragraph-properties fo:line-height="150%" style:snap-to-layout-grid="false"/>
      <style:text-properties fo:font-size="10pt" style:font-size-asian="10pt"/>
    </style:style>
    <style:style style:name="P21" style:family="paragraph" style:parent-style-name="Standard" style:list-style-name="WW8Num3">
      <style:paragraph-properties fo:line-height="150%"/>
      <style:text-properties fo:font-size="10pt" style:font-size-asian="10pt"/>
    </style:style>
    <style:style style:name="P22" style:family="paragraph" style:parent-style-name="Standard" style:list-style-name="WW8Num2">
      <style:paragraph-properties fo:line-height="150%" style:snap-to-layout-grid="false"/>
      <style:text-properties fo:font-size="10pt" style:font-size-asian="10pt"/>
    </style:style>
    <style:style style:name="P23" style:family="paragraph" style:parent-style-name="Standard" style:list-style-name="WW8Num2">
      <style:paragraph-properties fo:line-height="150%"/>
      <style:text-properties fo:font-size="10pt" style:font-size-asian="10pt"/>
    </style:style>
    <style:style style:name="P24" style:family="paragraph" style:parent-style-name="Standard" style:list-style-name="WW8Num4">
      <style:paragraph-properties fo:line-height="150%" style:snap-to-layout-grid="false"/>
      <style:text-properties fo:font-size="10pt" style:font-size-asian="10pt"/>
    </style:style>
    <style:style style:name="P25" style:family="paragraph" style:parent-style-name="Standard" style:list-style-name="WW8Num4">
      <style:paragraph-properties fo:line-height="150%"/>
      <style:text-properties fo:font-size="10pt" style:font-size-asian="10pt"/>
    </style:style>
    <style:style style:name="P26" style:family="paragraph" style:parent-style-name="Standard" style:list-style-name="WW8Num6">
      <style:paragraph-properties fo:line-height="150%" style:snap-to-layout-grid="false"/>
      <style:text-properties fo:font-size="10pt" style:font-size-asian="10pt"/>
    </style:style>
    <style:style style:name="P27" style:family="paragraph" style:parent-style-name="Standard" style:list-style-name="WW8Num6">
      <style:paragraph-properties fo:line-height="150%"/>
      <style:text-properties fo:font-size="10pt" style:font-size-asian="10pt"/>
    </style:style>
    <style:style style:name="P28" style:family="paragraph" style:parent-style-name="Standard">
      <style:paragraph-properties fo:text-align="justify" style:justify-single-word="false"/>
      <style:text-properties style:font-name="Comic Sans MS" fo:font-weight="bold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break-before="page" fo:padding="0.049cm" fo:border="0.035cm solid #000000" style:shadow="#808080 0.18cm -0.18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1" style:family="paragraph" style:parent-style-name="Standard">
      <style:paragraph-properties fo:text-align="center" style:justify-single-word="false" fo:padding="0.049cm" fo:border="0.035cm solid #000000" style:shadow="#808080 0.18cm -0.18cm"/>
      <style:text-properties fo:font-size="16pt" fo:font-weight="bold" style:font-size-asian="16pt" style:font-weight-asian="bold" style:font-size-complex="16pt" style:font-weight-complex="bold"/>
    </style:style>
    <style:style style:name="P32" style:family="paragraph" style:parent-style-name="Standard">
      <style:paragraph-properties fo:padding="0.049cm" fo:border="0.035cm solid #000000" style:shadow="#808080 0.18cm -0.18cm"/>
    </style:style>
    <style:style style:name="P3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4" style:family="paragraph" style:parent-style-name="Standard" style:list-style-name="L2"/>
    <style:style style:name="P35" style:family="paragraph" style:parent-style-name="Standard" style:list-style-name="L3"/>
    <style:style style:name="P36" style:family="paragraph" style:parent-style-name="Standard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37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39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40" style:family="paragraph" style:parent-style-name="Standard" style:list-style-name="L4"/>
    <style:style style:name="P41" style:family="paragraph" style:parent-style-name="Standard" style:list-style-name="L5"/>
    <style:style style:name="P42" style:family="paragraph" style:parent-style-name="Standard">
      <style:paragraph-properties fo:break-before="page" fo:padding="0.049cm" fo:border="0.002cm solid #000000" style:shadow="#808080 0.18cm 0.18cm"/>
      <style:text-properties style:font-name="Comic Sans MS" style:text-underline-style="solid" style:text-underline-width="auto" style:text-underline-color="font-color"/>
    </style:style>
    <style:style style:name="P43" style:family="paragraph" style:parent-style-name="Standard">
      <style:paragraph-properties fo:padding="0.049cm" fo:border="0.002cm solid #000000" style:shadow="#808080 0.18cm 0.18cm"/>
      <style:text-properties style:font-name="Comic Sans MS"/>
    </style:style>
    <style:style style:name="P44" style:family="paragraph" style:parent-style-name="Standard">
      <style:paragraph-properties fo:text-align="center" style:justify-single-word="false" fo:padding="0.049cm" fo:border="0.002cm solid #000000" style:shadow="#808080 0.18cm 0.18cm"/>
      <style:text-properties style:font-name="Comic Sans MS"/>
    </style:style>
    <style:style style:name="P45" style:family="paragraph" style:parent-style-name="Standard"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P46" style:family="paragraph" style:parent-style-name="Table_20_Contents">
      <style:paragraph-properties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</style:style>
    <style:style style:name="P4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9" style:family="paragraph" style:parent-style-name="Standard">
      <style:text-properties style:font-name="Comic Sans MS" fo:font-size="10pt" style:font-size-asian="10pt" style:font-size-complex="10pt"/>
    </style:style>
    <style:style style:name="P50" style:family="paragraph" style:parent-style-name="Standard" style:list-style-name="L6">
      <style:text-properties style:font-name="Comic Sans MS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style:font-name="Times New Roman" style:font-name-asian="Times New Roman" style:font-name-complex="Times New Roman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342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68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4.027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369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7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8.054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396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739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2.081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28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579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868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15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447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736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026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31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60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28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579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868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15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447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736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026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31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60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316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63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948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26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579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89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211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527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843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SSIER DE STAGE</text:p>
      <text:p text:style-name="P1">HPS</text:p>
      <text:p text:style-name="P2"/>
      <text:p text:style-name="P2"/>
      <text:p text:style-name="P3">Vous partez pour votre premier stage en entreprise. Ce premier stage va être votre support du dossier d'HPS devant être rédigé pour l'examen.</text:p>
      <text:p text:style-name="P3">Ce premier stage va vous permettre de rédiger la première partie de ce dossier.</text:p>
      <text:p text:style-name="P3"/>
      <text:p text:style-name="P3">Cette première partie se compose de :</text:p>
      <text:p text:style-name="P3"/>
      <text:list text:style-name="L1">
        <text:list-item>
          <text:list>
            <text:list-item>
              <text:p text:style-name="P4">présentation de l'entreprise où vous effectuez ce premier stage</text:p>
            </text:list-item>
            <text:list-item>
              <text:p text:style-name="P4">réalisation de la fiche préparatoire d'analyse d'un risque professionnel sur le lieu de travail</text:p>
            </text:list-item>
            <text:list-item>
              <text:p text:style-name="P4">présentation d'un accident du travail s'étant déroulé dans cette entreprise. Les faits doivent être réels et précis ! (Ils seront vérifiés)</text:p>
            </text:list-item>
            <text:list-item>
              <text:p text:style-name="P4">réalisation de l'arbre des causes correspondant</text:p>
            </text:list-item>
            <text:list-item>
              <text:p text:style-name="P4">présentation des moyens de prévention existant dans cette entreprise en les classant suivant les niveau de prévention (voir fiche correspondante)</text:p>
            </text:list-item>
            <text:list-item>
              <text:p text:style-name="P4">réalisation d'une liste des acteurs de la prévention présents dans cette entreprise et expliquer leur rôle respectif. (liste précise et claire)</text:p>
            </text:list-item>
          </text:list>
        </text:list-item>
      </text:list>
      <text:p text:style-name="P3"/>
      <text:p text:style-name="P3">Cette partie de dossier doit être présentée sous forme de dossier dactylographié rendu le mercredi suivant le retour du stage ! Aucun délai ne sera <text:s/>accordé, tout dossier non rendu sera sanctionné par un zéro !</text:p>
      <text:p text:style-name="P3"/>
      <text:p text:style-name="P3"/>
      <text:p text:style-name="P5">Travail préparatoire pour l'analyse d'un risque professionnel sur le lieu de travail</text:p>
      <text:p text:style-name="P6"/>
      <text:p text:style-name="P6">Lieu de stage : ………………………………………………………………………………………………………………</text:p>
      <text:p text:style-name="P6">Poste occupé : ……………………………………………………………………………………………………………...</text:p>
      <text:p text:style-name="P6"><text:span text:style-name="T1">1 - Repérer, dans le tableau suivant, les situations professionnelles à risque que vous rencontrez lors de vos stages. Pour cela cocher la case oui ou non selon que la situation a été rencontrée ou non. Si vous cochez oui, cochez également souvent ou pas souvent selon que la situation s'est présentée fréquemment ou non</text:span>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7">RISQUES PROFESSIONNELS</text:p>
          </table:table-cell>
          <table:table-cell table:style-name="Tableau1.A1" office:value-type="string">
            <text:p text:style-name="P7">EXEMPLE DE SITUATION POUVANT ETRE RENCONTREE</text:p>
          </table:table-cell>
          <table:table-cell table:style-name="Tableau1.A1" office:value-type="string">
            <text:p text:style-name="P7">NON</text:p>
          </table:table-cell>
          <table:table-cell table:style-name="Tableau1.A1" office:value-type="string">
            <text:p text:style-name="P7">OUI</text:p>
          </table:table-cell>
          <table:table-cell table:style-name="Tableau1.A1" office:value-type="string">
            <text:p text:style-name="P7">SOUVENT</text:p>
          </table:table-cell>
          <table:table-cell table:style-name="Tableau1.F1" office:value-type="string">
            <text:p text:style-name="P7">PAS SOUVENT</text:p>
          </table:table-cell>
        </table:table-row>
        <table:table-row table:style-name="Tableau1.1">
          <table:table-cell table:style-name="Tableau1.A2" office:value-type="string">
            <text:p text:style-name="P7">Risques liés à l'activité physique</text:p>
          </table:table-cell>
          <table:table-cell table:style-name="Tableau1.A2" office:value-type="string">
            <text:list text:style-name="WW8Num8">
              <text:list-item>
                <text:p text:style-name="P8">Transport de charges</text:p>
              </text:list-item>
              <text:list-item>
                <text:p text:style-name="P9">Manutentions fréquentes</text:p>
              </text:list-item>
              <text:list-item>
                <text:p text:style-name="P9">Station debout prolongée</text:p>
              </text:list-item>
              <text:list-item>
                <text:p text:style-name="P9">Station assise prolongée</text:p>
              </text:list-item>
            </text:list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>TOTAL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>Risques liés à la charge mentale</text:p>
          </table:table-cell>
          <table:table-cell table:style-name="Tableau1.A2" office:value-type="string">
            <text:list text:style-name="WW8Num9">
              <text:list-item>
                <text:p text:style-name="P10">Rythme de travail rapide</text:p>
              </text:list-item>
              <text:list-item>
                <text:p text:style-name="P11">Charge de travail effectué importante</text:p>
              </text:list-item>
              <text:list-item>
                <text:p text:style-name="P11">Relations difficiles avec le personnel, les clients</text:p>
              </text:list-item>
              <text:list-item>
                <text:p text:style-name="P11">Horaires difficiles</text:p>
              </text:list-item>
            </text:list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>TOTAL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>Risques liés au bruit</text:p>
          </table:table-cell>
          <table:table-cell table:style-name="Tableau1.A2" office:value-type="string">
            <text:list text:style-name="WW8Num5">
              <text:list-item>
                <text:p text:style-name="P12">Fond sonore bruyant en permanence</text:p>
              </text:list-item>
              <text:list-item>
                <text:p text:style-name="P13">Fonctionnement de machines bruyantes</text:p>
              </text:list-item>
              <text:list-item>
                <text:p text:style-name="P13">Bruits occasionnels pénibles à supporter (aigus, stridents…)</text:p>
              </text:list-item>
              <text:list-item>
                <text:p text:style-name="P13">Absence de protection efficace</text:p>
              </text:list-item>
            </text:list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>TOTAL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>Risques chimiques</text:p>
          </table:table-cell>
          <table:table-cell table:style-name="Tableau1.A2" office:value-type="string">
            <text:list text:style-name="WW8Num7">
              <text:list-item>
                <text:p text:style-name="P14">Utilisation de produits dangereux</text:p>
              </text:list-item>
              <text:list-item>
                <text:p text:style-name="P15">Absence d'EPI</text:p>
              </text:list-item>
              <text:list-item>
                <text:p text:style-name="P15">Réaction de l'organisme (irritation cutanée, asthme, toux, allergie, rougeur…)</text:p>
              </text:list-item>
              <text:list-item>
                <text:p text:style-name="P15">Absence de consignes d'utilisation des produits</text:p>
              </text:list-item>
            </text:list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 table:style-name="Tableau1.9">
          <table:table-cell table:style-name="Tableau1.A2" office:value-type="string">
            <text:p text:style-name="P16">TOTAL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 table:style-name="Tableau1.10">
          <table:table-cell table:style-name="Tableau1.A2" office:value-type="string">
            <text:p text:style-name="P7">Risques mécaniques (écrasement, coupures, glissades, chutes…)</text:p>
          </table:table-cell>
          <table:table-cell table:style-name="Tableau1.A2" office:value-type="string">
            <text:p text:style-name="P17"><text:s text:c="14"/>Encombrement du local ou lieu de travail</text:p>
            <text:list text:style-name="WW8Num1">
              <text:list-item>
                <text:p text:style-name="P18">Manipulation de machines (outils) dangereuses</text:p>
              </text:list-item>
              <text:list-item>
                <text:p text:style-name="P19">Absence d'EPI adaptés</text:p>
              </text:list-item>
              <text:list-item>
                <text:p text:style-name="P19">Equipement non conforme des machines</text:p>
              </text:list-item>
            </text:list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 table:style-name="Tableau1.11">
          <table:table-cell table:style-name="Tableau1.A2" office:value-type="string">
            <text:p text:style-name="P16">TOTAL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>Risques biologiques</text:p>
          </table:table-cell>
          <table:table-cell table:style-name="Tableau1.A2" office:value-type="string">
            <text:list text:style-name="WW8Num3">
              <text:list-item>
                <text:p text:style-name="P20">Tenue non réglementaire</text:p>
              </text:list-item>
              <text:list-item>
                <text:p text:style-name="P21">Vestiaires, équipement sanitaire du personnel négligé</text:p>
              </text:list-item>
              <text:list-item>
                <text:p text:style-name="P21">Lavage des mains insuffisant</text:p>
              </text:list-item>
              <text:list-item>
                <text:p text:style-name="P21">Visite médicale ignorée</text:p>
              </text:list-item>
            </text:list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16">TOTAL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>Risques électriques</text:p>
          </table:table-cell>
          <table:table-cell table:style-name="Tableau1.A2" office:value-type="string">
            <text:list text:style-name="WW8Num2">
              <text:list-item>
                <text:p text:style-name="P22">Arrêts d'urgence et disjoncteurs non accessibles et non signalés</text:p>
              </text:list-item>
              <text:list-item>
                <text:p text:style-name="P23">EPI et outillage non isolé</text:p>
              </text:list-item>
              <text:list-item>
                <text:p text:style-name="P23">Travail sous tension</text:p>
              </text:list-item>
              <text:list-item>
                <text:p text:style-name="P23">Emploi de machines électriques en milieu humide</text:p>
              </text:list-item>
            </text:list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16">TOTAL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>Risques liés aux poussières</text:p>
          </table:table-cell>
          <table:table-cell table:style-name="Tableau1.A2" office:value-type="string">
            <text:list text:style-name="WW8Num4">
              <text:list-item>
                <text:p text:style-name="P24">Présence de poussières</text:p>
              </text:list-item>
              <text:list-item>
                <text:p text:style-name="P25">Protections collectives insuffisantes (aspiration…)</text:p>
              </text:list-item>
              <text:list-item>
                <text:p text:style-name="P25">Réactions de l'organisme (asthme, allergies, toux, rhinite…)</text:p>
              </text:list-item>
              <text:list-item>
                <text:p text:style-name="P25">Absence d'EPI</text:p>
              </text:list-item>
            </text:list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16">TOTAL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>Risques liés à l'éclairage</text:p>
          </table:table-cell>
          <table:table-cell table:style-name="Tableau1.A2" office:value-type="string">
            <text:list text:style-name="WW8Num6">
              <text:list-item>
                <text:p text:style-name="P26">Poste de travail mal éclairé</text:p>
              </text:list-item>
              <text:list-item>
                <text:p text:style-name="P27">Fatigue visuelle</text:p>
              </text:list-item>
              <text:list-item>
                <text:p text:style-name="P27">Niveau d'intensité lumineuse faible</text:p>
              </text:list-item>
              <text:list-item>
                <text:p text:style-name="P27">Nombre de source lumineuse insuffisant</text:p>
              </text:list-item>
            </text:list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16">TOTAL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</table:table>
      <text:p text:style-name="P28"/>
      <text:p text:style-name="P29">2 - Totaliser le nombre de croix pour chaque risque et l'inscrire dans la ligne correspondante</text:p>
      <text:p text:style-name="P29"/>
      <text:p text:style-name="P29"/>
      <text:p text:style-name="P30">Fiche Technique :</text:p>
      <text:p text:style-name="P31">ARBRE DES CAUSES</text:p>
      <text:p text:style-name="P32"/>
      <text:p text:style-name="Standard"/>
      <text:p text:style-name="P33">1- Définition de l'arbre des causes</text:p>
      <text:p text:style-name="Standard"/>
      <text:p text:style-name="Standard"><text:tab/>L'arbre des causes est une représentation schématique de l'enchaînement logique des faits qui ont provoqué l'accident. </text:p>
      <text:p text:style-name="Standard"/>
      <text:p text:style-name="P33">2- Utilisation de l'arbre des causes</text:p>
      <text:p text:style-name="Standard"/>
      <text:p text:style-name="Standard"><text:tab/>On utilise cet outil pour : </text:p>
      <text:list text:style-name="L2">
        <text:list-item>
          <text:list>
            <text:list-item>
              <text:list>
                <text:list-item>
                  <text:p text:style-name="P34">analyser un accident a postériori (= en partant de ce qui vient après c'est à dire en se fondant sur l'expérience, sur les faits constatés)</text:p>
                </text:list-item>
                <text:list-item>
                  <text:p text:style-name="P34">mettre en oeuvre des solutions pour que l'accident ne se renouvelle pas.</text:p>
                </text:list-item>
              </text:list>
            </text:list-item>
          </text:list>
        </text:list-item>
      </text:list>
      <text:p text:style-name="Standard"/>
      <text:p text:style-name="P33">3- Objectifs de l'utilisation de l'arbre des causes</text:p>
      <text:p text:style-name="Standard"/>
      <text:p text:style-name="Standard"><text:tab/>L'analyse d'un accident de travail a deux objectifs :</text:p>
      <text:list text:style-name="L3">
        <text:list-item>
          <text:list>
            <text:list-item>
              <text:list>
                <text:list-item>
                  <text:p text:style-name="P35">définir les responsabilités</text:p>
                </text:list-item>
                <text:list-item>
                  <text:p text:style-name="P35">comprendre de façon objective ce qui a entrainé l'accident afin de proposer des solutions.</text:p>
                </text:list-item>
              </text:list>
            </text:list-item>
          </text:list>
        </text:list-item>
      </text:list>
      <text:p text:style-name="Standard"/>
      <text:p text:style-name="P33">4- Construction d'un arbre des causes</text:p>
      <text:p text:style-name="Standard"/>
      <text:p text:style-name="Standard"><text:tab/><text:span text:style-name="T2">4.1/ le principe</text:span></text:p>
      <text:p text:style-name="P36"/>
      <text:p text:style-name="Standard">L'arbre des causes se construit toujours de la droite vers la gauche. Pour construire l'arbre, il faut partir du dommage (= lésions physiques) et remonter systématiquement, pas à pas, en se questionnant sur chaque fait connu.</text:p>
      <text:p text:style-name="Standard"/>
      <text:p text:style-name="P37">Fait connu = ce qui est vrai et que l'on connait. </text:p>
      <text:p text:style-name="P38"><text:span text:style-name="T3"><text:tab/><text:tab/><text:tab/><text:tab/>C'est l'inverse d'une opinion qui est un jugement personnel</text:span> </text:p>
      <text:p text:style-name="P38"/>
      <text:p text:style-name="Standard"><text:tab/><text:span text:style-name="T4">4.2/ les différentes liaisons</text:span></text:p>
      <text:p text:style-name="P39"/>
      <text:p text:style-name="Standard">Il existe trois types de liaisons :</text:p>
      <text:p text:style-name="Standard"/>
      <text:list text:style-name="L4">
        <text:list-item>
          <text:p text:style-name="P40">CHAINE : <text:s text:c="23"/>un fait – un antécédent<text:tab/><text:tab/><text:tab/>B <text:span text:style-name="T5">→ </text:span>A</text:p>
        </text:list-item>
      </text:list>
      <text:p text:style-name="Standard"/>
      <text:list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0"><text:s text:c="2"/><text:tab/><text:tab/><text:tab/><text:tab/><text:tab/>B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40">CONJONCTION<text:tab/><text:tab/>un fait- plusieurs antécédents<text:tab/><text:tab/><text:tab/>C <text:s/><text:tab/>A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0"><text:s text:c="3"/><text:tab/><text:tab/><text:tab/><text:tab/><text:tab/>D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list text:style-name="L5">
        <text:list-item>
          <text:p text:style-name="P41">DISJONCTION<text:tab/><text:tab/>plusieurs faits<text:tab/>- un seul antécédent <text:tab/><text:tab/><text:tab/>A1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1"><text:s text:c="3"/><text:tab/><text:tab/><text:tab/><text:tab/><text:tab/>B<text:tab/>A2</text:p>
                                            </text:list-header>
                                          </text:list>
                                          <text:p text:style-name="P41"><text:s text:c="3"/><text:tab/><text:tab/><text:tab/><text:tab/><text:tab/><text:tab/><text:tab/>A3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42">Fiche Technique</text:p>
      <text:p text:style-name="P43"/>
      <text:p text:style-name="P44">LA PREVENTION EN ENTREPRISE</text:p>
      <text:p text:style-name="P2"/>
      <text:p text:style-name="P45">1- Les degrès de prévention</text:p>
      <text:p text:style-name="P29"/>
      <text:p text:style-name="P46"/>
      <table:table table:name="Tableau2" table:style-name="Tableau2">
        <table:table-column table:style-name="Tableau2.A"/>
        <table:table-column table:style-name="Tableau2.B"/>
        <table:table-header-rows>
          <table:table-row>
            <table:table-cell table:style-name="Tableau2.A1" office:value-type="string">
              <text:p text:style-name="Table_20_Heading">Degrés de prévention</text:p>
            </table:table-cell>
            <table:table-cell table:style-name="Tableau2.A1" office:value-type="string">
              <text:p text:style-name="Table_20_Heading">Prévention existante dans l'entreprise</text:p>
            </table:table-cell>
          </table:table-row>
        </table:table-header-rows>
        <table:table-row>
          <table:table-cell table:style-name="Tableau2.A2" office:value-type="string">
            <text:p text:style-name="P47"><text:span text:style-name="T3">Prévention intrinsèque</text:span> ( = <text:s/>suppression du danger ou limitation de l'événement dangereux)</text:p>
          </table:table-cell>
          <table:table-cell table:style-name="Tableau2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2.A2" office:value-type="string">
            <text:p text:style-name="P47"><text:span text:style-name="T3">Protection collective</text:span> (= séparer l'opérateur du danger)</text:p>
          </table:table-cell>
          <table:table-cell table:style-name="Tableau2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2.A2" office:value-type="string">
            <text:p text:style-name="P47"><text:span text:style-name="T3">Protection individuelle</text:span> (= limiter et diminuer les dommages)</text:p>
          </table:table-cell>
          <table:table-cell table:style-name="Tableau2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2.A2" office:value-type="string">
            <text:p text:style-name="P48">Information et formation</text:p>
          </table:table-cell>
          <table:table-cell table:style-name="Tableau2.B2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P45">2- Les acteurs de prévention</text:p>
      <text:p text:style-name="P49"/>
      <text:p text:style-name="P49">Il existe deux types d'acteurs de prévention au sein des entreprises :</text:p>
      <text:list text:style-name="L6">
        <text:list-item>
          <text:list>
            <text:list-item>
              <text:p text:style-name="P50"><text:span text:style-name="T3">acteurs internes </text:span>: les délégués du personnel, le comité d'entreprise, le CHSCT</text:p>
            </text:list-item>
            <text:list-item>
              <text:p text:style-name="P50"><text:span text:style-name="T3">acteurs externes</text:span> : le médecin du travail, l'inspecteur du travail, L'INRS, la CNAM, la CPAM ....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/>
    </style:style>
    <style:style style:name="WW8Num8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/>
    </style:style>
    <style:style style:name="WW8Num9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/>
    </style:style>
    <style:style style:name="WW8Num7z3" style:family="text">
      <style:text-properties style:font-name="Symbol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/>
    </style:style>
    <style:style style:name="WW8Num3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/>
    </style:style>
    <style:style style:name="WW8Num4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8" text:consecutive-numbering="true">
      <text:list-level-style-bullet text:level="1" text:style-name="WW8Num8z0" style:num-suffix="." text:bullet-char="">
        <style:list-level-properties text:space-before="0.635cm" text:min-label-width="0.635cm"/>
        <style:text-properties style:font-name="Wingdings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8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8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8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">
        <style:list-level-properties text:space-before="0.635cm" text:min-label-width="0.635cm"/>
        <style:text-properties style:font-name="Wingdings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9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9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9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">
        <style:list-level-properties text:space-before="0.635cm" text:min-label-width="0.635cm"/>
        <style:text-properties style:font-name="Wingdings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5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5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5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">
        <style:list-level-properties text:space-before="0.635cm" text:min-label-width="0.635cm"/>
        <style:text-properties style:font-name="Wingdings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7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7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7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style:num-suffix="." text:bullet-char="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">
        <style:list-level-properties text:space-before="0.635cm" text:min-label-width="0.635cm"/>
        <style:text-properties style:font-name="Wingdings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3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3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3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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">
        <style:list-level-properties text:space-before="0.635cm" text:min-label-width="0.635cm"/>
        <style:text-properties style:font-name="Wingdings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4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4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4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">
        <style:list-level-properties text:space-before="0.635cm" text:min-label-width="0.635cm"/>
        <style:text-properties style:font-name="Wingdings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6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6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6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udrey CATEL</meta:initial-creator>
    <meta:creation-date>2006-02-26T14:14:35</meta:creation-date>
    <dc:creator>audrey CATEL</dc:creator>
    <dc:date>2006-02-26T20:44:43</dc:date>
    <dc:language>fr-FR</dc:language>
    <meta:editing-cycles>8</meta:editing-cycles>
    <meta:editing-duration>PT30M48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5" meta:paragraph-count="116" meta:word-count="767" meta:character-count="5362"/>
  </office:meta>
</office:document-meta>
</file>